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opacity="0%" draw:textarea-horizontal-align="justify" draw:textarea-vertical-align="top" draw:auto-grow-height="false" draw:shadow-opacity="0%"/>
    </style:style>
    <style:style style:name="gr2" style:family="graphic" style:parent-style-name="standard">
      <style:graphic-properties draw:fill-color="#999999" draw:opacity="100%" draw:textarea-horizontal-align="justify" draw:textarea-vertical-align="top" draw:auto-grow-height="false" draw:shadow-opacity="100%"/>
    </style:style>
    <style:style style:name="gr3" style:family="graphic" style:parent-style-name="standard">
      <style:graphic-properties draw:opacity="0%" draw:textarea-horizontal-align="justify" draw:textarea-vertical-align="bottom" draw:auto-grow-height="false" draw:shadow-opacity="0%"/>
    </style:style>
    <style:style style:name="gr4" style:family="graphic" style:parent-style-name="standard">
      <style:graphic-properties draw:marker-end="Arrow" draw:marker-end-width="0.3cm" draw:textarea-horizontal-align="center"/>
    </style:style>
    <style:style style:name="gr5" style:family="graphic" style:parent-style-name="standard">
      <style:graphic-properties draw:fill-color="#e6e6e6" fo:min-height="1.3cm" fo:min-width="2.309cm"/>
    </style:style>
    <style:style style:name="gr6" style:family="graphic" style:parent-style-name="standard">
      <style:graphic-properties draw:fill-color="#e6e6e6" fo:min-height="0.72cm" fo:min-width="1.258cm"/>
    </style:style>
    <style:style style:name="gr7" style:family="graphic" style:parent-style-name="standard">
      <style:graphic-properties draw:stroke="none" svg:stroke-color="#000000" draw:fill="none" draw:fill-color="#ffffff" fo:min-height="0.5cm"/>
    </style:style>
    <style:style style:name="gr8" style:family="graphic" style:parent-style-name="standard">
      <style:graphic-properties draw:fill-color="#e6e6e6" fo:min-height="0.823cm" fo:min-width="1.412cm"/>
    </style:style>
    <style:style style:name="gr9" style:family="graphic" style:parent-style-name="standard">
      <style:graphic-properties draw:fill-color="#e6e6e6" fo:min-height="1.3cm" fo:min-width="3.033cm"/>
    </style:style>
    <style:style style:name="gr10" style:family="graphic" style:parent-style-name="standard">
      <style:graphic-properties draw:opacity="0%" draw:textarea-horizontal-align="justify" draw:textarea-vertical-align="top" draw:auto-grow-height="false" draw:shadow-opacity="0%"/>
    </style:style>
    <style:style style:name="gr11" style:family="graphic" style:parent-style-name="standard">
      <style:graphic-properties draw:fill-color="#ffffff" draw:opacity="100%" draw:textarea-horizontal-align="justify" draw:textarea-vertical-align="top" draw:auto-grow-height="false" draw:shadow-opacity="100%"/>
    </style:style>
    <style:style style:name="gr12" style:family="graphic" style:parent-style-name="standard">
      <style:graphic-properties draw:fill="solid" draw:fill-color="#ffffff" draw:opacity="100%" draw:textarea-horizontal-align="justify" draw:textarea-vertical-align="top" draw:auto-grow-height="false" draw:shadow-opacity="100%"/>
    </style:style>
    <style:style style:name="gr13" style:family="graphic" style:parent-style-name="standard">
      <style:graphic-properties draw:fill-color="#e6e6e6" fo:min-height="1.234cm" fo:min-width="2.694cm"/>
    </style:style>
    <style:style style:name="gr14" style:family="graphic" style:parent-style-name="standard">
      <style:graphic-properties draw:fill-color="#e6e6e6" fo:min-height="1.3cm" fo:min-width="2.353cm"/>
    </style:style>
    <style:style style:name="gr15" style:family="graphic" style:parent-style-name="standard">
      <style:graphic-properties draw:fill-color="#e6e6e6" fo:min-height="1.234cm" fo:min-width="3.156cm"/>
    </style:style>
    <style:style style:name="gr16" style:family="graphic" style:parent-style-name="standard">
      <style:graphic-properties draw:stroke="dash" draw:stroke-dash="Fine_20_Dashed_20__28_var_29_" draw:textarea-horizontal-align="center"/>
    </style:style>
    <style:style style:name="gr17" style:family="graphic" style:parent-style-name="standard">
      <style:graphic-properties draw:stroke="none" svg:stroke-color="#000000" draw:fill="none" draw:fill-color="#ffffff" fo:min-height="0.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DejaVu Sans'" style:font-style-name="Book" style:font-family-generic="swiss" style:font-pitch="variable" fo:font-size="10pt" style:font-size-asian="18pt" style:font-size-complex="18pt"/>
    </style:style>
    <style:style style:name="P3" style:family="paragraph">
      <style:paragraph-properties fo:text-align="end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font-family="'DejaVu Sans'" style:font-style-name="Book" style:font-family-generic="swiss" style:font-pitch="variable" fo:font-size="10pt" style:font-size-asian="18pt" style:font-size-complex="18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5cm" svg:height="12.5cm" svg:x="1.4cm" svg:y="1.4cm">
          <text:p text:style-name="P1">User Address Spac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9.5cm" svg:height="6.4cm" svg:x="1.4cm" svg:y="2cm">
          <text:p text:style-name="P1">Guest Memory mapped to User Process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5.6cm" svg:height="9.2cm" svg:x="1.4cm" svg:y="14.3cm">
          <text:p text:style-name="P1">Kernel</text:p>
          <draw:enhanced-geometry svg:viewBox="0 0 21600 21600" draw:type="rectangle" draw:enhanced-path="M 0 0 L 21600 0 21600 21600 0 21600 0 0 Z N"/>
        </draw:custom-shape>
        <draw:connector draw:style-name="gr4" draw:layer="layout" svg:x1="2.374cm" svg:y1="15.699cm" svg:x2="4.567cm" svg:y2="5.249cm" draw:start-shape="id1" draw:start-glue-point="5" draw:end-shape="id2" draw:end-glue-point="5" svg:d="m2374 15699h-502v-10450h2695">
          <text:p/>
        </draw:connector>
        <draw:connector draw:style-name="gr4" draw:layer="layout" svg:x1="8cm" svg:y1="5.249cm" svg:x2="10.581cm" svg:y2="14.95cm" draw:start-shape="id2" draw:start-glue-point="7" draw:end-shape="id3" draw:end-glue-point="4" svg:d="m8000 5249h2581v9701">
          <text:p/>
        </draw:connector>
        <draw:connector draw:style-name="gr4" draw:layer="layout" svg:x1="10.581cm" svg:y1="16.45cm" svg:x2="10.58cm" svg:y2="17cm" draw:start-shape="id3" draw:start-glue-point="6" draw:end-shape="id4" draw:end-glue-point="4" svg:d="m10581 16450v276h-1v274">
          <text:p/>
        </draw:connector>
        <draw:connector draw:style-name="gr4" draw:layer="layout" svg:x1="10.58cm" svg:y1="18.84cm" svg:x2="10.58cm" svg:y2="19.755cm" draw:start-shape="id4" draw:start-glue-point="6" draw:end-shape="id5" draw:end-glue-point="4" svg:d="m10580 18840v915">
          <text:p/>
        </draw:connector>
        <draw:connector draw:style-name="gr4" draw:layer="layout" svg:x1="8.77cm" svg:y1="20.777cm" svg:x2="6.603cm" svg:y2="12.116cm" draw:start-shape="id5" draw:start-glue-point="5" draw:end-shape="id6" draw:end-glue-point="5" svg:d="m8770 20777h-2668v-8661h501">
          <text:p/>
        </draw:connector>
        <draw:connector draw:style-name="gr4" draw:layer="layout" svg:x1="10.58cm" svg:y1="21.8cm" svg:x2="3.75cm" svg:y2="16.45cm" draw:start-shape="id5" draw:start-glue-point="6" draw:end-shape="id1" draw:end-glue-point="6" svg:d="m10580 21800v501h-6830v-5851">
          <text:p/>
        </draw:connector>
        <draw:custom-shape draw:style-name="gr5" draw:text-style-name="P2" draw:id="id3" draw:layer="layout" svg:width="2.709cm" svg:height="1.5cm" svg:x="9.227cm" svg:y="14.95cm">
          <text:p text:style-name="P1"><text:span text:style-name="T1">Handle Exi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2" draw:id="id4" draw:layer="layout" svg:width="3.314cm" svg:height="1.84cm" svg:x="8.924cm" svg:y="17cm">
          <text:p text:style-name="P1"><text:span text:style-name="T1">I/O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7" draw:layer="layout" svg:width="1.5cm" svg:height="0.7cm" svg:x="7.814cm" svg:y="17.3cm">
          <draw:text-box>
            <text:p>YES</text:p>
          </draw:text-box>
        </draw:frame>
        <draw:frame draw:style-name="gr7" draw:layer="layout" svg:width="1.5cm" svg:height="0.7cm" svg:x="10.214cm" svg:y="18.7cm">
          <draw:text-box>
            <text:p>NO</text:p>
          </draw:text-box>
        </draw:frame>
        <draw:custom-shape draw:style-name="gr8" draw:text-style-name="P2" draw:id="id5" draw:layer="layout" svg:width="3.622cm" svg:height="2.045cm" svg:x="8.77cm" svg:y="19.755cm">
          <text:p text:style-name="P1"><text:span text:style-name="T1">Signal</text:span></text:p>
          <text:p text:style-name="P1"><text:span text:style-name="T1">Pending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7" draw:layer="layout" svg:width="1.5cm" svg:height="0.7cm" svg:x="7.75cm" svg:y="20.2cm">
          <draw:text-box>
            <text:p>YES</text:p>
          </draw:text-box>
        </draw:frame>
        <draw:frame draw:style-name="gr7" draw:layer="layout" svg:width="1.5cm" svg:height="0.7cm" svg:x="10.25cm" svg:y="21.6cm">
          <draw:text-box>
            <text:p>NO</text:p>
          </draw:text-box>
        </draw:frame>
        <draw:custom-shape draw:style-name="gr9" draw:text-style-name="P2" draw:id="id2" draw:layer="layout" svg:width="3.433cm" svg:height="1.5cm" svg:x="4.567cm" svg:y="4.5cm">
          <text:p text:style-name="P1"><text:span text:style-name="T1">Execute natively </text:span></text:p>
          <text:p text:style-name="P1"><text:span text:style-name="T1">in Guest Mod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1" draw:layer="layout" svg:width="5.3cm" svg:height="11.7cm" svg:x="11.3cm" svg:y="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5.3cm" svg:height="11.7cm" svg:x="11.6cm" svg:y="1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5.3cm" svg:height="11.7cm" svg:x="11.9cm" svg:y="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5.3cm" svg:height="11.7cm" svg:x="12.2cm" svg:y="2.3cm">
          <text:p text:style-name="P1">Other user address spac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id="id7" draw:layer="layout" svg:width="3.094cm" svg:height="1.434cm" svg:x="2.203cm" svg:y="9cm">
          <text:p text:style-name="P1"><text:span text:style-name="T1">Issue Guest </text:span><text:span text:style-name="T1"><text:line-break/></text:span><text:span text:style-name="T1">Execution ioctl </text:span><text:span text:style-name="T1"><text:line-break/></text:span><text:span text:style-name="T1">on /dev/kv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4" draw:text-style-name="P2" draw:id="id1" draw:layer="layout" svg:width="2.753cm" svg:height="1.5cm" svg:x="2.374cm" svg:y="14.95cm">
          <text:p text:style-name="P1"><text:span text:style-name="T1">Enter </text:span></text:p>
          <text:p text:style-name="P1"><text:span text:style-name="T1">Guest Mod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layer="layout" svg:x1="3.749cm" svg:y1="10.434cm" svg:x2="3.75cm" svg:y2="14.95cm" draw:start-shape="id7" draw:start-glue-point="6" draw:end-shape="id1" svg:d="m3749 10434v2259h1v2257">
          <text:p/>
        </draw:connector>
        <draw:custom-shape draw:style-name="gr13" draw:text-style-name="P2" draw:id="id6" draw:layer="layout" svg:width="3.094cm" svg:height="1.434cm" svg:x="6.603cm" svg:y="11.4cm">
          <text:p text:style-name="P1"><text:span text:style-name="T1">Handle I/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layer="layout" svg:x1="8.149cm" svg:y1="11.4cm" svg:x2="8.149cm" svg:y2="10.434cm" draw:start-shape="id6" draw:start-glue-point="4" draw:end-shape="id8" draw:end-glue-point="6" svg:d="m8149 11400v-966">
          <text:p/>
        </draw:connector>
        <draw:connector draw:style-name="gr4" draw:layer="layout" svg:x1="8.924cm" svg:y1="17.919cm" svg:x2="8.149cm" svg:y2="12.834cm" draw:start-shape="id4" draw:start-glue-point="5" draw:end-shape="id6" draw:end-glue-point="6" svg:d="m8924 17919h-775v-5085">
          <text:p/>
        </draw:connector>
        <draw:custom-shape draw:style-name="gr15" draw:text-style-name="P2" draw:id="id8" draw:layer="layout" svg:width="3.556cm" svg:height="1.434cm" svg:x="6.372cm" svg:y="9cm">
          <text:p text:style-name="P1"><text:span text:style-name="T1">Control Guest </text:span><text:span text:style-name="T1"><text:line-break/></text:span><text:span text:style-name="T1">Execution via </text:span><text:span text:style-name="T1"><text:line-break/></text:span><text:span text:style-name="T1">ioctl <text:s/>on /dev/kv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layer="layout" svg:x1="6.372cm" svg:y1="9.716cm" svg:x2="5.127cm" svg:y2="15.699cm" draw:start-shape="id8" draw:start-glue-point="5" draw:end-shape="id1" draw:end-glue-point="7" svg:d="m6372 9716h-622v5983h-623">
          <text:p/>
        </draw:connector>
        <draw:line draw:style-name="gr16" draw:layer="layout" svg:x1="0cm" svg:y1="14.1cm" svg:x2="20cm" svg:y2="14.1cm">
          <text:p/>
        </draw:line>
        <draw:frame draw:style-name="gr17" draw:text-style-name="P3" draw:layer="layout" svg:width="3cm" svg:height="1.1cm" svg:x="17.1cm" svg:y="13cm">
          <draw:text-box>
            <text:p text:style-name="P3"><text:span text:style-name="T2">User Mode</text:span></text:p>
          </draw:text-box>
        </draw:frame>
        <draw:frame draw:style-name="gr17" draw:text-style-name="P3" draw:layer="layout" svg:width="3.2cm" svg:height="1.1cm" svg:x="16.9cm" svg:y="14.1cm">
          <draw:text-box>
            <text:p text:style-name="P3"><text:span text:style-name="T2">Kernel Mod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e6" draw:fill-gradient-name="Gradient_20_7" draw:fill-hatch-name="Hatch_20_1" draw:fill-image-name="Bitmape_20_1" draw:fill-image-width="0cm" draw:fill-image-height="0cm" draw:textarea-vertical-align="middle" fo:padding-top="0.1cm" fo:padding-bottom="0.1cm" fo:padding-left="0.2cm" fo:padding-right="0.2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0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ndreas Siegert</meta:initial-creator>
    <meta:creation-date>2009-07-16T17:21:26</meta:creation-date>
    <meta:generator>OpenOffice.org/3.1$Unix OpenOffice.org_project/310m11$Build-9399</meta:generator>
    <dc:date>2009-07-17T10:45:22</dc:date>
    <dc:creator>Andreas Siegert</dc:creator>
    <meta:editing-duration>PT01H22M28S</meta:editing-duration>
    <meta:editing-cycles>10</meta:editing-cycles>
    <meta:document-statistic meta:object-count="32"/>
  </office:meta>
</office:document-meta>
</file>