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/>
  <office:body>
    <office:text>
      <text:variable-decls>
        <text:variable-decl office:value-type="string" text:name="info.copyright_0.year_0"/>
        <text:variable-decl office:value-type="string" text:name="info.copyright_0.holder_0"/>
        <text:variable-decl office:value-type="string" text:name="info.copyright_1.year_0"/>
        <text:variable-decl office:value-type="string" text:name="info.copyright_1.holder_0"/>
        <text:variable-decl office:value-type="string" text:name="info.author_0.firstname_0"/>
        <text:variable-decl office:value-type="string" text:name="info.author_0.surname_0"/>
        <text:variable-decl office:value-type="string" text:name="info.author_0.affiliation_0.orgname_0"/>
        <text:variable-decl office:value-type="string" text:name="info.author_0.affiliation_0.address_0"/>
        <text:variable-decl office:value-type="string" text:name="info.author_1.firstname_0"/>
        <text:variable-decl office:value-type="string" text:name="info.author_1.surname_0"/>
        <text:variable-decl office:value-type="string" text:name="info.author_1.affiliation_0.orgname_0"/>
        <text:variable-decl office:value-type="string" text:name="info.author_1.affiliation_0.address_0"/>
        <text:variable-decl office:value-type="string" text:name="info.releaseinfo_0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IndexTerm" style:family="paragraph" style:parent-style-name="Text_20_body" style:class="text">
      <style:paragraph-properties fo:margin-left="0.499cm" fo:margin-right="0cm" fo:text-indent="0cm" style:auto-text-indent="false">
        <style:tab-stops>
          <style:tab-stop style:position="0cm"/>
        </style:tab-stops>
      </style:paragraph-properties>
    </style:style>
    <style:style style:name="XMLComment" style:family="paragraph" style:parent-style-name="Text_20_body" style:next-style-name="Text_20_body">
      <style:text-properties fo:color="#00ff00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XMLComment" style:family="text">
      <style:text-properties fo:color="#00ff77" fo:font-style="italic"/>
    </style:style>
    <style:style style:name="XrefLabel" style:family="text">
      <style:text-properties fo:color="#0077aa" fo:font-style="italic"/>
    </style:style>
    <style:style style:name="Zone" style:family="text">
      <style:text-properties fo:color="#996633" fo:font-style="italic"/>
    </style:style>
    <style:style style:name="Primary" style:family="text">
      <style:text-properties fo:color="#11ffaa" fo:font-style="italic"/>
    </style:style>
    <style:style style:name="Secondary" style:family="text">
      <style:text-properties fo:color="#23ff23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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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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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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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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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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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creation-date>2009-07-17T17:10:15</meta:creation-date>
    <dc:language>en-US</dc:language>
    <meta:editing-cycles>1</meta:editing-cycles>
    <meta:editing-duration>PT00H00M00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