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宋体" svg:font-family="宋体, SimSu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</table:table-row>
        <table:table-row table:style-name="ro1">
          <table:table-cell office:value-type="string">
            <text:p>economics</text:p>
          </table:table-cell>
          <table:table-cell office:value-type="float" office:value="34">
            <text:p>34</text:p>
          </table:table-cell>
          <table:table-cell office:value-type="float" office:value="67">
            <text:p>67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socioeconomic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string">
            <text:p>sociology</text:p>
          </table:table-cell>
          <table:table-cell office:value-type="float" office:value="78">
            <text:p>78</text:p>
          </table:table-cell>
          <table:table-cell office:value-type="float" office:value="89">
            <text:p>8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humanities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float" office:value="89">
            <text:p>89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宋体" svg:font-family="宋体, SimSu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0">07/20/2009</text:date>, <text:time>13:4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0T13:43:44.38</meta:creation-date>
    <dc:date>2009-07-20T13:45:13.10</dc:date>
    <meta:editing-duration>PT00H01M28S</meta:editing-duration>
    <meta:editing-cycles>1</meta:editing-cycles>
    <meta:document-statistic meta:table-count="3" meta:cell-count="20" meta:object-count="0"/>
    <meta:generator>StarOffice/9$Win32 OpenOffice.org_project/310m13$Build-9407$CWS-dr68ooo311</meta:generator>
  </office:meta>
</office:document-meta>
</file>