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Unknown Author</dc:creator><dc:date>2009-07-23T12:53:49.18</dc:date><text:p text:style-name="P2"><text:span text:style-name="T1">Fdv df sg sdf</text:span></text:p></office:annotation>Sdfg sfdg sdfg sdf</text:p>
      <text:p text:style-name="P1"><office:annotation><dc:creator>Unknown Author</dc:creator><dc:date>2009-07-23T12:53:58.35</dc:date><text:p text:style-name="P2"><text:span text:style-name="T1">Sdfg sdfg sdfg sdf</text:span></text:p></office:annotation>f sdfg sdfg sdfg sdg 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23T12:53:45.79</meta:creation-date>
    <meta:document-statistic meta:table-count="0" meta:image-count="0" meta:object-count="0" meta:page-count="2" meta:paragraph-count="2" meta:word-count="10" meta:character-count="42"/>
    <dc:date>2009-07-23T12:54:27.65</dc:date>
    <meta:editing-duration>PT00H00M42S</meta:editing-duration>
    <meta:editing-cycles>1</meta:editing-cycles>
    <meta:generator>StarOffice/9$Win32 OpenOffice.org_project/300m53$Build-9412</meta:generator>
  </office:meta>
</office:document-meta>
</file>