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font-size="12pt"/>
    </style:style>
    <style:style style:name="T1" style:family="text">
      <style:text-properties fo:font-size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solid" svg:stroke-color="#0084d1" draw:fill="solid" draw:fill-color="#f0f0f5" draw:textarea-horizontal-align="left" fo:min-height="0.7453in" fo:padding-top="0.0799in" fo:padding-bottom="0.0799in" fo:padding-left="0.0799in" fo:padding-right="0.0799in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1" draw:text-style-name="P1" svg:width="1.0579in" svg:height="0.9051in" svg:x="3.3409in" svg:y="3.0874in"><draw:text-box><text:p><text:span text:style-name="T1">First</text:span></text:p><text:p><text:span text:style-name="T1"><text:s/></text:span><text:span text:style-name="T1">Second</text:span></text:p><text:p><text:span text:style-name="T1"><text:s/></text:span><text:span text:style-name="T1">Third</text:span></text:p></draw:text-box></draw:frame><draw:frame text:anchor-type="paragraph" draw:z-index="0" draw:style-name="gr1" draw:text-style-name="P1" svg:width="1.0579in" svg:height="0.9051in" svg:x="3.3409in" svg:y="1.7091in"><draw:text-box><text:p><text:span text:style-name="T1">First</text:span></text:p><text:p><text:span text:style-name="T1">Second</text:span></text:p><text:p><text:span text:style-name="T1">Third</text:span></text:p></draw:text-box></draw:frame></text:p>
      <text:p text:style-name="Standard"><draw:frame draw:style-name="fr1" draw:name="Frame1" text:anchor-type="paragraph" svg:x="4.522in" svg:y="2.8264in" svg:width="2.3681in" draw:z-index="2"><draw:text-box fo:min-height="1.078in"><text:p text:style-name="Standard">Same as above, except lines 2 &amp; 3 start with a space.</text:p><text:p text:style-name="Standard"/><text:p text:style-name="Standard">Click anywhere left &amp; above, this text box will be selected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09-07-25T13:54:07</meta:creation-date>
    <meta:document-statistic meta:table-count="0" meta:image-count="0" meta:object-count="0" meta:page-count="1" meta:paragraph-count="2" meta:word-count="23" meta:character-count="113"/>
    <dc:date>2009-07-25T14:01:46</dc:date>
    <dc:creator>Joe Smith</dc:creator>
    <meta:editing-duration>PT00H07M40S</meta:editing-duration>
    <meta:editing-cycles>1</meta:editing-cycles>
    <meta:generator>OOo-dev/3.2$Linux OpenOffice.org_project/300m52$Build-9411</meta:generator>
  </office:meta>
</office:document-meta>
</file>