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rowalliaUPC" svg:font-family="BrowalliaUPC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style:language-complex="th" style:country-complex="T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สวัสดีครั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rowalliaUPC" svg:font-family="BrowalliaUPC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true" style:font-size-asian="12pt" style:language-asian="zxx" style:country-asian="none" style:font-size-complex="16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rowalliaUPC" fo:font-size="16pt" fo:language="en" fo:country="US" style:letter-kerning="true" style:font-name-asian="Arial Unicode MS" style:font-size-asian="12pt" style:language-asian="zxx" style:country-asian="none" style:font-name-complex="BrowalliaUPC" style:font-size-complex="16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rowalliaUPC" fo:font-size="16pt" style:font-name-asian="MS Mincho" style:font-size-asian="14pt" style:font-name-complex="BrowalliaUPC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rowalliaUPC" style:font-name-complex="BrowalliaUP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rowalliaUPC" fo:font-size="16pt" fo:font-style="italic" style:font-size-asian="12pt" style:font-style-asian="italic" style:font-name-complex="BrowalliaUP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rowalliaUPC" style:font-name-complex="BrowalliaUP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30T13:21:37.79</meta:creation-date>
    <meta:document-statistic meta:table-count="0" meta:image-count="0" meta:object-count="0" meta:page-count="1" meta:paragraph-count="1" meta:word-count="7" meta:character-count="10"/>
    <dc:date>2009-07-30T13:22:09.40</dc:date>
    <meta:editing-duration>PT00H00M31S</meta:editing-duration>
    <meta:editing-cycles>1</meta:editing-cycles>
    <meta:generator>OpenOffice.org/3.0$Win32 OpenOffice.org_project/300m15$Build-9379</meta:generator>
  </office:meta>
</office:document-meta>
</file>