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28in"/>
    </style:style>
    <style:style style:name="co3" style:family="table-column">
      <style:table-column-properties fo:break-before="auto" style:column-width="3.10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4909in"/>
    </style:style>
    <style:style style:name="co6" style:family="table-column">
      <style:table-column-properties fo:break-before="auto" style:column-width="1.3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0.7161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new_5f_shee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map style:condition="is-true-formula([.E2]&lt;[$config.$C$1])" style:apply-style-name="bg_5f_red" style:base-cell-address="config.A2"/>
      <style:map style:condition="is-true-formula([.E2]&lt;[$config.$C$2])" style:apply-style-name="bg_5f_yellow" style:base-cell-address="config.A2"/>
      <style:map style:condition="is-true-formula([.E2]&gt;=[$config.$C$2])" style:apply-style-name="bg_5f_green" style:base-cell-address="config.A2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fi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red</text:p>
          </table:table-cell>
          <table:table-cell office:value-type="string">
            <text:p>&lt;</text:p>
          </table:table-cell>
          <table:table-cell office:value-type="float" office:value="-3">
            <text:p>-3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string">
            <text:p>&gt;=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ellow</text:p>
          </table:table-cell>
          <table:table-cell office:value-type="string">
            <text:p>between red and green</text:p>
          </table:table-cell>
          <table:table-cell/>
        </table:table-row>
      </table:table>
      <table:table table:name="results1" table:style-name="ta2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5"/>
        <table:table-column table:style-name="co9" table:default-cell-style-name="ce5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Text 1</text:p>
          </table:table-cell>
          <table:table-cell table:style-name="ce1" office:value-type="string">
            <text:p>Text 2</text:p>
          </table:table-cell>
          <table:table-cell table:style-name="ce1" office:value-type="string">
            <text:p>T 3</text:p>
          </table:table-cell>
          <table:table-cell table:style-name="ce1" office:value-type="string">
            <text:p>Values</text:p>
          </table:table-cell>
          <table:table-cell table:style-name="ce1" office:value-type="string">
            <text:p>Delta (%)</text:p>
          </table:table-cell>
          <table:table-cell table:style-name="ce1" office:value-type="string">
            <text:p>Value 2</text:p>
          </table:table-cell>
          <table:table-cell table:style-name="ce1" office:value-type="string">
            <text:p>Value 3</text:p>
          </table:table-cell>
          <table:table-cell table:style-name="ce4" table:number-columns-repeated="1011"/>
          <table:table-cell table:number-columns-repeated="6"/>
        </table:table-row>
        <table:table-row table:style-name="ro1">
          <table:table-cell table:style-name="Default" office:value-type="string">
            <text:p>Text 1</text:p>
          </table:table-cell>
          <table:table-cell table:style-name="ce3" table:number-columns-repeated="2"/>
          <table:table-cell table:formula="of:=[.F2]/[.G2]/4*100" office:value-type="float" office:value="3829.59905660377">
            <text:p>3829.60</text:p>
          </table:table-cell>
          <table:table-cell table:style-name="ce6"/>
          <table:table-cell table:style-name="ce4" office:value-type="float" office:value="6495">
            <text:p>6495</text:p>
          </table:table-cell>
          <table:table-cell table:style-name="ce8" office:value-type="float" office:value="42.4">
            <text:p>42.4</text:p>
          </table:table-cell>
          <table:table-cell table:style-name="ce4" table:number-columns-repeated="1011"/>
          <table:table-cell table:number-columns-repeated="6"/>
        </table:table-row>
        <table:table-row table:style-name="ro2">
          <table:table-cell office:value-type="string">
            <text:p>TEXT</text:p>
          </table:table-cell>
          <table:table-cell table:style-name="ce4" table:number-columns-repeated="2"/>
          <table:table-cell table:formula="of:=[.F3]/[.G3]/4*100" office:value-type="float" office:value="3727.32426303855">
            <text:p>3727.32</text:p>
          </table:table-cell>
          <table:table-cell table:formula="of:=([.D3]-[.$D$2])/[.$D$2]*100" office:value-type="float" office:value="-2.67063972111811">
            <text:p>-2.67</text:p>
          </table:table-cell>
          <table:table-cell table:style-name="ce4" office:value-type="float" office:value="6575">
            <text:p>6575</text:p>
          </table:table-cell>
          <table:table-cell table:style-name="ce4" office:value-type="float" office:value="44.1">
            <text:p>44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style-name="ce4" table:number-columns-repeated="2"/>
          <table:table-cell table:formula="of:=[.F4]/[.G4]/4*100" office:value-type="float" office:value="3685.52036199095">
            <text:p>3685.52</text:p>
          </table:table-cell>
          <table:table-cell table:formula="of:=([.D4]-[.$D$2])/[.$D$2]*100" office:value-type="float" office:value="-3.76223966225324">
            <text:p>-3.76</text:p>
          </table:table-cell>
          <table:table-cell table:style-name="ce4" office:value-type="float" office:value="6516">
            <text:p>6516</text:p>
          </table:table-cell>
          <table:table-cell table:style-name="ce8" office:value-type="float" office:value="44.2">
            <text:p>44.2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5]/[.G5]/4*100" office:value-type="float" office:value="3675.17006802721">
            <text:p>3675.17</text:p>
          </table:table-cell>
          <table:table-cell table:formula="of:=([.D5]-[.$D$2])/[.$D$2]*100" office:value-type="float" office:value="-4.03251061779601">
            <text:p>-4.03</text:p>
          </table:table-cell>
          <table:table-cell office:value-type="float" office:value="6483">
            <text:p>6483</text:p>
          </table:table-cell>
          <table:table-cell office:value-type="float" office:value="44.1">
            <text:p>44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6]/[.G6]/4*100" office:value-type="float" office:value="3715.73033707865">
            <text:p>3715.73</text:p>
          </table:table-cell>
          <table:table-cell table:formula="of:=([.D6]-[.$D$2])/[.$D$2]*100" office:value-type="float" office:value="-2.97338488552127">
            <text:p>-2.97</text:p>
          </table:table-cell>
          <table:table-cell office:value-type="float" office:value="6614">
            <text:p>6614</text:p>
          </table:table-cell>
          <table:table-cell office:value-type="float" office:value="44.5">
            <text:p>44.5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7]/[.G7]/4*100" office:value-type="float" office:value="3716.77927927928">
            <text:p>3716.78</text:p>
          </table:table-cell>
          <table:table-cell table:formula="of:=([.D7]-[.$D$2])/[.$D$2]*100" office:value-type="float" office:value="-2.94599449333859">
            <text:p>-2.95</text:p>
          </table:table-cell>
          <table:table-cell office:value-type="float" office:value="6601">
            <text:p>6601</text:p>
          </table:table-cell>
          <table:table-cell office:value-type="float" office:value="44.4">
            <text:p>44.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8]/[.G8]/4*100" office:value-type="float" office:value="3725.45662100457">
            <text:p>3725.46</text:p>
          </table:table-cell>
          <table:table-cell table:formula="of:=([.D8]-[.$D$2])/[.$D$2]*100" office:value-type="float" office:value="-2.71940832603933">
            <text:p>-2.72</text:p>
          </table:table-cell>
          <table:table-cell office:value-type="float" office:value="6527">
            <text:p>6527</text:p>
          </table:table-cell>
          <table:table-cell office:value-type="float" office:value="43.8">
            <text:p>43.8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9]/[.G9]/4*100" office:value-type="float" office:value="3742.69662921348">
            <text:p>3742.70</text:p>
          </table:table-cell>
          <table:table-cell table:formula="of:=([.D9]-[.$D$2])/[.$D$2]*100" office:value-type="float" office:value="-2.26923043655016">
            <text:p>-2.27</text:p>
          </table:table-cell>
          <table:table-cell office:value-type="float" office:value="6662">
            <text:p>6662</text:p>
          </table:table-cell>
          <table:table-cell office:value-type="float" office:value="44.5">
            <text:p>44.5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0]/[.G10]/4*100" office:value-type="float" office:value="3720.68965517241">
            <text:p>3720.69</text:p>
          </table:table-cell>
          <table:table-cell table:formula="of:=([.D10]-[.$D$2])/[.$D$2]*100" office:value-type="float" office:value="-2.84388521674498">
            <text:p>-2.84</text:p>
          </table:table-cell>
          <table:table-cell office:value-type="float" office:value="6474">
            <text:p>6474</text:p>
          </table:table-cell>
          <table:table-cell office:value-type="float" office:value="43.5">
            <text:p>43.5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1]/[.G11]/4*100" office:value-type="float" office:value="3729.83870967742">
            <text:p>3729.84</text:p>
          </table:table-cell>
          <table:table-cell table:formula="of:=([.D11]-[.$D$2])/[.$D$2]*100" office:value-type="float" office:value="-2.60498149941643">
            <text:p>-2.60</text:p>
          </table:table-cell>
          <table:table-cell office:value-type="float" office:value="6475">
            <text:p>6475</text:p>
          </table:table-cell>
          <table:table-cell office:value-type="float" office:value="43.4">
            <text:p>43.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2]/[.G12]/4*100" office:value-type="float" office:value="3745.43378995434">
            <text:p>3745.43</text:p>
          </table:table-cell>
          <table:table-cell table:formula="of:=([.D12]-[.$D$2])/[.$D$2]*100" office:value-type="float" office:value="-2.19775661643483">
            <text:p>-2.20</text:p>
          </table:table-cell>
          <table:table-cell office:value-type="float" office:value="6562">
            <text:p>6562</text:p>
          </table:table-cell>
          <table:table-cell office:value-type="float" office:value="43.8">
            <text:p>43.8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3]/[.G13]/4*100" office:value-type="float" office:value="3730.11363636364">
            <text:p>3730.11</text:p>
          </table:table-cell>
          <table:table-cell table:formula="of:=([.D13]-[.$D$2])/[.$D$2]*100" office:value-type="float" office:value="-2.59780250542375">
            <text:p>-2.60</text:p>
          </table:table-cell>
          <table:table-cell office:value-type="float" office:value="6565">
            <text:p>6565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4]/[.G14]/4*100" office:value-type="float" office:value="3744.33106575964">
            <text:p>3744.33</text:p>
          </table:table-cell>
          <table:table-cell table:formula="of:=([.D14]-[.$D$2])/[.$D$2]*100" office:value-type="float" office:value="-2.22655138524489">
            <text:p>-2.23</text:p>
          </table:table-cell>
          <table:table-cell office:value-type="float" office:value="6605">
            <text:p>6605</text:p>
          </table:table-cell>
          <table:table-cell office:value-type="float" office:value="44.1">
            <text:p>44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5]/[.G15]/4*100" office:value-type="float" office:value="3764.23690205011">
            <text:p>3764.24</text:p>
          </table:table-cell>
          <table:table-cell table:formula="of:=([.D15]-[.$D$2])/[.$D$2]*100" office:value-type="float" office:value="-1.7067623421556">
            <text:p>-1.71</text:p>
          </table:table-cell>
          <table:table-cell office:value-type="float" office:value="6610">
            <text:p>6610</text:p>
          </table:table-cell>
          <table:table-cell office:value-type="float" office:value="43.9">
            <text:p>43.9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6]/[.G16]/4*100" office:value-type="float" office:value="3722.54004576659">
            <text:p>3722.54</text:p>
          </table:table-cell>
          <table:table-cell table:formula="of:=([.D16]-[.$D$2])/[.$D$2]*100" office:value-type="float" office:value="-2.7955670882196">
            <text:p>-2.80</text:p>
          </table:table-cell>
          <table:table-cell office:value-type="float" office:value="6507">
            <text:p>6507</text:p>
          </table:table-cell>
          <table:table-cell office:value-type="float" office:value="43.7">
            <text:p>43.7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7]/[.G17]/4*100" office:value-type="float" office:value="3731.2925170068">
            <text:p>3731.29</text:p>
          </table:table-cell>
          <table:table-cell table:formula="of:=([.D17]-[.$D$2])/[.$D$2]*100" office:value-type="float" office:value="-2.56701910941435">
            <text:p>-2.57</text:p>
          </table:table-cell>
          <table:table-cell office:value-type="float" office:value="6582">
            <text:p>6582</text:p>
          </table:table-cell>
          <table:table-cell office:value-type="float" office:value="44.1">
            <text:p>44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8]/[.G18]/4*100" office:value-type="float" office:value="3692.69662921348">
            <text:p>3692.70</text:p>
          </table:table-cell>
          <table:table-cell table:formula="of:=([.D18]-[.$D$2])/[.$D$2]*100" office:value-type="float" office:value="-3.57485014401744">
            <text:p>-3.57</text:p>
          </table:table-cell>
          <table:table-cell office:value-type="float" office:value="6573">
            <text:p>6573</text:p>
          </table:table-cell>
          <table:table-cell office:value-type="float" office:value="44.5">
            <text:p>44.5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19]/[.G19]/4*100" office:value-type="float" office:value="3699.55156950673">
            <text:p>3699.55</text:p>
          </table:table-cell>
          <table:table-cell table:formula="of:=([.D19]-[.$D$2])/[.$D$2]*100" office:value-type="float" office:value="-3.39585124121005">
            <text:p>-3.40</text:p>
          </table:table-cell>
          <table:table-cell office:value-type="float" office:value="6600">
            <text:p>6600</text:p>
          </table:table-cell>
          <table:table-cell office:value-type="float" office:value="44.6">
            <text:p>44.6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20]/[.G20]/4*100" office:value-type="float" office:value="3733.52272727273">
            <text:p>3733.52</text:p>
          </table:table-cell>
          <table:table-cell table:formula="of:=([.D20]-[.$D$2])/[.$D$2]*100" office:value-type="float" office:value="-2.50878297991461">
            <text:p>-2.51</text:p>
          </table:table-cell>
          <table:table-cell office:value-type="float" office:value="6571">
            <text:p>6571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21]/[.G21]/4*100" office:value-type="float" office:value="3736.14318706697">
            <text:p>3736.14</text:p>
          </table:table-cell>
          <table:table-cell table:formula="of:=([.D21]-[.$D$2])/[.$D$2]*100" office:value-type="float" office:value="-2.44035650091471">
            <text:p>-2.44</text:p>
          </table:table-cell>
          <table:table-cell office:value-type="float" office:value="6471">
            <text:p>6471</text:p>
          </table:table-cell>
          <table:table-cell office:value-type="float" office:value="43.3">
            <text:p>43.3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2]/[.G22]/4*100" office:value-type="float" office:value="3615.85365853659">
            <text:p>3615.85</text:p>
          </table:table-cell>
          <table:table-cell table:formula="of:=([.D22]-[.$D$2])/[.$D$2]*100" office:value-type="float" office:value="-5.58140408193921">
            <text:p>-5.58</text:p>
          </table:table-cell>
          <table:table-cell office:value-type="float" office:value="6523">
            <text:p>6523</text:p>
          </table:table-cell>
          <table:table-cell office:value-type="float" office:value="45.1">
            <text:p>45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3]/[.G23]/4*100" office:value-type="float" office:value="3616.74259681093">
            <text:p>3616.74</text:p>
          </table:table-cell>
          <table:table-cell table:formula="of:=([.D23]-[.$D$2])/[.$D$2]*100" office:value-type="float" office:value="-5.55819177534497">
            <text:p>-5.56</text:p>
          </table:table-cell>
          <table:table-cell office:value-type="float" office:value="6351">
            <text:p>6351</text:p>
          </table:table-cell>
          <table:table-cell office:value-type="float" office:value="43.9">
            <text:p>43.9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24]/[.G24]/4*100" office:value-type="float" office:value="3760.25056947608">
            <text:p>3760.25</text:p>
          </table:table-cell>
          <table:table-cell table:formula="of:=([.D24]-[.$D$2])/[.$D$2]*100" office:value-type="float" office:value="-1.8108550295391">
            <text:p>-1.81</text:p>
          </table:table-cell>
          <table:table-cell office:value-type="float" office:value="6603">
            <text:p>6603</text:p>
          </table:table-cell>
          <table:table-cell office:value-type="float" office:value="43.9">
            <text:p>43.9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25]/[.G25]/4*100" office:value-type="float" office:value="3779.74828375286">
            <text:p>3779.75</text:p>
          </table:table-cell>
          <table:table-cell table:formula="of:=([.D25]-[.$D$2])/[.$D$2]*100" office:value-type="float" office:value="-1.30172302933254">
            <text:p>-1.30</text:p>
          </table:table-cell>
          <table:table-cell office:value-type="float" office:value="6607">
            <text:p>6607</text:p>
          </table:table-cell>
          <table:table-cell office:value-type="float" office:value="43.7">
            <text:p>43.7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6]/[.G26]/4*100" office:value-type="float" office:value="3698.39449541284">
            <text:p>3698.39</text:p>
          </table:table-cell>
          <table:table-cell table:formula="of:=([.D26]-[.$D$2])/[.$D$2]*100" office:value-type="float" office:value="-3.4260652160095">
            <text:p>-3.43</text:p>
          </table:table-cell>
          <table:table-cell office:value-type="float" office:value="6450">
            <text:p>6450</text:p>
          </table:table-cell>
          <table:table-cell office:value-type="float" office:value="43.6">
            <text:p>43.6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7]/[.G27]/4*100" office:value-type="float" office:value="3711.75799086758">
            <text:p>3711.76</text:p>
          </table:table-cell>
          <table:table-cell table:formula="of:=([.D27]-[.$D$2])/[.$D$2]*100" office:value-type="float" office:value="-3.07711235548243">
            <text:p>-3.08</text:p>
          </table:table-cell>
          <table:table-cell office:value-type="float" office:value="6503">
            <text:p>6503</text:p>
          </table:table-cell>
          <table:table-cell office:value-type="float" office:value="43.8">
            <text:p>43.8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8]/[.G28]/4*100" office:value-type="float" office:value="3739.15525114155">
            <text:p>3739.16</text:p>
          </table:table-cell>
          <table:table-cell table:formula="of:=([.D28]-[.$D$2])/[.$D$2]*100" office:value-type="float" office:value="-2.36170429659626">
            <text:p>-2.36</text:p>
          </table:table-cell>
          <table:table-cell office:value-type="float" office:value="6551">
            <text:p>6551</text:p>
          </table:table-cell>
          <table:table-cell office:value-type="float" office:value="43.8">
            <text:p>43.8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29]/[.G29]/4*100" office:value-type="float" office:value="3695.57823129252">
            <text:p>3695.58</text:p>
          </table:table-cell>
          <table:table-cell table:formula="of:=([.D29]-[.$D$2])/[.$D$2]*100" office:value-type="float" office:value="-3.49960461474814">
            <text:p>-3.50</text:p>
          </table:table-cell>
          <table:table-cell office:value-type="float" office:value="6519">
            <text:p>6519</text:p>
          </table:table-cell>
          <table:table-cell office:value-type="float" office:value="44.1">
            <text:p>44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0]/[.G30]/4*100" office:value-type="float" office:value="3742.04545454545">
            <text:p>3742.05</text:p>
          </table:table-cell>
          <table:table-cell table:formula="of:=([.D30]-[.$D$2])/[.$D$2]*100" office:value-type="float" office:value="-2.28623416614179">
            <text:p>-2.29</text:p>
          </table:table-cell>
          <table:table-cell office:value-type="float" office:value="6586">
            <text:p>6586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1]/[.G31]/4*100" office:value-type="float" office:value="3719.88636363636">
            <text:p>3719.89</text:p>
          </table:table-cell>
          <table:table-cell table:formula="of:=([.D31]-[.$D$2])/[.$D$2]*100" office:value-type="float" office:value="-2.86486108195115">
            <text:p>-2.86</text:p>
          </table:table-cell>
          <table:table-cell office:value-type="float" office:value="6547">
            <text:p>6547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32]/[.G32]/4*100" office:value-type="float" office:value="3865.42923433875">
            <text:p>3865.43</text:p>
          </table:table-cell>
          <table:table-cell table:formula="of:=([.D32]-[.$D$2])/[.$D$2]*100" office:value-type="float" office:value="0.935611723456734">
            <text:p>0.94</text:p>
          </table:table-cell>
          <table:table-cell office:value-type="float" office:value="6664">
            <text:p>6664</text:p>
          </table:table-cell>
          <table:table-cell office:value-type="float" office:value="43.1">
            <text:p>43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33]/[.G33]/4*100" office:value-type="float" office:value="3871.47887323944">
            <text:p>3871.48</text:p>
          </table:table-cell>
          <table:table-cell table:formula="of:=([.D33]-[.$D$2])/[.$D$2]*100" office:value-type="float" office:value="1.09358227889276">
            <text:p>1.09</text:p>
          </table:table-cell>
          <table:table-cell office:value-type="float" office:value="6597">
            <text:p>6597</text:p>
          </table:table-cell>
          <table:table-cell office:value-type="float" office:value="42.6">
            <text:p>42.6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/>
          <table:table-cell table:formula="of:=[.F34]/[.G34]/4*100" office:value-type="float" office:value="3868.82352941176">
            <text:p>3868.82</text:p>
          </table:table-cell>
          <table:table-cell table:formula="of:=([.D34]-[.$D$2])/[.$D$2]*100" office:value-type="float" office:value="1.02424489426256">
            <text:p>1.02</text:p>
          </table:table-cell>
          <table:table-cell office:value-type="float" office:value="6577">
            <text:p>6577</text:p>
          </table:table-cell>
          <table:table-cell office:value-type="float" office:value="42.5">
            <text:p>42.5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5]/[.G35]/4*100" office:value-type="float" office:value="3777.19907407407">
            <text:p>3777.20</text:p>
          </table:table-cell>
          <table:table-cell table:formula="of:=([.D35]-[.$D$2])/[.$D$2]*100" office:value-type="float" office:value="-1.36828899723434">
            <text:p>-1.37</text:p>
          </table:table-cell>
          <table:table-cell office:value-type="float" office:value="6527">
            <text:p>6527</text:p>
          </table:table-cell>
          <table:table-cell office:value-type="float" office:value="43.2">
            <text:p>43.2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6]/[.G36]/4*100" office:value-type="float" office:value="3723.74429223744">
            <text:p>3723.74</text:p>
          </table:table-cell>
          <table:table-cell table:formula="of:=([.D36]-[.$D$2])/[.$D$2]*100" office:value-type="float" office:value="-2.76412132971972">
            <text:p>-2.76</text:p>
          </table:table-cell>
          <table:table-cell office:value-type="float" office:value="6524">
            <text:p>6524</text:p>
          </table:table-cell>
          <table:table-cell office:value-type="float" office:value="43.8">
            <text:p>43.8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7]/[.G37]/4*100" office:value-type="float" office:value="3752.32018561485">
            <text:p>3752.32</text:p>
          </table:table-cell>
          <table:table-cell table:formula="of:=([.D37]-[.$D$2])/[.$D$2]*100" office:value-type="float" office:value="-2.01793633867923">
            <text:p>-2.02</text:p>
          </table:table-cell>
          <table:table-cell office:value-type="float" office:value="6469">
            <text:p>6469</text:p>
          </table:table-cell>
          <table:table-cell office:value-type="float" office:value="43.1">
            <text:p>43.1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8]/[.G38]/4*100" office:value-type="float" office:value="3721.52619589977">
            <text:p>3721.53</text:p>
          </table:table-cell>
          <table:table-cell table:formula="of:=([.D38]-[.$D$2])/[.$D$2]*100" office:value-type="float" office:value="-2.82204113555021">
            <text:p>-2.82</text:p>
          </table:table-cell>
          <table:table-cell office:value-type="float" office:value="6535">
            <text:p>6535</text:p>
          </table:table-cell>
          <table:table-cell office:value-type="float" office:value="43.9">
            <text:p>43.9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table:number-columns-repeated="2" office:value-type="string">
            <text:p>X</text:p>
          </table:table-cell>
          <table:table-cell table:formula="of:=[.F39]/[.G39]/4*100" office:value-type="float" office:value="3720.38724373576">
            <text:p>3720.39</text:p>
          </table:table-cell>
          <table:table-cell table:formula="of:=([.D39]-[.$D$2])/[.$D$2]*100" office:value-type="float" office:value="-2.85178190337407">
            <text:p>-2.85</text:p>
          </table:table-cell>
          <table:table-cell office:value-type="float" office:value="6533">
            <text:p>6533</text:p>
          </table:table-cell>
          <table:table-cell office:value-type="float" office:value="43.9">
            <text:p>43.9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X</text:p>
          </table:table-cell>
          <table:table-cell/>
          <table:table-cell table:formula="of:=[.F40]/[.G40]/4*100" office:value-type="float" office:value="3711.80555555556">
            <text:p>3711.81</text:p>
          </table:table-cell>
          <table:table-cell table:formula="of:=([.D40]-[.$D$2])/[.$D$2]*100" office:value-type="float" office:value="-3.07587032760244">
            <text:p>-3.08</text:p>
          </table:table-cell>
          <table:table-cell office:value-type="float" office:value="6414">
            <text:p>6414</text:p>
          </table:table-cell>
          <table:table-cell office:value-type="float" office:value="43.2">
            <text:p>43.2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X</text:p>
          </table:table-cell>
          <table:table-cell/>
          <table:table-cell table:formula="of:=[.F41]/[.G41]/4*100" office:value-type="float" office:value="3713.31828442438">
            <text:p>3713.32</text:p>
          </table:table-cell>
          <table:table-cell table:formula="of:=([.D41]-[.$D$2])/[.$D$2]*100" office:value-type="float" office:value="-3.0363693551386">
            <text:p>-3.04</text:p>
          </table:table-cell>
          <table:table-cell office:value-type="float" office:value="6580">
            <text:p>6580</text:p>
          </table:table-cell>
          <table:table-cell office:value-type="float" office:value="44.3">
            <text:p>44.3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X</text:p>
          </table:table-cell>
          <table:table-cell/>
          <table:table-cell table:formula="of:=[.F42]/[.G42]/4*100" office:value-type="float" office:value="3742.63038548753">
            <text:p>3742.63</text:p>
          </table:table-cell>
          <table:table-cell table:formula="of:=([.D42]-[.$D$2])/[.$D$2]*100" office:value-type="float" office:value="-2.27096021883222">
            <text:p>-2.27</text:p>
          </table:table-cell>
          <table:table-cell office:value-type="float" office:value="6602">
            <text:p>6602</text:p>
          </table:table-cell>
          <table:table-cell office:value-type="float" office:value="44.1">
            <text:p>44.1</text:p>
          </table:table-cell>
          <table:table-cell table:number-columns-repeated="1017"/>
        </table:table-row>
      </table:table>
      <table:database-ranges>
        <table:database-range table:target-range-address="results1.A3:results1.G3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5f_red" style:display-name="bg_red" style:family="table-cell" style:parent-style-name="Default" style:data-style-name="N100">
      <style:table-cell-properties fo:background-color="#ff0000"/>
    </style:style>
    <style:style style:name="bg_5f_green" style:display-name="bg_green" style:family="table-cell" style:parent-style-name="Default">
      <style:table-cell-properties fo:background-color="#00ff00"/>
    </style:style>
    <style:style style:name="bg_5f_yellow" style:display-name="bg_yellow" style:family="table-cell" style:parent-style-name="Default">
      <style:table-cell-properties fo:background-color="#ffd32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d320"/>
    </style:style>
    <style:style style:name="Excel_5f_CondFormat_5f_1_5f_1_5f_3" style:display-name="Excel_CondFormat_1_1_3" style:family="table-cell" style:parent-style-name="Default">
      <style:table-cell-properties fo:background-color="#00ff0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07/31/2009</text:date>, <text:time>14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" style:display-name="PageStyle_o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090219_5f_tpce" style:display-name="PageStyle_s090219_tp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090308" style:display-name="PageStyle_s09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_20_area" style:display-name="PageStyle_sort a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w_5f_sheet" style:display-name="PageStyle_new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s" style:display-name="PageStyle_resul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buser</meta:initial-creator>
    <meta:creation-date>2009-02-07T11:01:30</meta:creation-date>
    <dc:date>2009-07-31T14:45:04.90</dc:date>
    <meta:generator>OpenOffice.org/3.1$Win32 OpenOffice.org_project/310m11$Build-9399</meta:generator>
    <meta:editing-duration>PT86H12M10S</meta:editing-duration>
    <meta:editing-cycles>206</meta:editing-cycles>
    <dc:creator>Helmut Tessarek</dc:creator>
    <meta:document-statistic meta:table-count="2" meta:cell-count="248" meta:object-count="0"/>
    <meta:user-defined meta:name="Info 1"/>
    <meta:user-defined meta:name="Info 2"/>
    <meta:user-defined meta:name="Info 3"/>
    <meta:user-defined meta:name="Info 4"/>
  </office:meta>
</office:document-meta>
</file>