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" svg:font-family="'Andale Sans'"/>
    <style:font-face style:name="Arial" svg:font-family="Arial"/>
    <style:font-face style:name="SimSun" svg:font-family="SimSun" style:font-family-generic="system" style:font-pitch="variable"/>
  </office:font-face-decls>
  <office:automatic-styles>
    <style:style style:name="T1" style:family="text">
      <style:text-properties fo:letter-spacing="0.035cm"/>
    </style:style>
    <style:style style:name="T2" style:family="text">
      <style:text-properties fo:letter-spacing="0.035cm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פרופ'/ ד"ר </text:p>
      <text:p text:style-name="Standard"/>
      <text:p text:style-name="Standard"/>
      <text:p text:style-name="Standard">א.ג.נ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fo:letter-spacing="0.035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SimSun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ner Drewes</meta:initial-creator>
    <meta:creation-date>2009-08-03T22:04:40.12</meta:creation-date>
    <meta:printed-by>Henner Drewes</meta:printed-by>
    <meta:print-date>2009-08-03T22:29:35.06</meta:print-date>
    <dc:date>2009-08-03T22:33:21.48</dc:date>
    <dc:creator>Henner Drewes</dc:creator>
    <meta:editing-duration>PT00H13M19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1" meta:character-count="17"/>
  </office:meta>
</office:document-meta>
</file>