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>
            <draw:frame table:end-cell-address="Tabelle1.G20" table:end-x="0.197cm" table:end-y="0.454cm" draw:z-index="0" draw:style-name="gr1" svg:width="12.935cm" svg:height="6.987cm" svg:x="0.81cm" svg:y="0.241cm">
              <draw:object draw:notify-on-update-of-ranges="Tabelle1.A1:Tabelle1.A4 Tabelle1.B1:Tabelle1.B4 Tabelle1.C1:Tabelle1.C4 Tabelle1.C1:Tabelle1.C4" xlink:href="./Object 1" xlink:type="simple" xlink:show="embed" xlink:actuate="onLoad"/>
              <draw:image xlink:href="./ObjectReplacements/Object 1" xlink:type="simple" xlink:show="embed" xlink:actuate="onLoad"/>
              <svg:title>Unsortet</svg:title>
            </draw:frame>
          </table:table-cell>
          <table:table-cell table:number-columns-repeated="2"/>
        </table:table-row>
        <table:table-row table:style-name="ro1" table:number-rows-repeated="15">
          <table:table-cell table:number-columns-repeated="3"/>
        </table:table-row>
        <table:table-row table:style-name="ro1">
          <table:table-cell>
            <draw:frame table:end-cell-address="Tabelle1.G37" table:end-x="0.056cm" table:end-y="0.187cm" draw:z-index="1" draw:style-name="gr1" svg:width="12.71cm" svg:height="6.987cm" svg:x="0.894cm" svg:y="0.426cm">
              <draw:object draw:notify-on-update-of-ranges="Tabelle1.B1:Tabelle1.B4 Tabelle1.A1:Tabelle1.A4 Tabelle1.C1:Tabelle1.C4 Tabelle1.C1:Tabelle1.C4" xlink:href="./Object 2" xlink:type="simple" xlink:show="embed" xlink:actuate="onLoad"/>
              <draw:image xlink:href="./ObjectReplacements/Object 2" xlink:type="simple" xlink:show="embed" xlink:actuate="onLoad"/>
              <svg:title>Sorted</svg:title>
            </draw:frame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4">08/04/2009</text:date>, <text:time>13:50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4T13:45:31.03</meta:creation-date>
    <dc:date>2009-08-04T13:50:11.15</dc:date>
    <meta:editing-duration>PT00H04M40S</meta:editing-duration>
    <meta:editing-cycles>1</meta:editing-cycles>
    <meta:document-statistic meta:table-count="1" meta:cell-count="12" meta:object-count="2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spline-order="3" chart:sort-by-x-values="false" chart:right-angled-axes="true" chart:error-upper-indicator="true" chart:error-lower-indicator="true" chart:error-category="cell-range" chart:error-upper-range="Tabelle1.C1:Tabelle1.C4" chart:error-lower-range="Tabelle1.C1:Tabelle1.C4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error-upper-indicator="true" chart:error-lower-indicator="true" chart:error-category="cell-range" chart:error-upper-range="Tabelle1.C1:Tabelle1.C4" chart:error-lower-range="Tabelle1.C1:Tabelle1.C4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error-category="cell-ran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936cm" svg:height="6.988cm" chart:class="chart:scatter" chart:style-name="ch1">
        <chart:title svg:x="4.655cm" svg:y="0.14cm" chart:style-name="ch2">
          <text:p>Unsorted = correct</text:p>
        </chart:title>
        <chart:plot-area chart:style-name="ch3" table:cell-range-address="Tabelle1.A1:Tabelle1.B4" svg:x="0.032cm" svg:y="0.643cm" svg:width="12.512cm" svg:height="6.24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1:Tabelle1.B4" chart:class="chart:scatter">
            <chart:domain table:cell-range-address="Tabelle1.A1:Tabelle1.A4"/>
            <chart:error-indicator chart:style-name="ch7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A1:Tabelle1.A4">4</text:p>
              </table:table-cell>
              <table:table-cell office:value-type="float" office:value="1">
                <text:p text:id="Tabelle1.B1:Tabelle1.B4">1</text:p>
              </table:table-cell>
              <table:table-cell office:value-type="float" office:value="1">
                <text:p text:id="Tabelle1.C1:Tabelle1.C4">1</text:p>
              </table:table-cell>
              <table:table-cell office:value-type="float" office:value="1">
                <text:p text:id="Tabelle1.C1:Tabelle1.C4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treat-empty-cells="ignore" chart:spline-order="3" chart:sort-by-x-values="true" chart:right-angled-axes="true" chart:error-upper-indicator="true" chart:error-lower-indicator="true" chart:error-category="cell-range" chart:error-upper-range="Tabelle1.C1:Tabelle1.C4" chart:error-lower-range="Tabelle1.C1:Tabelle1.C4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error-upper-indicator="true" chart:error-lower-indicator="true" chart:error-category="cell-range" chart:error-upper-range="Tabelle1.C1:Tabelle1.C4" chart:error-lower-range="Tabelle1.C1:Tabelle1.C4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error-category="cell-ran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711cm" svg:height="6.988cm" chart:class="chart:scatter" chart:style-name="ch1">
        <chart:title svg:x="2.598cm" svg:y="0.14cm" chart:style-name="ch2">
          <text:p>Sorted by x-value = errorbars mixed up</text:p>
        </chart:title>
        <chart:plot-area chart:style-name="ch3" table:cell-range-address="Tabelle1.A1:Tabelle1.B4" svg:x="0.032cm" svg:y="0.925cm" svg:width="12.176cm" svg:height="5.96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1:Tabelle1.B4" chart:class="chart:scatter">
            <chart:domain table:cell-range-address="Tabelle1.A1:Tabelle1.A4"/>
            <chart:error-indicator chart:style-name="ch7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A1:Tabelle1.A4">4</text:p>
              </table:table-cell>
              <table:table-cell office:value-type="float" office:value="1">
                <text:p text:id="Tabelle1.B1:Tabelle1.B4">1</text:p>
              </table:table-cell>
              <table:table-cell office:value-type="float" office:value="1">
                <text:p text:id="Tabelle1.C1:Tabelle1.C4">1</text:p>
              </table:table-cell>
              <table:table-cell office:value-type="float" office:value="1">
                <text:p text:id="Tabelle1.C1:Tabelle1.C4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