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2">
      <style:text-properties fo:font-size="96pt" style:font-size-asian="96pt" style:font-size-complex="9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 style:list-style-name="L2">
      <style:text-properties fo:font-size="6pt" style:font-size-asian="6pt" style:font-size-complex="6pt"/>
    </style:style>
    <style:style style:name="P4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list xml:id="list779756244" text:style-name="L2">
        <text:list-item>
          <text:p text:style-name="P3">987</text:p>
        </text:list-item>
        <text:list-item>
          <text:p text:style-name="P3">lkjlk</text:p>
        </text:list-item>
        <text:list-item>
          <text:p text:style-name="P3"><draw:path text:anchor-type="paragraph" draw:z-index="0" draw:style-name="gr1" draw:text-style-name="P4" svg:width="0.378cm" svg:height="0.018cm" draw:transform="rotate (-1.5707963267946) translate (0.682624999999618cm 0.238124999999974cm)" svg:viewBox="0 0 379 19" svg:d="m0-24991c65 6 131-5 196-12l62-5 67 17h54"><text:p/></draw:path><draw:path text:anchor-type="paragraph" draw:z-index="1" draw:style-name="gr1" draw:text-style-name="P4" svg:width="0.46cm" svg:height="0.068cm" draw:transform="rotate (-1.69907802681616) translate (0.858038370692705cm 0.159987003901322cm)" svg:viewBox="0 0 461 69" svg:d="m0-26155c66 18 123-28 188-30 62-1 124-16 189-24l67-9 17-2"><text:p/></draw:path><draw:path text:anchor-type="paragraph" draw:z-index="2" draw:style-name="gr1" draw:text-style-name="P4" svg:width="0.441cm" svg:height="0.131cm" draw:transform="rotate (-1.25873145653807) translate (1.26916527406299cm 0.163172872627541cm)" svg:viewBox="0 0 442 132" svg:d="m0-22347c65-12 126 19 187 42 59 23 112 59 176 75l67 9 12 4"><text:p/></draw:path><draw:path text:anchor-type="paragraph" draw:z-index="3" draw:style-name="gr1" draw:text-style-name="P4" svg:width="0.474cm" svg:height="0.06cm" draw:transform="rotate (-1.47427961915933) translate (1.42054350220286cm 0.139287878242878cm)" svg:viewBox="0 0 475 61" svg:d="m0-25559c62-5 126 17 188 31 61 12 127 8 190 23l61 6 36-9"><text:p/></draw:path>wq</text:p>
        </text:list-item>
      </text:list>
      <text:p text:style-name="P2"><draw:path text:anchor-type="paragraph" draw:z-index="4" draw:style-name="gr1" draw:text-style-name="P4" svg:width="0.655cm" svg:height="0.102cm" draw:transform="rotate (-0.106814150222033) translate (0.411306533448774cm -0.0240819336344679cm)" svg:viewBox="0 0 656 103" svg:d="m0 5963c62 2 127-10 190-15 67-6 132-23 201-27 62-4 126-19 187-40l61-19 17-2"><text:p/></draw:path><draw:polyline text:anchor-type="paragraph" draw:z-index="5" draw:style-name="gr1" draw:text-style-name="P4" svg:width="0.103cm" svg:height="0.002cm" draw:transform="rotate (-2.30540540895887) translate (0.888042831096237cm 0.00584968630774099cm)" svg:viewBox="0 0 104 3" draw:points="0,-24609 82,-24610 104,-24613"><text:p/></draw:polyline><draw:polyline text:anchor-type="paragraph" draw:z-index="6" draw:style-name="gr1" draw:text-style-name="P4" svg:width="0.101cm" svg:height="0.005cm" draw:transform="rotate (2.63998502656612) translate (0.885472222222222cm 0.14463888888889cm)" svg:viewBox="0 0 102 6" draw:points="0,4456 72,4459 102,4462"><text:p/></draw:polyline><draw:polyline text:anchor-type="paragraph" draw:z-index="7" draw:style-name="gr1" draw:text-style-name="P4" svg:width="0.155cm" svg:height="0.004cm" draw:transform="rotate (-0.331088959103262) translate (0.518479786461553cm 0.0163364689681889cm)" svg:viewBox="0 0 156 5" draw:points="0,113 65,112 129,108 156,112"><text:p/></draw:polyline><draw:polyline text:anchor-type="paragraph" draw:z-index="8" draw:style-name="gr1" draw:text-style-name="P4" svg:width="0.161cm" svg:height="0.034cm" draw:transform="rotate (0.678584013175267) translate (0.529166666666667cm 0.139347222222221cm)" svg:viewBox="0 0 162 35" draw:points="0,22390 79,22390 143,22410 162,22425"><text:p/></draw:polyline><draw:path text:anchor-type="paragraph" draw:z-index="9" draw:style-name="gr1" draw:text-style-name="P4" svg:width="0.792cm" svg:height="0.08cm" draw:transform="rotate (-0.106814150222033) translate (1.17090365226238cm -0.0263660901579895cm)" svg:viewBox="0 0 793 81" svg:d="m0 5774c65-11 131 10 197-4 62-13 130-3 197-8 64-6 131-4 195-21 62-17 126-19 188-38l16-9"><text:p/></draw:path><draw:polyline text:anchor-type="paragraph" draw:z-index="10" draw:style-name="gr1" draw:text-style-name="P4" svg:width="0.095cm" svg:height="0.002cm" draw:transform="rotate (-0.614704962552287) translate (1.21242952844891cm 0.0149714430473657cm)" svg:viewBox="0 0 96 3" draw:points="0,-8011 83,-8009 96,-8012"><text:p/></draw:polyline><draw:polyline text:anchor-type="paragraph" draw:z-index="11" draw:style-name="gr1" draw:text-style-name="P4" svg:width="0.091cm" svg:height="0.008cm" draw:transform="rotate (0.734609082164275) translate (1.21708333333333cm 0.119944444444444cm)" svg:viewBox="0 0 92 9" draw:points="0,24014 79,24019 92,24023"><text:p/></draw:polyline><draw:polyline text:anchor-type="paragraph" draw:z-index="12" draw:style-name="gr1" draw:text-style-name="P4" svg:width="0.122cm" svg:height="0.016cm" draw:transform="rotate (-2.5609216114508) translate (1.53189333533916cm 0.0171518542742625cm)" svg:viewBox="0 0 123 17" draw:points="0,-21840 75,-21841 123,-21824"><text:p/></draw:polyline><draw:polyline text:anchor-type="paragraph" draw:z-index="13" draw:style-name="gr1" draw:text-style-name="P4" svg:width="0.118cm" svg:height="0.012cm" draw:transform="rotate (2.82952778333267) translate (1.524cm 0.132291666666667cm)" svg:viewBox="0 0 119 13" draw:points="0,-209 66,-204 119,-195"><text:p/></draw:polyline></text:p>
      <text:list xml:id="list491920077" text:continue-numbering="true" text:style-name="L2">
        <text:list-item>
          <text:p text:style-name="P1">987</text:p>
        </text:list-item>
        <text:list-item>
          <text:p text:style-name="P1">lkjlk</text:p>
        </text:list-item>
        <text:list-item>
          <text:p text:style-name="P1">wq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 2</meta:initial-creator>
    <meta:creation-date>2009-08-09T13:07:55</meta:creation-date>
    <meta:document-statistic meta:table-count="0" meta:image-count="0" meta:object-count="0" meta:page-count="1" meta:paragraph-count="6" meta:word-count="12" meta:character-count="26"/>
    <dc:date>2009-08-09T13:18:54</dc:date>
    <dc:creator>1 2</dc:creator>
    <meta:editing-duration>PT00H11M00S</meta:editing-duration>
    <meta:editing-cycles>1</meta:editing-cycles>
    <meta:generator>OpenOffice.org/3.1$Linux OpenOffice.org_project/310m11$Build-9399</meta:generator>
  </office:meta>
</office:document-meta>
</file>