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398103" text:style-name="L3">
        <text:list-item>
          <text:p text:style-name="P1"><draw:rect text:anchor-type="paragraph" draw:z-index="0" draw:style-name="gr1" draw:text-style-name="P2" svg:width="0.528cm" svg:height="1.094cm" svg:x="-0.007cm" svg:y="-0.03cm"><text:p/></draw:rect>Test</text:p>
        </text:list-item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Éric Savary</meta:initial-creator>
    <meta:creation-date>2009-08-09T23:27:27.54</meta:creation-date>
    <dc:date>2009-08-09T23:36:31.70</dc:date>
    <dc:creator>Éric Savary</dc:creator>
    <meta:editing-duration>PT00H06M11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" meta:word-count="4" meta:character-count="12"/>
  </office:meta>
</office:document-meta>
</file>