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style:rel-width="100%" table:align="left"/>
    </style:style>
    <style:style style:name="Table1.A" style:family="table-column">
      <style:table-column-properties style:column-width="1.4465in" style:rel-column-width="14165*"/>
    </style:style>
    <style:style style:name="Table1.B" style:family="table-column">
      <style:table-column-properties style:column-width="3.4035in" style:rel-column-width="33328*"/>
    </style:style>
    <style:style style:name="Table1.C" style:family="table-column">
      <style:table-column-properties style:column-width="1.8424in" style:rel-column-width="18042*"/>
    </style:style>
    <style:style style:name="Table1.A1" style:family="table-cell">
      <style:table-cell-properties fo:padding="0.0521in" fo:border="none"/>
    </style:style>
    <style:style style:name="Table2" style:family="table">
      <style:table-properties style:width="6.6924in" style:rel-width="100%" table:align="left"/>
    </style:style>
    <style:style style:name="Table2.A" style:family="table-column">
      <style:table-column-properties style:column-width="1.4465in" style:rel-column-width="14165*"/>
    </style:style>
    <style:style style:name="Table2.B" style:family="table-column">
      <style:table-column-properties style:column-width="3.4035in" style:rel-column-width="33328*"/>
    </style:style>
    <style:style style:name="Table2.C" style:family="table-column">
      <style:table-column-properties style:column-width="1.8424in" style:rel-column-width="18042*"/>
    </style:style>
    <style:style style:name="Table2.A1" style:family="table-cell">
      <style:table-cell-properties fo:padding="0.0521in" fo:border="none"/>
    </style:style>
    <style:style style:name="Table3" style:family="table">
      <style:table-properties style:width="6.6924in" style:rel-width="100%" table:align="left"/>
    </style:style>
    <style:style style:name="Table3.A" style:family="table-column">
      <style:table-column-properties style:column-width="1.4465in" style:rel-column-width="14165*"/>
    </style:style>
    <style:style style:name="Table3.B" style:family="table-column">
      <style:table-column-properties style:column-width="3.4035in" style:rel-column-width="33328*"/>
    </style:style>
    <style:style style:name="Table3.C" style:family="table-column">
      <style:table-column-properties style:column-width="1.8424in" style:rel-column-width="18042*"/>
    </style:style>
    <style:style style:name="Table3.A1" style:family="table-cell">
      <style:table-cell-properties fo:padding="0.0521in" fo:border="none"/>
    </style:style>
    <style:style style:name="Table4" style:family="table">
      <style:table-properties style:width="6.6924in" style:rel-width="100%" table:align="left"/>
    </style:style>
    <style:style style:name="Table4.A" style:family="table-column">
      <style:table-column-properties style:column-width="1.4465in" style:rel-column-width="14165*"/>
    </style:style>
    <style:style style:name="Table4.B" style:family="table-column">
      <style:table-column-properties style:column-width="3.4035in" style:rel-column-width="33328*"/>
    </style:style>
    <style:style style:name="Table4.C" style:family="table-column">
      <style:table-column-properties style:column-width="1.8424in" style:rel-column-width="18042*"/>
    </style:style>
    <style:style style:name="Table4.A1" style:family="table-cell">
      <style:table-cell-properties fo:padding="0.0521in" fo:border="none"/>
    </style:style>
    <style:style style:name="Table5" style:family="table">
      <style:table-properties style:width="6.6924in" style:rel-width="100%" table:align="left"/>
    </style:style>
    <style:style style:name="Table5.A" style:family="table-column">
      <style:table-column-properties style:column-width="1.4465in" style:rel-column-width="14165*"/>
    </style:style>
    <style:style style:name="Table5.B" style:family="table-column">
      <style:table-column-properties style:column-width="3.4035in" style:rel-column-width="33328*"/>
    </style:style>
    <style:style style:name="Table5.C" style:family="table-column">
      <style:table-column-properties style:column-width="1.8424in" style:rel-column-width="18042*"/>
    </style:style>
    <style:style style:name="Table5.A1" style:family="table-cell">
      <style:table-cell-properties fo:padding="0.0521in" fo:border="none"/>
    </style:style>
    <style:style style:name="Table6" style:family="table">
      <style:table-properties style:width="6.6924in" style:rel-width="100%" table:align="left"/>
    </style:style>
    <style:style style:name="Table6.A" style:family="table-column">
      <style:table-column-properties style:column-width="1.4465in" style:rel-column-width="14165*"/>
    </style:style>
    <style:style style:name="Table6.B" style:family="table-column">
      <style:table-column-properties style:column-width="3.4035in" style:rel-column-width="33328*"/>
    </style:style>
    <style:style style:name="Table6.C" style:family="table-column">
      <style:table-column-properties style:column-width="1.8424in" style:rel-column-width="18042*"/>
    </style:style>
    <style:style style:name="Table6.A1" style:family="table-cell">
      <style:table-cell-properties fo:padding="0.0521in" fo:border="none"/>
    </style:style>
    <style:style style:name="Table7" style:family="table">
      <style:table-properties style:width="6.6924in" style:rel-width="100%" table:align="left"/>
    </style:style>
    <style:style style:name="Table7.A" style:family="table-column">
      <style:table-column-properties style:column-width="1.4465in" style:rel-column-width="14165*"/>
    </style:style>
    <style:style style:name="Table7.B" style:family="table-column">
      <style:table-column-properties style:column-width="3.4035in" style:rel-column-width="33328*"/>
    </style:style>
    <style:style style:name="Table7.C" style:family="table-column">
      <style:table-column-properties style:column-width="1.8424in" style:rel-column-width="18042*"/>
    </style:style>
    <style:style style:name="Table7.A1" style:family="table-cell">
      <style:table-cell-properties fo:padding="0.0521in" fo:border="none"/>
    </style:style>
    <style:style style:name="Table8" style:family="table">
      <style:table-properties style:width="6.6924in" style:rel-width="100%" table:align="left"/>
    </style:style>
    <style:style style:name="Table8.A" style:family="table-column">
      <style:table-column-properties style:column-width="1.4465in" style:rel-column-width="14165*"/>
    </style:style>
    <style:style style:name="Table8.B" style:family="table-column">
      <style:table-column-properties style:column-width="3.4035in" style:rel-column-width="33328*"/>
    </style:style>
    <style:style style:name="Table8.C" style:family="table-column">
      <style:table-column-properties style:column-width="1.8424in" style:rel-column-width="18042*"/>
    </style:style>
    <style:style style:name="Table8.A1" style:family="table-cell">
      <style:table-cell-properties fo:padding="0.0521in" fo:border="none"/>
    </style:style>
    <style:style style:name="Table9" style:family="table">
      <style:table-properties style:width="6.6924in" style:rel-width="100%" table:align="left"/>
    </style:style>
    <style:style style:name="Table9.A" style:family="table-column">
      <style:table-column-properties style:column-width="1.4465in" style:rel-column-width="14165*"/>
    </style:style>
    <style:style style:name="Table9.B" style:family="table-column">
      <style:table-column-properties style:column-width="3.4035in" style:rel-column-width="33328*"/>
    </style:style>
    <style:style style:name="Table9.C" style:family="table-column">
      <style:table-column-properties style:column-width="1.8424in" style:rel-column-width="18042*"/>
    </style:style>
    <style:style style:name="Table9.A1" style:family="table-cell">
      <style:table-cell-properties fo:padding="0.0521in" fo:border="none"/>
    </style:style>
    <style:style style:name="Table10" style:family="table">
      <style:table-properties style:width="6.6924in" style:rel-width="100%" table:align="left"/>
    </style:style>
    <style:style style:name="Table10.A" style:family="table-column">
      <style:table-column-properties style:column-width="1.4465in" style:rel-column-width="14165*"/>
    </style:style>
    <style:style style:name="Table10.B" style:family="table-column">
      <style:table-column-properties style:column-width="3.4035in" style:rel-column-width="33328*"/>
    </style:style>
    <style:style style:name="Table10.C" style:family="table-column">
      <style:table-column-properties style:column-width="1.8424in" style:rel-column-width="18042*"/>
    </style:style>
    <style:style style:name="Table10.A1" style:family="table-cell">
      <style:table-cell-properties fo:padding="0.0521in" fo:border="none"/>
    </style:style>
    <style:style style:name="P1" style:family="paragraph" style:parent-style-name="Standard">
      <style:paragraph-properties fo:line-height="150%"/>
    </style:style>
    <style:style style:name="P2" style:family="paragraph" style:parent-style-name="Standard">
      <style:paragraph-properties fo:line-height="150%" fo:break-before="page"/>
    </style:style>
    <style:style style:name="P3" style:family="paragraph" style:parent-style-name="Standard">
      <style:paragraph-properties fo:margin-top="0in" fo:margin-bottom="0.1965in"/>
    </style:style>
    <style:style style:name="P4" style:family="paragraph" style:parent-style-name="Text_20_body">
      <style:paragraph-properties fo:margin-top="0in" fo:margin-bottom="0in"/>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11"/>
    <style:style style:name="P10" style:family="paragraph" style:parent-style-name="Text_20_body" style:list-style-name="L12"/>
    <style:style style:name="P11" style:family="paragraph" style:parent-style-name="Text_20_body" style:list-style-name="L13"/>
    <style:style style:name="P12" style:family="paragraph" style:parent-style-name="Text_20_body" style:list-style-name="L14"/>
    <style:style style:name="P13" style:family="paragraph" style:parent-style-name="Text_20_body" style:list-style-name="L15"/>
    <style:style style:name="P14" style:family="paragraph" style:parent-style-name="Text_20_body" style:list-style-name="L22"/>
    <style:style style:name="P15" style:family="paragraph" style:parent-style-name="Text_20_body" style:list-style-name="L23"/>
    <style:style style:name="P16" style:family="paragraph" style:parent-style-name="Text_20_body" style:list-style-name="L24"/>
    <style:style style:name="P17" style:family="paragraph" style:parent-style-name="Text_20_body" style:list-style-name="L25"/>
    <style:style style:name="P18" style:family="paragraph" style:parent-style-name="Text_20_body" style:list-style-name="L26"/>
    <style:style style:name="P19" style:family="paragraph" style:parent-style-name="Text_20_body" style:list-style-name="L33"/>
    <style:style style:name="P20" style:family="paragraph" style:parent-style-name="Text_20_body" style:list-style-name="L34"/>
    <style:style style:name="P21" style:family="paragraph" style:parent-style-name="Text_20_body" style:list-style-name="L35"/>
    <style:style style:name="P22" style:family="paragraph" style:parent-style-name="Text_20_body" style:list-style-name="L36"/>
    <style:style style:name="P23" style:family="paragraph" style:parent-style-name="Text_20_body" style:list-style-name="L37"/>
    <style:style style:name="P24" style:family="paragraph" style:parent-style-name="Text_20_body" style:list-style-name="L44"/>
    <style:style style:name="P25" style:family="paragraph" style:parent-style-name="Text_20_body" style:list-style-name="L45"/>
    <style:style style:name="P26" style:family="paragraph" style:parent-style-name="Text_20_body" style:list-style-name="L46"/>
    <style:style style:name="P27" style:family="paragraph" style:parent-style-name="Text_20_body" style:list-style-name="L47"/>
    <style:style style:name="P28" style:family="paragraph" style:parent-style-name="Text_20_body" style:list-style-name="L48"/>
    <style:style style:name="P29" style:family="paragraph" style:parent-style-name="Text_20_body" style:list-style-name="L55"/>
    <style:style style:name="P30" style:family="paragraph" style:parent-style-name="Text_20_body" style:list-style-name="L56"/>
    <style:style style:name="P31" style:family="paragraph" style:parent-style-name="Text_20_body" style:list-style-name="L57"/>
    <style:style style:name="P32" style:family="paragraph" style:parent-style-name="Text_20_body" style:list-style-name="L58"/>
    <style:style style:name="P33" style:family="paragraph" style:parent-style-name="Text_20_body" style:list-style-name="L59"/>
    <style:style style:name="P34" style:family="paragraph" style:parent-style-name="Text_20_body" style:list-style-name="L66"/>
    <style:style style:name="P35" style:family="paragraph" style:parent-style-name="Text_20_body" style:list-style-name="L67"/>
    <style:style style:name="P36" style:family="paragraph" style:parent-style-name="Text_20_body" style:list-style-name="L68"/>
    <style:style style:name="P37" style:family="paragraph" style:parent-style-name="Text_20_body" style:list-style-name="L69"/>
    <style:style style:name="P38" style:family="paragraph" style:parent-style-name="Text_20_body" style:list-style-name="L70"/>
    <style:style style:name="P39" style:family="paragraph" style:parent-style-name="Text_20_body" style:list-style-name="L77"/>
    <style:style style:name="P40" style:family="paragraph" style:parent-style-name="Text_20_body" style:list-style-name="L78"/>
    <style:style style:name="P41" style:family="paragraph" style:parent-style-name="Text_20_body" style:list-style-name="L79"/>
    <style:style style:name="P42" style:family="paragraph" style:parent-style-name="Text_20_body" style:list-style-name="L80"/>
    <style:style style:name="P43" style:family="paragraph" style:parent-style-name="Text_20_body" style:list-style-name="L81"/>
    <style:style style:name="P44" style:family="paragraph" style:parent-style-name="Text_20_body" style:list-style-name="L88"/>
    <style:style style:name="P45" style:family="paragraph" style:parent-style-name="Text_20_body" style:list-style-name="L89"/>
    <style:style style:name="P46" style:family="paragraph" style:parent-style-name="Text_20_body" style:list-style-name="L90"/>
    <style:style style:name="P47" style:family="paragraph" style:parent-style-name="Text_20_body" style:list-style-name="L91"/>
    <style:style style:name="P48" style:family="paragraph" style:parent-style-name="Text_20_body" style:list-style-name="L92"/>
    <style:style style:name="P49" style:family="paragraph" style:parent-style-name="Text_20_body" style:list-style-name="L99"/>
    <style:style style:name="P50" style:family="paragraph" style:parent-style-name="Text_20_body" style:list-style-name="L100"/>
    <style:style style:name="P51" style:family="paragraph" style:parent-style-name="Text_20_body" style:list-style-name="L101"/>
    <style:style style:name="P52" style:family="paragraph" style:parent-style-name="Text_20_body" style:list-style-name="L102"/>
    <style:style style:name="P53" style:family="paragraph" style:parent-style-name="Text_20_body" style:list-style-name="L103"/>
    <style:style style:name="P54" style:family="paragraph" style:parent-style-name="Text_20_body" style:list-style-name="L110"/>
    <style:style style:name="P55" style:family="paragraph" style:parent-style-name="Text_20_body" style:list-style-name="L1">
      <style:paragraph-properties fo:margin-top="0in" fo:margin-bottom="0in"/>
    </style:style>
    <style:style style:name="P56" style:family="paragraph" style:parent-style-name="Text_20_body" style:list-style-name="L3">
      <style:paragraph-properties fo:margin-top="0in" fo:margin-bottom="0in"/>
    </style:style>
    <style:style style:name="P57" style:family="paragraph" style:parent-style-name="Text_20_body" style:list-style-name="L11">
      <style:paragraph-properties fo:margin-top="0in" fo:margin-bottom="0in"/>
    </style:style>
    <style:style style:name="P58" style:family="paragraph" style:parent-style-name="Text_20_body" style:list-style-name="L12">
      <style:paragraph-properties fo:margin-top="0in" fo:margin-bottom="0in"/>
    </style:style>
    <style:style style:name="P59" style:family="paragraph" style:parent-style-name="Text_20_body" style:list-style-name="L14">
      <style:paragraph-properties fo:margin-top="0in" fo:margin-bottom="0in"/>
    </style:style>
    <style:style style:name="P60" style:family="paragraph" style:parent-style-name="Text_20_body" style:list-style-name="L22">
      <style:paragraph-properties fo:margin-top="0in" fo:margin-bottom="0in"/>
    </style:style>
    <style:style style:name="P61" style:family="paragraph" style:parent-style-name="Text_20_body" style:list-style-name="L23">
      <style:paragraph-properties fo:margin-top="0in" fo:margin-bottom="0in"/>
    </style:style>
    <style:style style:name="P62" style:family="paragraph" style:parent-style-name="Text_20_body" style:list-style-name="L25">
      <style:paragraph-properties fo:margin-top="0in" fo:margin-bottom="0in"/>
    </style:style>
    <style:style style:name="P63" style:family="paragraph" style:parent-style-name="Text_20_body" style:list-style-name="L33">
      <style:paragraph-properties fo:margin-top="0in" fo:margin-bottom="0in"/>
    </style:style>
    <style:style style:name="P64" style:family="paragraph" style:parent-style-name="Text_20_body" style:list-style-name="L34">
      <style:paragraph-properties fo:margin-top="0in" fo:margin-bottom="0in"/>
    </style:style>
    <style:style style:name="P65" style:family="paragraph" style:parent-style-name="Text_20_body" style:list-style-name="L36">
      <style:paragraph-properties fo:margin-top="0in" fo:margin-bottom="0in"/>
    </style:style>
    <style:style style:name="P66" style:family="paragraph" style:parent-style-name="Text_20_body" style:list-style-name="L44">
      <style:paragraph-properties fo:margin-top="0in" fo:margin-bottom="0in"/>
    </style:style>
    <style:style style:name="P67" style:family="paragraph" style:parent-style-name="Text_20_body" style:list-style-name="L45">
      <style:paragraph-properties fo:margin-top="0in" fo:margin-bottom="0in"/>
    </style:style>
    <style:style style:name="P68" style:family="paragraph" style:parent-style-name="Text_20_body" style:list-style-name="L47">
      <style:paragraph-properties fo:margin-top="0in" fo:margin-bottom="0in"/>
    </style:style>
    <style:style style:name="P69" style:family="paragraph" style:parent-style-name="Text_20_body" style:list-style-name="L55">
      <style:paragraph-properties fo:margin-top="0in" fo:margin-bottom="0in"/>
    </style:style>
    <style:style style:name="P70" style:family="paragraph" style:parent-style-name="Text_20_body" style:list-style-name="L56">
      <style:paragraph-properties fo:margin-top="0in" fo:margin-bottom="0in"/>
    </style:style>
    <style:style style:name="P71" style:family="paragraph" style:parent-style-name="Text_20_body" style:list-style-name="L58">
      <style:paragraph-properties fo:margin-top="0in" fo:margin-bottom="0in"/>
    </style:style>
    <style:style style:name="P72" style:family="paragraph" style:parent-style-name="Text_20_body" style:list-style-name="L66">
      <style:paragraph-properties fo:margin-top="0in" fo:margin-bottom="0in"/>
    </style:style>
    <style:style style:name="P73" style:family="paragraph" style:parent-style-name="Text_20_body" style:list-style-name="L67">
      <style:paragraph-properties fo:margin-top="0in" fo:margin-bottom="0in"/>
    </style:style>
    <style:style style:name="P74" style:family="paragraph" style:parent-style-name="Text_20_body" style:list-style-name="L69">
      <style:paragraph-properties fo:margin-top="0in" fo:margin-bottom="0in"/>
    </style:style>
    <style:style style:name="P75" style:family="paragraph" style:parent-style-name="Text_20_body" style:list-style-name="L77">
      <style:paragraph-properties fo:margin-top="0in" fo:margin-bottom="0in"/>
    </style:style>
    <style:style style:name="P76" style:family="paragraph" style:parent-style-name="Text_20_body" style:list-style-name="L78">
      <style:paragraph-properties fo:margin-top="0in" fo:margin-bottom="0in"/>
    </style:style>
    <style:style style:name="P77" style:family="paragraph" style:parent-style-name="Text_20_body" style:list-style-name="L80">
      <style:paragraph-properties fo:margin-top="0in" fo:margin-bottom="0in"/>
    </style:style>
    <style:style style:name="P78" style:family="paragraph" style:parent-style-name="Text_20_body" style:list-style-name="L88">
      <style:paragraph-properties fo:margin-top="0in" fo:margin-bottom="0in"/>
    </style:style>
    <style:style style:name="P79" style:family="paragraph" style:parent-style-name="Text_20_body" style:list-style-name="L89">
      <style:paragraph-properties fo:margin-top="0in" fo:margin-bottom="0in"/>
    </style:style>
    <style:style style:name="P80" style:family="paragraph" style:parent-style-name="Text_20_body" style:list-style-name="L91">
      <style:paragraph-properties fo:margin-top="0in" fo:margin-bottom="0in"/>
    </style:style>
    <style:style style:name="P81" style:family="paragraph" style:parent-style-name="Text_20_body" style:list-style-name="L99">
      <style:paragraph-properties fo:margin-top="0in" fo:margin-bottom="0in"/>
    </style:style>
    <style:style style:name="P82" style:family="paragraph" style:parent-style-name="Text_20_body" style:list-style-name="L100">
      <style:paragraph-properties fo:margin-top="0in" fo:margin-bottom="0in"/>
    </style:style>
    <style:style style:name="P83" style:family="paragraph" style:parent-style-name="Text_20_body" style:list-style-name="L102">
      <style:paragraph-properties fo:margin-top="0in" fo:margin-bottom="0in"/>
    </style:style>
    <style:style style:name="P84" style:family="paragraph" style:parent-style-name="Text_20_body" style:list-style-name="L110">
      <style:paragraph-properties fo:margin-top="0in" fo:margin-bottom="0in"/>
    </style:style>
    <style:style style:name="P85" style:family="paragraph" style:parent-style-name="Heading_20_1">
      <style:paragraph-properties fo:break-before="page"/>
    </style:style>
    <style:style style:name="P86" style:family="paragraph" style:parent-style-name="Index_20_1">
      <style:paragraph-properties>
        <style:tab-stops>
          <style:tab-stop style:position="6.6925in" style:type="right" style:leader-style="dotted" style:leader-text="."/>
        </style:tab-stops>
      </style:paragraph-properties>
    </style:style>
    <style:style style:name="P87" style:family="paragraph" style:parent-style-name="Index_20_2">
      <style:paragraph-properties>
        <style:tab-stops>
          <style:tab-stop style:position="6.4957in" style:type="right" style:leader-style="dotted" style:leader-text="."/>
        </style:tab-stops>
      </style:paragraph-properties>
    </style:style>
    <style:style style:name="P88" style:family="paragraph" style:parent-style-name="Index_20_Separator">
      <style:paragraph-properties>
        <style:tab-stops/>
      </style:paragraph-properties>
    </style:style>
    <style:style style:name="P89" style:family="paragraph" style:parent-style-name="List_20_Heading" style:list-style-name="L5"/>
    <style:style style:name="P90" style:family="paragraph" style:parent-style-name="List_20_Heading" style:list-style-name="L6"/>
    <style:style style:name="P91" style:family="paragraph" style:parent-style-name="List_20_Heading" style:list-style-name="L7"/>
    <style:style style:name="P92" style:family="paragraph" style:parent-style-name="List_20_Heading" style:list-style-name="L8"/>
    <style:style style:name="P93" style:family="paragraph" style:parent-style-name="List_20_Heading" style:list-style-name="L9"/>
    <style:style style:name="P94" style:family="paragraph" style:parent-style-name="List_20_Heading" style:list-style-name="L10"/>
    <style:style style:name="P95" style:family="paragraph" style:parent-style-name="List_20_Heading" style:list-style-name="L16"/>
    <style:style style:name="P96" style:family="paragraph" style:parent-style-name="List_20_Heading" style:list-style-name="L17"/>
    <style:style style:name="P97" style:family="paragraph" style:parent-style-name="List_20_Heading" style:list-style-name="L18"/>
    <style:style style:name="P98" style:family="paragraph" style:parent-style-name="List_20_Heading" style:list-style-name="L19"/>
    <style:style style:name="P99" style:family="paragraph" style:parent-style-name="List_20_Heading" style:list-style-name="L20"/>
    <style:style style:name="P100" style:family="paragraph" style:parent-style-name="List_20_Heading" style:list-style-name="L21"/>
    <style:style style:name="P101" style:family="paragraph" style:parent-style-name="List_20_Heading" style:list-style-name="L27"/>
    <style:style style:name="P102" style:family="paragraph" style:parent-style-name="List_20_Heading" style:list-style-name="L28"/>
    <style:style style:name="P103" style:family="paragraph" style:parent-style-name="List_20_Heading" style:list-style-name="L29"/>
    <style:style style:name="P104" style:family="paragraph" style:parent-style-name="List_20_Heading" style:list-style-name="L30"/>
    <style:style style:name="P105" style:family="paragraph" style:parent-style-name="List_20_Heading" style:list-style-name="L31"/>
    <style:style style:name="P106" style:family="paragraph" style:parent-style-name="List_20_Heading" style:list-style-name="L32"/>
    <style:style style:name="P107" style:family="paragraph" style:parent-style-name="List_20_Heading" style:list-style-name="L38"/>
    <style:style style:name="P108" style:family="paragraph" style:parent-style-name="List_20_Heading" style:list-style-name="L39"/>
    <style:style style:name="P109" style:family="paragraph" style:parent-style-name="List_20_Heading" style:list-style-name="L40"/>
    <style:style style:name="P110" style:family="paragraph" style:parent-style-name="List_20_Heading" style:list-style-name="L41"/>
    <style:style style:name="P111" style:family="paragraph" style:parent-style-name="List_20_Heading" style:list-style-name="L42"/>
    <style:style style:name="P112" style:family="paragraph" style:parent-style-name="List_20_Heading" style:list-style-name="L43"/>
    <style:style style:name="P113" style:family="paragraph" style:parent-style-name="List_20_Heading" style:list-style-name="L49"/>
    <style:style style:name="P114" style:family="paragraph" style:parent-style-name="List_20_Heading" style:list-style-name="L50"/>
    <style:style style:name="P115" style:family="paragraph" style:parent-style-name="List_20_Heading" style:list-style-name="L51"/>
    <style:style style:name="P116" style:family="paragraph" style:parent-style-name="List_20_Heading" style:list-style-name="L52"/>
    <style:style style:name="P117" style:family="paragraph" style:parent-style-name="List_20_Heading" style:list-style-name="L53"/>
    <style:style style:name="P118" style:family="paragraph" style:parent-style-name="List_20_Heading" style:list-style-name="L54"/>
    <style:style style:name="P119" style:family="paragraph" style:parent-style-name="List_20_Heading" style:list-style-name="L60"/>
    <style:style style:name="P120" style:family="paragraph" style:parent-style-name="List_20_Heading" style:list-style-name="L61"/>
    <style:style style:name="P121" style:family="paragraph" style:parent-style-name="List_20_Heading" style:list-style-name="L62"/>
    <style:style style:name="P122" style:family="paragraph" style:parent-style-name="List_20_Heading" style:list-style-name="L63"/>
    <style:style style:name="P123" style:family="paragraph" style:parent-style-name="List_20_Heading" style:list-style-name="L64"/>
    <style:style style:name="P124" style:family="paragraph" style:parent-style-name="List_20_Heading" style:list-style-name="L65"/>
    <style:style style:name="P125" style:family="paragraph" style:parent-style-name="List_20_Heading" style:list-style-name="L71"/>
    <style:style style:name="P126" style:family="paragraph" style:parent-style-name="List_20_Heading" style:list-style-name="L72"/>
    <style:style style:name="P127" style:family="paragraph" style:parent-style-name="List_20_Heading" style:list-style-name="L73"/>
    <style:style style:name="P128" style:family="paragraph" style:parent-style-name="List_20_Heading" style:list-style-name="L74"/>
    <style:style style:name="P129" style:family="paragraph" style:parent-style-name="List_20_Heading" style:list-style-name="L75"/>
    <style:style style:name="P130" style:family="paragraph" style:parent-style-name="List_20_Heading" style:list-style-name="L76"/>
    <style:style style:name="P131" style:family="paragraph" style:parent-style-name="List_20_Heading" style:list-style-name="L82"/>
    <style:style style:name="P132" style:family="paragraph" style:parent-style-name="List_20_Heading" style:list-style-name="L83"/>
    <style:style style:name="P133" style:family="paragraph" style:parent-style-name="List_20_Heading" style:list-style-name="L84"/>
    <style:style style:name="P134" style:family="paragraph" style:parent-style-name="List_20_Heading" style:list-style-name="L85"/>
    <style:style style:name="P135" style:family="paragraph" style:parent-style-name="List_20_Heading" style:list-style-name="L86"/>
    <style:style style:name="P136" style:family="paragraph" style:parent-style-name="List_20_Heading" style:list-style-name="L87"/>
    <style:style style:name="P137" style:family="paragraph" style:parent-style-name="List_20_Heading" style:list-style-name="L93"/>
    <style:style style:name="P138" style:family="paragraph" style:parent-style-name="List_20_Heading" style:list-style-name="L94"/>
    <style:style style:name="P139" style:family="paragraph" style:parent-style-name="List_20_Heading" style:list-style-name="L95"/>
    <style:style style:name="P140" style:family="paragraph" style:parent-style-name="List_20_Heading" style:list-style-name="L96"/>
    <style:style style:name="P141" style:family="paragraph" style:parent-style-name="List_20_Heading" style:list-style-name="L97"/>
    <style:style style:name="P142" style:family="paragraph" style:parent-style-name="List_20_Heading" style:list-style-name="L98"/>
    <style:style style:name="P143" style:family="paragraph" style:parent-style-name="List_20_Heading" style:list-style-name="L104"/>
    <style:style style:name="P144" style:family="paragraph" style:parent-style-name="List_20_Heading" style:list-style-name="L105"/>
    <style:style style:name="P145" style:family="paragraph" style:parent-style-name="List_20_Heading" style:list-style-name="L106"/>
    <style:style style:name="P146" style:family="paragraph" style:parent-style-name="List_20_Heading" style:list-style-name="L107"/>
    <style:style style:name="P147" style:family="paragraph" style:parent-style-name="List_20_Heading" style:list-style-name="L108"/>
    <style:style style:name="P148" style:family="paragraph" style:parent-style-name="List_20_Heading" style:list-style-name="L109"/>
    <style:style style:name="P149" style:family="paragraph" style:parent-style-name="List_20_Contents" style:list-style-name="L5"/>
    <style:style style:name="P150" style:family="paragraph" style:parent-style-name="List_20_Contents" style:list-style-name="L6"/>
    <style:style style:name="P151" style:family="paragraph" style:parent-style-name="List_20_Contents" style:list-style-name="L7"/>
    <style:style style:name="P152" style:family="paragraph" style:parent-style-name="List_20_Contents" style:list-style-name="L8"/>
    <style:style style:name="P153" style:family="paragraph" style:parent-style-name="List_20_Contents" style:list-style-name="L9"/>
    <style:style style:name="P154" style:family="paragraph" style:parent-style-name="List_20_Contents" style:list-style-name="L10"/>
    <style:style style:name="P155" style:family="paragraph" style:parent-style-name="List_20_Contents" style:list-style-name="L16"/>
    <style:style style:name="P156" style:family="paragraph" style:parent-style-name="List_20_Contents" style:list-style-name="L17"/>
    <style:style style:name="P157" style:family="paragraph" style:parent-style-name="List_20_Contents" style:list-style-name="L18"/>
    <style:style style:name="P158" style:family="paragraph" style:parent-style-name="List_20_Contents" style:list-style-name="L19"/>
    <style:style style:name="P159" style:family="paragraph" style:parent-style-name="List_20_Contents" style:list-style-name="L20"/>
    <style:style style:name="P160" style:family="paragraph" style:parent-style-name="List_20_Contents" style:list-style-name="L21"/>
    <style:style style:name="P161" style:family="paragraph" style:parent-style-name="List_20_Contents" style:list-style-name="L27"/>
    <style:style style:name="P162" style:family="paragraph" style:parent-style-name="List_20_Contents" style:list-style-name="L28"/>
    <style:style style:name="P163" style:family="paragraph" style:parent-style-name="List_20_Contents" style:list-style-name="L29"/>
    <style:style style:name="P164" style:family="paragraph" style:parent-style-name="List_20_Contents" style:list-style-name="L30"/>
    <style:style style:name="P165" style:family="paragraph" style:parent-style-name="List_20_Contents" style:list-style-name="L31"/>
    <style:style style:name="P166" style:family="paragraph" style:parent-style-name="List_20_Contents" style:list-style-name="L32"/>
    <style:style style:name="P167" style:family="paragraph" style:parent-style-name="List_20_Contents" style:list-style-name="L38"/>
    <style:style style:name="P168" style:family="paragraph" style:parent-style-name="List_20_Contents" style:list-style-name="L39"/>
    <style:style style:name="P169" style:family="paragraph" style:parent-style-name="List_20_Contents" style:list-style-name="L40"/>
    <style:style style:name="P170" style:family="paragraph" style:parent-style-name="List_20_Contents" style:list-style-name="L41"/>
    <style:style style:name="P171" style:family="paragraph" style:parent-style-name="List_20_Contents" style:list-style-name="L42"/>
    <style:style style:name="P172" style:family="paragraph" style:parent-style-name="List_20_Contents" style:list-style-name="L43"/>
    <style:style style:name="P173" style:family="paragraph" style:parent-style-name="List_20_Contents" style:list-style-name="L49"/>
    <style:style style:name="P174" style:family="paragraph" style:parent-style-name="List_20_Contents" style:list-style-name="L50"/>
    <style:style style:name="P175" style:family="paragraph" style:parent-style-name="List_20_Contents" style:list-style-name="L51"/>
    <style:style style:name="P176" style:family="paragraph" style:parent-style-name="List_20_Contents" style:list-style-name="L52"/>
    <style:style style:name="P177" style:family="paragraph" style:parent-style-name="List_20_Contents" style:list-style-name="L53"/>
    <style:style style:name="P178" style:family="paragraph" style:parent-style-name="List_20_Contents" style:list-style-name="L54"/>
    <style:style style:name="P179" style:family="paragraph" style:parent-style-name="List_20_Contents" style:list-style-name="L60"/>
    <style:style style:name="P180" style:family="paragraph" style:parent-style-name="List_20_Contents" style:list-style-name="L61"/>
    <style:style style:name="P181" style:family="paragraph" style:parent-style-name="List_20_Contents" style:list-style-name="L62"/>
    <style:style style:name="P182" style:family="paragraph" style:parent-style-name="List_20_Contents" style:list-style-name="L63"/>
    <style:style style:name="P183" style:family="paragraph" style:parent-style-name="List_20_Contents" style:list-style-name="L64"/>
    <style:style style:name="P184" style:family="paragraph" style:parent-style-name="List_20_Contents" style:list-style-name="L65"/>
    <style:style style:name="P185" style:family="paragraph" style:parent-style-name="List_20_Contents" style:list-style-name="L71"/>
    <style:style style:name="P186" style:family="paragraph" style:parent-style-name="List_20_Contents" style:list-style-name="L72"/>
    <style:style style:name="P187" style:family="paragraph" style:parent-style-name="List_20_Contents" style:list-style-name="L73"/>
    <style:style style:name="P188" style:family="paragraph" style:parent-style-name="List_20_Contents" style:list-style-name="L74"/>
    <style:style style:name="P189" style:family="paragraph" style:parent-style-name="List_20_Contents" style:list-style-name="L75"/>
    <style:style style:name="P190" style:family="paragraph" style:parent-style-name="List_20_Contents" style:list-style-name="L76"/>
    <style:style style:name="P191" style:family="paragraph" style:parent-style-name="List_20_Contents" style:list-style-name="L82"/>
    <style:style style:name="P192" style:family="paragraph" style:parent-style-name="List_20_Contents" style:list-style-name="L83"/>
    <style:style style:name="P193" style:family="paragraph" style:parent-style-name="List_20_Contents" style:list-style-name="L84"/>
    <style:style style:name="P194" style:family="paragraph" style:parent-style-name="List_20_Contents" style:list-style-name="L85"/>
    <style:style style:name="P195" style:family="paragraph" style:parent-style-name="List_20_Contents" style:list-style-name="L86"/>
    <style:style style:name="P196" style:family="paragraph" style:parent-style-name="List_20_Contents" style:list-style-name="L87"/>
    <style:style style:name="P197" style:family="paragraph" style:parent-style-name="List_20_Contents" style:list-style-name="L93"/>
    <style:style style:name="P198" style:family="paragraph" style:parent-style-name="List_20_Contents" style:list-style-name="L94"/>
    <style:style style:name="P199" style:family="paragraph" style:parent-style-name="List_20_Contents" style:list-style-name="L95"/>
    <style:style style:name="P200" style:family="paragraph" style:parent-style-name="List_20_Contents" style:list-style-name="L96"/>
    <style:style style:name="P201" style:family="paragraph" style:parent-style-name="List_20_Contents" style:list-style-name="L97"/>
    <style:style style:name="P202" style:family="paragraph" style:parent-style-name="List_20_Contents" style:list-style-name="L98"/>
    <style:style style:name="P203" style:family="paragraph" style:parent-style-name="List_20_Contents" style:list-style-name="L104"/>
    <style:style style:name="P204" style:family="paragraph" style:parent-style-name="List_20_Contents" style:list-style-name="L105"/>
    <style:style style:name="P205" style:family="paragraph" style:parent-style-name="List_20_Contents" style:list-style-name="L106"/>
    <style:style style:name="P206" style:family="paragraph" style:parent-style-name="List_20_Contents" style:list-style-name="L107"/>
    <style:style style:name="P207" style:family="paragraph" style:parent-style-name="List_20_Contents" style:list-style-name="L108"/>
    <style:style style:name="P208" style:family="paragraph" style:parent-style-name="List_20_Contents" style:list-style-name="L109"/>
    <style:style style:name="P209" style:family="paragraph" style:parent-style-name="List_20_Contents" style:list-style-name="L5">
      <style:paragraph-properties fo:margin-top="0in" fo:margin-bottom="0.1965in"/>
    </style:style>
    <style:style style:name="P210" style:family="paragraph" style:parent-style-name="List_20_Contents" style:list-style-name="L6">
      <style:paragraph-properties fo:margin-top="0in" fo:margin-bottom="0.1965in"/>
    </style:style>
    <style:style style:name="P211" style:family="paragraph" style:parent-style-name="List_20_Contents" style:list-style-name="L7">
      <style:paragraph-properties fo:margin-top="0in" fo:margin-bottom="0.1965in"/>
    </style:style>
    <style:style style:name="P212" style:family="paragraph" style:parent-style-name="List_20_Contents" style:list-style-name="L8">
      <style:paragraph-properties fo:margin-top="0in" fo:margin-bottom="0.1965in"/>
    </style:style>
    <style:style style:name="P213" style:family="paragraph" style:parent-style-name="List_20_Contents" style:list-style-name="L9">
      <style:paragraph-properties fo:margin-top="0in" fo:margin-bottom="0.1965in"/>
    </style:style>
    <style:style style:name="P214" style:family="paragraph" style:parent-style-name="List_20_Contents" style:list-style-name="L10">
      <style:paragraph-properties fo:margin-top="0in" fo:margin-bottom="0.1965in"/>
    </style:style>
    <style:style style:name="P215" style:family="paragraph" style:parent-style-name="List_20_Contents" style:list-style-name="L16">
      <style:paragraph-properties fo:margin-top="0in" fo:margin-bottom="0.1965in"/>
    </style:style>
    <style:style style:name="P216" style:family="paragraph" style:parent-style-name="List_20_Contents" style:list-style-name="L17">
      <style:paragraph-properties fo:margin-top="0in" fo:margin-bottom="0.1965in"/>
    </style:style>
    <style:style style:name="P217" style:family="paragraph" style:parent-style-name="List_20_Contents" style:list-style-name="L18">
      <style:paragraph-properties fo:margin-top="0in" fo:margin-bottom="0.1965in"/>
    </style:style>
    <style:style style:name="P218" style:family="paragraph" style:parent-style-name="List_20_Contents" style:list-style-name="L19">
      <style:paragraph-properties fo:margin-top="0in" fo:margin-bottom="0.1965in"/>
    </style:style>
    <style:style style:name="P219" style:family="paragraph" style:parent-style-name="List_20_Contents" style:list-style-name="L20">
      <style:paragraph-properties fo:margin-top="0in" fo:margin-bottom="0.1965in"/>
    </style:style>
    <style:style style:name="P220" style:family="paragraph" style:parent-style-name="List_20_Contents" style:list-style-name="L21">
      <style:paragraph-properties fo:margin-top="0in" fo:margin-bottom="0.1965in"/>
    </style:style>
    <style:style style:name="P221" style:family="paragraph" style:parent-style-name="List_20_Contents" style:list-style-name="L27">
      <style:paragraph-properties fo:margin-top="0in" fo:margin-bottom="0.1965in"/>
    </style:style>
    <style:style style:name="P222" style:family="paragraph" style:parent-style-name="List_20_Contents" style:list-style-name="L28">
      <style:paragraph-properties fo:margin-top="0in" fo:margin-bottom="0.1965in"/>
    </style:style>
    <style:style style:name="P223" style:family="paragraph" style:parent-style-name="List_20_Contents" style:list-style-name="L29">
      <style:paragraph-properties fo:margin-top="0in" fo:margin-bottom="0.1965in"/>
    </style:style>
    <style:style style:name="P224" style:family="paragraph" style:parent-style-name="List_20_Contents" style:list-style-name="L30">
      <style:paragraph-properties fo:margin-top="0in" fo:margin-bottom="0.1965in"/>
    </style:style>
    <style:style style:name="P225" style:family="paragraph" style:parent-style-name="List_20_Contents" style:list-style-name="L31">
      <style:paragraph-properties fo:margin-top="0in" fo:margin-bottom="0.1965in"/>
    </style:style>
    <style:style style:name="P226" style:family="paragraph" style:parent-style-name="List_20_Contents" style:list-style-name="L32">
      <style:paragraph-properties fo:margin-top="0in" fo:margin-bottom="0.1965in"/>
    </style:style>
    <style:style style:name="P227" style:family="paragraph" style:parent-style-name="List_20_Contents" style:list-style-name="L38">
      <style:paragraph-properties fo:margin-top="0in" fo:margin-bottom="0.1965in"/>
    </style:style>
    <style:style style:name="P228" style:family="paragraph" style:parent-style-name="List_20_Contents" style:list-style-name="L39">
      <style:paragraph-properties fo:margin-top="0in" fo:margin-bottom="0.1965in"/>
    </style:style>
    <style:style style:name="P229" style:family="paragraph" style:parent-style-name="List_20_Contents" style:list-style-name="L40">
      <style:paragraph-properties fo:margin-top="0in" fo:margin-bottom="0.1965in"/>
    </style:style>
    <style:style style:name="P230" style:family="paragraph" style:parent-style-name="List_20_Contents" style:list-style-name="L41">
      <style:paragraph-properties fo:margin-top="0in" fo:margin-bottom="0.1965in"/>
    </style:style>
    <style:style style:name="P231" style:family="paragraph" style:parent-style-name="List_20_Contents" style:list-style-name="L42">
      <style:paragraph-properties fo:margin-top="0in" fo:margin-bottom="0.1965in"/>
    </style:style>
    <style:style style:name="P232" style:family="paragraph" style:parent-style-name="List_20_Contents" style:list-style-name="L43">
      <style:paragraph-properties fo:margin-top="0in" fo:margin-bottom="0.1965in"/>
    </style:style>
    <style:style style:name="P233" style:family="paragraph" style:parent-style-name="List_20_Contents" style:list-style-name="L49">
      <style:paragraph-properties fo:margin-top="0in" fo:margin-bottom="0.1965in"/>
    </style:style>
    <style:style style:name="P234" style:family="paragraph" style:parent-style-name="List_20_Contents" style:list-style-name="L50">
      <style:paragraph-properties fo:margin-top="0in" fo:margin-bottom="0.1965in"/>
    </style:style>
    <style:style style:name="P235" style:family="paragraph" style:parent-style-name="List_20_Contents" style:list-style-name="L51">
      <style:paragraph-properties fo:margin-top="0in" fo:margin-bottom="0.1965in"/>
    </style:style>
    <style:style style:name="P236" style:family="paragraph" style:parent-style-name="List_20_Contents" style:list-style-name="L52">
      <style:paragraph-properties fo:margin-top="0in" fo:margin-bottom="0.1965in"/>
    </style:style>
    <style:style style:name="P237" style:family="paragraph" style:parent-style-name="List_20_Contents" style:list-style-name="L53">
      <style:paragraph-properties fo:margin-top="0in" fo:margin-bottom="0.1965in"/>
    </style:style>
    <style:style style:name="P238" style:family="paragraph" style:parent-style-name="List_20_Contents" style:list-style-name="L54">
      <style:paragraph-properties fo:margin-top="0in" fo:margin-bottom="0.1965in"/>
    </style:style>
    <style:style style:name="P239" style:family="paragraph" style:parent-style-name="List_20_Contents" style:list-style-name="L60">
      <style:paragraph-properties fo:margin-top="0in" fo:margin-bottom="0.1965in"/>
    </style:style>
    <style:style style:name="P240" style:family="paragraph" style:parent-style-name="List_20_Contents" style:list-style-name="L61">
      <style:paragraph-properties fo:margin-top="0in" fo:margin-bottom="0.1965in"/>
    </style:style>
    <style:style style:name="P241" style:family="paragraph" style:parent-style-name="List_20_Contents" style:list-style-name="L62">
      <style:paragraph-properties fo:margin-top="0in" fo:margin-bottom="0.1965in"/>
    </style:style>
    <style:style style:name="P242" style:family="paragraph" style:parent-style-name="List_20_Contents" style:list-style-name="L63">
      <style:paragraph-properties fo:margin-top="0in" fo:margin-bottom="0.1965in"/>
    </style:style>
    <style:style style:name="P243" style:family="paragraph" style:parent-style-name="List_20_Contents" style:list-style-name="L64">
      <style:paragraph-properties fo:margin-top="0in" fo:margin-bottom="0.1965in"/>
    </style:style>
    <style:style style:name="P244" style:family="paragraph" style:parent-style-name="List_20_Contents" style:list-style-name="L65">
      <style:paragraph-properties fo:margin-top="0in" fo:margin-bottom="0.1965in"/>
    </style:style>
    <style:style style:name="P245" style:family="paragraph" style:parent-style-name="List_20_Contents" style:list-style-name="L71">
      <style:paragraph-properties fo:margin-top="0in" fo:margin-bottom="0.1965in"/>
    </style:style>
    <style:style style:name="P246" style:family="paragraph" style:parent-style-name="List_20_Contents" style:list-style-name="L72">
      <style:paragraph-properties fo:margin-top="0in" fo:margin-bottom="0.1965in"/>
    </style:style>
    <style:style style:name="P247" style:family="paragraph" style:parent-style-name="List_20_Contents" style:list-style-name="L73">
      <style:paragraph-properties fo:margin-top="0in" fo:margin-bottom="0.1965in"/>
    </style:style>
    <style:style style:name="P248" style:family="paragraph" style:parent-style-name="List_20_Contents" style:list-style-name="L74">
      <style:paragraph-properties fo:margin-top="0in" fo:margin-bottom="0.1965in"/>
    </style:style>
    <style:style style:name="P249" style:family="paragraph" style:parent-style-name="List_20_Contents" style:list-style-name="L75">
      <style:paragraph-properties fo:margin-top="0in" fo:margin-bottom="0.1965in"/>
    </style:style>
    <style:style style:name="P250" style:family="paragraph" style:parent-style-name="List_20_Contents" style:list-style-name="L76">
      <style:paragraph-properties fo:margin-top="0in" fo:margin-bottom="0.1965in"/>
    </style:style>
    <style:style style:name="P251" style:family="paragraph" style:parent-style-name="List_20_Contents" style:list-style-name="L82">
      <style:paragraph-properties fo:margin-top="0in" fo:margin-bottom="0.1965in"/>
    </style:style>
    <style:style style:name="P252" style:family="paragraph" style:parent-style-name="List_20_Contents" style:list-style-name="L83">
      <style:paragraph-properties fo:margin-top="0in" fo:margin-bottom="0.1965in"/>
    </style:style>
    <style:style style:name="P253" style:family="paragraph" style:parent-style-name="List_20_Contents" style:list-style-name="L84">
      <style:paragraph-properties fo:margin-top="0in" fo:margin-bottom="0.1965in"/>
    </style:style>
    <style:style style:name="P254" style:family="paragraph" style:parent-style-name="List_20_Contents" style:list-style-name="L85">
      <style:paragraph-properties fo:margin-top="0in" fo:margin-bottom="0.1965in"/>
    </style:style>
    <style:style style:name="P255" style:family="paragraph" style:parent-style-name="List_20_Contents" style:list-style-name="L86">
      <style:paragraph-properties fo:margin-top="0in" fo:margin-bottom="0.1965in"/>
    </style:style>
    <style:style style:name="P256" style:family="paragraph" style:parent-style-name="List_20_Contents" style:list-style-name="L87">
      <style:paragraph-properties fo:margin-top="0in" fo:margin-bottom="0.1965in"/>
    </style:style>
    <style:style style:name="P257" style:family="paragraph" style:parent-style-name="List_20_Contents" style:list-style-name="L93">
      <style:paragraph-properties fo:margin-top="0in" fo:margin-bottom="0.1965in"/>
    </style:style>
    <style:style style:name="P258" style:family="paragraph" style:parent-style-name="List_20_Contents" style:list-style-name="L94">
      <style:paragraph-properties fo:margin-top="0in" fo:margin-bottom="0.1965in"/>
    </style:style>
    <style:style style:name="P259" style:family="paragraph" style:parent-style-name="List_20_Contents" style:list-style-name="L95">
      <style:paragraph-properties fo:margin-top="0in" fo:margin-bottom="0.1965in"/>
    </style:style>
    <style:style style:name="P260" style:family="paragraph" style:parent-style-name="List_20_Contents" style:list-style-name="L96">
      <style:paragraph-properties fo:margin-top="0in" fo:margin-bottom="0.1965in"/>
    </style:style>
    <style:style style:name="P261" style:family="paragraph" style:parent-style-name="List_20_Contents" style:list-style-name="L97">
      <style:paragraph-properties fo:margin-top="0in" fo:margin-bottom="0.1965in"/>
    </style:style>
    <style:style style:name="P262" style:family="paragraph" style:parent-style-name="List_20_Contents" style:list-style-name="L98">
      <style:paragraph-properties fo:margin-top="0in" fo:margin-bottom="0.1965in"/>
    </style:style>
    <style:style style:name="P263" style:family="paragraph" style:parent-style-name="List_20_Contents" style:list-style-name="L104">
      <style:paragraph-properties fo:margin-top="0in" fo:margin-bottom="0.1965in"/>
    </style:style>
    <style:style style:name="P264" style:family="paragraph" style:parent-style-name="List_20_Contents" style:list-style-name="L105">
      <style:paragraph-properties fo:margin-top="0in" fo:margin-bottom="0.1965in"/>
    </style:style>
    <style:style style:name="P265" style:family="paragraph" style:parent-style-name="List_20_Contents" style:list-style-name="L106">
      <style:paragraph-properties fo:margin-top="0in" fo:margin-bottom="0.1965in"/>
    </style:style>
    <style:style style:name="P266" style:family="paragraph" style:parent-style-name="List_20_Contents" style:list-style-name="L107">
      <style:paragraph-properties fo:margin-top="0in" fo:margin-bottom="0.1965in"/>
    </style:style>
    <style:style style:name="P267" style:family="paragraph" style:parent-style-name="List_20_Contents" style:list-style-name="L108">
      <style:paragraph-properties fo:margin-top="0in" fo:margin-bottom="0.1965in"/>
    </style:style>
    <style:style style:name="P268" style:family="paragraph" style:parent-style-name="List_20_Contents" style:list-style-name="L109">
      <style:paragraph-properties fo:margin-top="0in" fo:margin-bottom="0.1965in"/>
    </style:style>
    <style:style style:name="P269" style:family="paragraph" style:parent-style-name="Contents_20_1">
      <style:paragraph-properties>
        <style:tab-stops>
          <style:tab-stop style:position="6.6925in" style:type="right" style:leader-style="dotted" style:leader-text="."/>
        </style:tab-stops>
      </style:paragraph-properties>
    </style:style>
    <style:style style:name="P270" style:family="paragraph" style:parent-style-name="Contents_20_3">
      <style:paragraph-properties>
        <style:tab-stops>
          <style:tab-stop style:position="6.2992in" style:type="right" style:leader-style="dotted" style:leader-text="."/>
        </style:tab-stops>
      </style:paragraph-properties>
    </style:style>
    <style:style style:name="P271" style:family="paragraph" style:parent-style-name="Contents_20_2">
      <style:paragraph-properties>
        <style:tab-stops>
          <style:tab-stop style:position="6.4957in" style:type="right" style:leader-style="dotted" style:leader-text="."/>
        </style:tab-stops>
      </style:paragraph-properties>
    </style:style>
    <style:style style:name="P272" style:family="paragraph">
      <style:paragraph-properties fo:text-align="start"/>
      <style:text-properties style:text-line-through-style="none" style:font-name="Courier New" fo:font-size="10pt" fo:font-style="normal" style:text-underline-style="none"/>
    </style:style>
    <style:style style:name="P273" style:family="paragraph">
      <style:paragraph-properties fo:text-align="center"/>
    </style:style>
    <style:style style:name="P274" style:family="paragraph">
      <style:paragraph-properties fo:text-align="start"/>
    </style:style>
    <style:style style:name="T1" style:family="text">
      <style:text-properties fo:color="#00aa00"/>
    </style:style>
    <style:style style:name="T2" style:family="text">
      <style:text-properties fo:color="#aa0000"/>
    </style:style>
    <style:style style:name="T3" style:family="text">
      <style:text-properties fo:color="#cc9900"/>
    </style:style>
    <style:style style:name="T4" style:family="text">
      <style:text-properties fo:color="#9e8da7"/>
    </style:style>
    <style:style style:name="T5" style:family="text">
      <style:text-properties fo:font-size="14pt" fo:font-weight="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3"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4"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5" form:value="7"/>
        </form:form>
        <form:form form:name="unnamed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6"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7"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8"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9"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10"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2"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1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4"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1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16" form:value="7"/>
        </form:form>
        <form:form form:name="unnamed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17"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18"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19"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20"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21"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2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8"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23"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24"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9"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25"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26"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27" form:value="7"/>
        </form:form>
        <form:form form:name="unnamed1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28"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29"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30"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3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32"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33"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34"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3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36"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37"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38" form:value="7"/>
        </form:form>
        <form:form form:name="unnamed1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39"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40"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41"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4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43"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4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45"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46"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47"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48"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49" form:value="7"/>
        </form:form>
        <form:form form:name="unnamed18"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50"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51"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52"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53"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9"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54"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55"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2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56"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57"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2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58"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59"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60" form:value="7"/>
        </form:form>
        <form:form form:name="unnamed2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61"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62"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63"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6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2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65"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66"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2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67"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68"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2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69"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70"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71" form:value="7"/>
        </form:form>
        <form:form form:name="unnamed2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72"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73"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74"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75"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2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76"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77"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28"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78"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79"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29"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80"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81"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82" form:value="7"/>
        </form:form>
        <form:form form:name="unnamed30"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83"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84"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85"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86"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3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87"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88"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32"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89"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90"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33"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91"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9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93" form:value="7"/>
        </form:form>
        <form:form form:name="unnamed34"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94"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95"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96"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97"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35"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98"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99"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36"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00" form:max-length="128" form:current-value="Search…" form:value="Search…"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101"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37"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keywords" form:control-implementation="ooo:com.sun.star.form.component.TextField" form:id="control102" form:current-value="Search this forum…" form:value="Search this forum…" form:convert-empty-to-null="true">
            <form:properties>
              <form:property form:property-name="DefaultControl" office:value-type="string" office:string-value="com.sun.star.form.control.TextField"/>
            </form:properties>
          </form:text>
          <form:button form:name="unnamed0" form:control-implementation="ooo:com.sun.star.form.component.CommandButton" form:id="control10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id[]" form:control-implementation="ooo:com.sun.star.form.component.HiddenControl" form:id="control104" form:value="7"/>
        </form:form>
        <form:form form:name="unnamed38"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 form:control-implementation="ooo:com.sun.star.form.component.ListBox" form:id="control105" form:dropdown="true" form:bound-column="1">
            <form:properties>
              <form:property form:property-name="DefaultControl" office:value-type="string" office:string-value="com.sun.star.form.control.ListBox"/>
            </form:properties>
            <form:option form:label="All Topics" form:value="0" form:current-selected="true" form:selected="true"/>
            <form:option form:label="1 day" form:value="1"/>
            <form:option form:label="7 days" form:value="7"/>
            <form:option form:label="2 weeks" form:value="14"/>
            <form:option form:label="1 month" form:value="30"/>
            <form:option form:label="3 months" form:value="90"/>
            <form:option form:label="6 months" form:value="180"/>
            <form:option form:label="1 year" form:value="365"/>
          </form:listbox>
          <form:listbox form:name="sk" form:control-implementation="ooo:com.sun.star.form.component.ListBox" form:id="control106" form:dropdown="true" form:bound-column="1">
            <form:properties>
              <form:property form:property-name="DefaultControl" office:value-type="string" office:string-value="com.sun.star.form.control.ListBox"/>
            </form:properties>
            <form:option form:label="Author" form:value="a"/>
            <form:option form:label="Post time" form:value="t" form:current-selected="true" form:selected="true"/>
            <form:option form:label="Replies" form:value="r"/>
            <form:option form:label="Subject" form:value="s"/>
            <form:option form:label="Views" form:value="v"/>
          </form:listbox>
          <form:listbox form:name="sd" form:control-implementation="ooo:com.sun.star.form.component.ListBox" form:id="control107" form:dropdown="true" form:bound-column="1">
            <form:properties>
              <form:property form:property-name="DefaultControl" office:value-type="string" office:string-value="com.sun.star.form.control.ListBox"/>
            </form:properties>
            <form:option form:label="Ascending" form:value="a"/>
            <form:option form:label="Descending" form:value="d" form:current-selected="true" form:selected="true"/>
          </form:listbox>
          <form:button form:name="sort" form:control-implementation="ooo:com.sun.star.form.component.CommandButton" form:id="control108"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39"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f" form:control-implementation="ooo:com.sun.star.form.component.ListBox" form:id="control109" form:dropdown="true" form:bound-column="1">
            <form:properties>
              <form:property form:property-name="DefaultControl" office:value-type="string" office:string-value="com.sun.star.form.control.ListBox"/>
            </form:properties>
            <form:option form:label="Select a forum" form:value="-1"/>
            <form:option form:label="------------------" form:value="-1"/>
            <form:option form:label="Getting started" form:value="18"/>
            <form:option form:label="   Survival guide" form:value="76"/>
            <form:option form:label="   Beginners" form:value="5"/>
            <form:option form:label="      Getting Started Guide for 3.x" form:value="88"/>
            <form:option form:label="      Getting Started Guide for 2.x" form:value="81"/>
            <form:option form:label="   Setup and Troubleshooting" form:value="6"/>
            <form:option form:label="      Admin Guide" form:value="55"/>
            <form:option form:label="      MS Windows" form:value="15"/>
            <form:option form:label="      Linux" form:value="16"/>
            <form:option form:label="      Mac OSX" form:value="17"/>
            <form:option form:label="   Tutorials" form:value="74"/>
            <form:option form:label="      Writer" form:value="71"/>
            <form:option form:label="      Calc" form:value="75"/>
            <form:option form:label="      Base" form:value="83"/>
            <form:option form:label="Applications" form:value="8"/>
            <form:option form:label="   Writer" form:value="7" form:current-selected="true" form:selected="true"/>
            <form:option form:label="      Writer Guide for 3.x" form:value="87"/>
            <form:option form:label="      Writer Guide for 2.x" form:value="56"/>
            <form:option form:label="      Templates" form:value="29"/>
            <form:option form:label="      Advanced Uses" form:value="30"/>
            <form:option form:label="   Calc" form:value="9"/>
            <form:option form:label="      Calc Guide for 3.x" form:value="93"/>
            <form:option form:label="      Calc Guide for 2.x" form:value="57"/>
            <form:option form:label="      Calc Functions" form:value="85"/>
            <form:option form:label="   Impress" form:value="10"/>
            <form:option form:label="      Impress Guide for 3.x" form:value="94"/>
            <form:option form:label="      Impress Guide for 2.x" form:value="58"/>
            <form:option form:label="   Draw" form:value="11"/>
            <form:option form:label="      Draw Guide" form:value="59"/>
            <form:option form:label="   Math" form:value="12"/>
            <form:option form:label="      Math Guide for 3.x" form:value="91"/>
            <form:option form:label="   Base" form:value="13"/>
            <form:option form:label="      New Features in 3.1" form:value="89"/>
            <form:option form:label="      Wiki" form:value="82"/>
            <form:option form:label="      Tables &amp; Queries" form:value="61"/>
            <form:option form:label="      Forms" form:value="39"/>
            <form:option form:label="      External Data Sources" form:value="40"/>
            <form:option form:label="      Reporting" form:value="42"/>
            <form:option form:label="   Extensions" form:value="47"/>
            <form:option form:label="      Extensions page" form:value="66"/>
            <form:option form:label="Customizing and Extending" form:value="19"/>
            <form:option form:label="   Macros and UNO API" form:value="20"/>
            <form:option form:label="      Basic Guide" form:value="60"/>
            <form:option form:label="      OOo Basic, Python, BeanShell, JavaScript" form:value="45"/>
            <form:option form:label="      External Programs" form:value="44"/>
            <form:option form:label="      UNO API and ODF" form:value="25"/>
            <form:option form:label="   Code Snippets" form:value="21"/>
            <form:option form:label="      Extension Repository" form:value="64"/>
            <form:option form:label="      Macro Repository" form:value="70"/>
            <form:option form:label="Community" form:value="48"/>
            <form:option form:label="   General Discussion" form:value="49"/>
            <form:option form:label="   Site Feedback" form:value="50"/>
            <form:option form:label="   Project Forums" form:value="77"/>
            <form:option form:label="      OpenOffice.org Projects" form:value="79"/>
            <form:option form:label="Business" form:value="51"/>
            <form:option form:label="   Institutions &amp; Educational" form:value="52"/>
            <form:option form:label="   Paid support" form:value="53"/>
            <form:option form:label="      Consultants Directory" form:value="67"/>
          </form:listbox>
          <form:button form:name="unnamed0" form:control-implementation="ooo:com.sun.star.form.component.CommandButton" form:id="control110"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69">1Chapter 1<text:tab/>2</text:p>
          <text:p text:style-name="P270">1.1.1Heading<text:tab/>2</text:p>
          <text:p text:style-name="P270">1.1.2Headings<text:tab/>2</text:p>
          <text:p text:style-name="P269">2Chapter 2<text:tab/>3</text:p>
          <text:p text:style-name="P271">2.1Another Heading<text:tab/>3</text:p>
          <text:p text:style-name="P270">2.1.1Heading<text:tab/>3</text:p>
          <text:p text:style-name="P269">3Chapter 3<text:tab/>3</text:p>
          <text:p text:style-name="P271">3.1Broken<text:tab/>3</text:p>
          <text:p text:style-name="P271">3.2Index<text:tab/>4</text:p>
          <text:p text:style-name="P270">3.2.1Maybe<text:tab/>4</text:p>
          <text:p text:style-name="P269">4Chapter 4<text:tab/>4</text:p>
          <text:p text:style-name="P271">4.1OpenOffice<text:tab/>4</text:p>
          <text:p text:style-name="P271">4.2Rocks<text:tab/>4</text:p>
          <text:p text:style-name="P270">4.2.1And wipes the floor<text:tab/>5</text:p>
          <text:p text:style-name="P270">4.2.2With MS Office<text:tab/>5</text:p>
          <text:p text:style-name="P269">5Another chapter<text:tab/>5</text:p>
          <text:p text:style-name="P271">5.1Writer<text:tab/>6</text:p>
          <text:p text:style-name="P270">5.1.1Who is online<text:tab/>13</text:p>
          <text:p text:style-name="P270">5.1.2Forum permissions<text:tab/>13</text:p>
          <text:p text:style-name="P271">5.2Writer<text:tab/>14</text:p>
          <text:p text:style-name="P270">5.2.1Who is online<text:tab/>21</text:p>
          <text:p text:style-name="P270">5.2.2Forum permissions<text:tab/>21</text:p>
          <text:p text:style-name="P271">5.3Writer<text:tab/>22</text:p>
          <text:p text:style-name="P270">5.3.1Who is online<text:tab/>29</text:p>
          <text:p text:style-name="P270">5.3.2Forum permissions<text:tab/>29</text:p>
          <text:p text:style-name="P271">5.4Writer<text:tab/>30</text:p>
          <text:p text:style-name="P270">5.4.1Who is online<text:tab/>37</text:p>
          <text:p text:style-name="P270">5.4.2Forum permissions<text:tab/>37</text:p>
          <text:p text:style-name="P271">5.5Writer<text:tab/>37</text:p>
          <text:p text:style-name="P270">5.5.1Who is online<text:tab/>44</text:p>
          <text:p text:style-name="P270">5.5.2Forum permissions<text:tab/>44</text:p>
          <text:p text:style-name="P271">5.6Writer<text:tab/>45</text:p>
          <text:p text:style-name="P270">5.6.1Who is online<text:tab/>52</text:p>
          <text:p text:style-name="P270">5.6.2Forum permissions<text:tab/>52</text:p>
          <text:p text:style-name="P271">5.7Writer<text:tab/>53</text:p>
          <text:p text:style-name="P270">5.7.1Who is online<text:tab/>60</text:p>
          <text:p text:style-name="P270">5.7.2Forum permissions<text:tab/>60</text:p>
          <text:p text:style-name="P271">5.8Writer<text:tab/>61</text:p>
          <text:p text:style-name="P270">5.8.1Who is online<text:tab/>68</text:p>
          <text:p text:style-name="P270">5.8.2Forum permissions<text:tab/>68</text:p>
          <text:p text:style-name="P271">5.9Writer<text:tab/>69</text:p>
          <text:p text:style-name="P270">5.9.1Who is online<text:tab/>76</text:p>
          <text:p text:style-name="P270">5.9.2Forum permissions<text:tab/>76</text:p>
          <text:p text:style-name="P271">5.10Writer<text:tab/>77</text:p>
          <text:p text:style-name="P270">5.10.1Who is online<text:tab/>84</text:p>
          <text:p text:style-name="P270">5.10.2Forum permissions<text:tab/>84</text:p>
        </text:index-body>
      </text:table-of-content>
      <text:p text:style-name="Standard"/>
      <text:p text:style-name="Text_20_body"/>
      <text:p text:style-name="Text_20_body"/>
      <text:h text:style-name="P85" text:outline-level="1">Chapter 1</text:h>
      <text:p text:style-name="P1">This is some text. This is <text:alphabetical-index-mark-start text:id="IMark122712272" text:key1="awesome"/>some<text:alphabetical-index-mark-end text:id="IMark122712272"/> text. This is some <text:alphabetical-index-mark-start text:id="IMark267109408" text:key1="Awesome"/>text<text:alphabetical-index-mark-end text:id="IMark267109408"/>. This is <text:alphabetical-index-mark-start text:id="IMark267107548" text:key1="Awesome"/><text:alphabetical-index-mark-start text:id="IMark267106748" text:key1="ooo"/>some<text:alphabetical-index-mark-end text:id="IMark267106748"/><text:alphabetical-index-mark-end text:id="IMark267107548"/> text. This is some text. This is some text. <text:alphabetical-index-mark-start text:id="IMark153005128"/>This<text:alphabetical-index-mark-end text:id="IMark153005128"/>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ext:p>
      <text:h text:style-name="Heading_20_3" text:outline-level="3"><text:alphabetical-index-mark-start text:id="IMark153005128" text:key1="ooo"/><text:alphabetical-index-mark text:string-value="Head"/><text:alphabetical-index-mark text:string-value="Headings"/>Head<text:alphabetical-index-mark-end text:id="IMark153005128"/>ing</text:h>
      <text:p text:style-name="P1">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text:alphabetical-index-mark-start text:id="IMark153005128"/>some<text:alphabetical-index-mark-end text:id="IMark153005128"/> text. This is some <text:alphabetical-index-mark-start text:id="IMark267106748" text:key1="some"/>text<text:alphabetical-index-mark-end text:id="IMark267106748"/>. This is some text. This is some text. </text:p>
      <text:h text:style-name="Heading_20_3" text:outline-level="3"><text:alphabetical-index-mark-start text:id="IMark267106748"/><text:alphabetical-index-mark-start text:id="IMark153005128" text:key1="ooo"/>Head<text:alphabetical-index-mark-end text:id="IMark153005128"/>ings<text:alphabetical-index-mark-end text:id="IMark267106748"/></text:h>
      <text:p text:style-name="P1">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blah... </text:p>
      <text:p text:style-name="P1"/>
      <text:h text:style-name="Heading_20_1" text:outline-level="1"><text:soft-page-break/>Chapter 2</text:h>
      <text:p text:style-name="P1"><text:alphabetical-index-mark-start text:id="IMark267106748"/>Some<text:alphabetical-index-mark-end text:id="IMark267106748"/>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text:p>
      <text:h text:style-name="Heading_20_2" text:outline-level="2">Another Heading</text:h>
      <text:p text:style-name="P1">Some more text. Some more text. Some more text. Some more text. Some more text. Some more text. Some more text. Some more text. Some more text. Some more text. Some more text. Some more text. Some more text. Some more text. Some more text. Some more text. Some more text. </text:p>
      <text:p text:style-name="P1"/>
      <text:h text:style-name="Heading_20_3" text:outline-level="3">Heading</text:h>
      <text:p text:style-name="P1">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Some more text. </text:p>
      <text:p text:style-name="P1"/>
      <text:h text:style-name="Heading_20_1" text:outline-level="1">Chapter 3</text:h>
      <text:p text:style-name="P1"><text:alphabetical-index-mark text:string-value="This" text:key1="Chapter"/>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text:p>
      <text:h text:style-name="Heading_20_2" text:outline-level="2">Broken</text:h>
      <text:p text:style-name="P1">Chapter 3 is here! Chapter 3 is here! Chapter 3 is here! Chapter 3 is here! Chapter 3 is here! Chapter 3 is here! Chapter 3 is here! Chapter 3 is here! Chapter 3 is here! Chapter 3 is here! Chapter 3 is here! Chapter 3 is here! Chapter 3 is here! Chapter 3 is here! Chapter 3 is here! Chapter 3 is here! </text:p>
      <text:h text:style-name="Heading_20_2" text:outline-level="2"><text:soft-page-break/>Index</text:h>
      <text:p text:style-name="P1">Chapter 3 is here! Chapter 3 is here! Chapter 3 is here! Chapter 3 is here! Chapter 3 is here! Chapter 3 is here! Chapter 3 is here! Chapter 3 is here! Chapter 3 is here! Chapter 3 is here! Chapter 3 is here! </text:p>
      <text:h text:style-name="Heading_20_3" text:outline-level="3">Maybe</text:h>
      <text:p text:style-name="P1">Chapter 3 is here! Chapter 3 is here! Chapter 3 is here! Chapter 3 is here! Chapter 3 is here! Chapter 3 is here! Chapter 3 is here! Chapter 3 is here! Chapter 3 is here! Chapter 3 is here! Chapter 3 is here! Chapter 3 is here! Chapter 3 is here! </text:p>
      <text:p text:style-name="P1"/>
      <text:p text:style-name="P1"/>
      <text:h text:style-name="Heading_20_1" text:outline-level="1">Chapter 4</text:h>
      <text:p text:style-name="P1">This is <text:alphabetical-index-mark text:string-value="four" text:key1="Chapter"/>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ext:p>
      <text:p text:style-name="P1"/>
      <text:h text:style-name="Heading_20_2" text:outline-level="2"><text:alphabetical-index-mark-start text:id="IMark267106748" text:key1="Awesome"/>OpenOffice<text:alphabetical-index-mark-end text:id="IMark267106748"/></text:h>
      <text:p text:style-name="P1">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ext:p>
      <text:p text:style-name="P1"/>
      <text:p text:style-name="P1"/>
      <text:p text:style-name="P1"/>
      <text:h text:style-name="Heading_20_2" text:outline-level="2">Rocks</text:h>
      <text:p text:style-name="P1">This is chapter 4. This is <text:alphabetical-index-mark-start text:id="IMark267106748"/>chapter<text:alphabetical-index-mark-end text:id="IMark267106748"/>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his is chapter 4. <text:soft-page-break/>This is chapter 4. This is chapter 4. This is chapter 4. This is chapter 4. This is chapter 4. This is chapter 4. </text:p>
      <text:p text:style-name="P1"/>
      <text:p text:style-name="P1"/>
      <text:h text:style-name="Heading_20_3" text:outline-level="3"><text:alphabetical-index-mark-start text:id="IMark267106748"/><text:alphabetical-index-mark-start text:id="IMark153005128" text:key1="Awesome"/>And wipes the floor<text:alphabetical-index-mark-end text:id="IMark153005128"/><text:alphabetical-index-mark-end text:id="IMark267106748"/></text:h>
      <text:p text:style-name="P1">Ooo is awesome! Ooo is awesome! Ooo is awesome! Ooo is <text:alphabetical-index-mark-start text:id="IMark267106748"/>awesome<text:alphabetical-index-mark-end text:id="IMark267106748"/>!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text:p>
      <text:p text:style-name="P1"/>
      <text:p text:style-name="P1"/>
      <text:h text:style-name="Heading_20_3" text:outline-level="3"><text:alphabetical-index-mark-start text:id="IMark267106748" text:key1="some"/>With MS Office<text:alphabetical-index-mark-end text:id="IMark267106748"/></text:h>
      <text:p text:style-name="P1"/>
      <text:p text:style-name="P1">Ooo is awesome! Ooo is awesome! <text:alphabetical-index-mark-start text:id="IMark267106748"/>Ooo<text:alphabetical-index-mark-end text:id="IMark267106748"/> is <text:alphabetical-index-mark-start text:id="IMark153005128" text:key1="ooo"/>awesome<text:alphabetical-index-mark-end text:id="IMark153005128"/>!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Ooo is awesome! </text:p>
      <text:p text:style-name="P1"/>
      <text:h text:style-name="Heading_20_1" text:outline-level="1">Another chapter</text:h>
      <text:p text:style-name="P1"><text:bookmark text:name="top"/></text:p>
      <text:section text:style-name="Sect1" text:name="wrap">
        <text:section text:style-name="Sect1" text:name="page-header">
          <text:p text:style-name="Standard"/>
          <text:section text:style-name="Sect1" text:name="site-description">
            <text:p text:style-name="P3"><text:bookmark text:name="logo"/><draw:a xlink:type="simple" xlink:href="http://user.services.openoffice.org/en/forum/index.php?sid=4a6f2deae0f0dc8913af74bd6069a38b"><draw:frame draw:style-name="fr1" draw:name="graphics1" text:anchor-type="as-char" svg:width="0.8138in" svg:height="0.4209in" draw:z-index="0"><draw:image xlink:href="http://user.services.openoffice.org/en/forum/styles/prosilver/imageset/new_logo_forum_en.gif" xlink:type="simple" xlink:show="embed" xlink:actuate="onLoad"/></draw:frame></draw:a></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arch-box">
            <text:p text:style-name="P3"><text:bookmark text:name="keywords"/><text:soft-page-break/><draw:control text:anchor-type="as-char" draw:z-index="1" draw:style-name="gr1" draw:text-style-name="P272" svg:width="1.7087in" svg:height="0.2504in" draw:control="control1"/> <draw:control text:anchor-type="as-char" draw:z-index="2" draw:style-name="gr1" draw:text-style-name="P273" svg:width="0.6567in" svg:height="0.3335in" draw:control="control2"/><text:line-break/><text:a xlink:type="simple" xlink:href="http://user.services.openoffice.org/en/forum/search.php?sid=4a6f2deae0f0dc8913af74bd6069a38b">Advanced search</text:a> </text:p>
          </text:section>
          <text:list xml:id="list38607292" text:style-name="L1">
            <text:list-item>
              <text:p text:style-name="P55"><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5"><text:a xlink:type="simple" xlink:href="http://user.services.openoffice.org/en/forum/viewforum.php?f=7#">Change font size</text:a> </text:p>
            </text:list-item>
          </text:list>
          <text:list xml:id="list38598027" text:style-name="L2">
            <text:list-item>
              <text:p text:style-name="P6"><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608572" text:style-name="L3">
            <text:list-item>
              <text:p text:style-name="P56"><text:a xlink:type="simple" xlink:href="http://user.services.openoffice.org/en/forum/faq.php?sid=4a6f2deae0f0dc8913af74bd6069a38b">FAQ</text:a> </text:p>
            </text:list-item>
            <text:list-item>
              <text:p text:style-name="P56"><text:a xlink:type="simple" xlink:href="http://user.services.openoffice.org/en/forum/memberlist.php?sid=4a6f2deae0f0dc8913af74bd6069a38b">Members</text:a> </text:p>
            </text:list-item>
            <text:list-item>
              <text:p text:style-name="P7"><text:a xlink:type="simple" xlink:href="http://user.services.openoffice.org/en/forum/ucp.php?mode=logout&amp;sid=4a6f2deae0f0dc8913af74bd6069a38b">Logout [ RamonS ]</text:a> </text:p>
            </text:list-item>
          </text:list>
        </text:section>
        <text:section text:style-name="Sect1" text:name="page-body">
          <text:h text:style-name="Heading_20_2" text:outline-level="2"><text:a xlink:type="simple" xlink:href="http://user.services.openoffice.org/en/forum/viewforum.php?f=7&amp;start=0&amp;sid=4a6f2deae0f0dc8913af74bd6069a38b">Writer</text:a></text:h>
          <text:p text:style-name="Text_20_body">Discuss the word processor</text:p>
          <text:list xml:id="list38605945" text:style-name="L4">
            <text:list-item>
              <text:p text:style-name="P8"><text:a xlink:type="simple" xlink:href="http://user.services.openoffice.org/en/forum/viewforum.php?hash=1d7a0d8c&amp;f=7&amp;mark=forums&amp;sid=4a6f2deae0f0dc8913af74bd6069a38b">Mark forums read</text:a> </text:p>
            </text:list-item>
          </text:list>
          <text:list xml:id="list38611395" text:style-name="L5">
            <text:list-item>
              <text:p text:style-name="P89">Forum </text:p>
              <text:p text:style-name="P149">Topics </text:p>
              <text:p text:style-name="P149">Posts </text:p>
              <text:p text:style-name="P209">Last post </text:p>
            </text:list-item>
          </text:list>
          <text:list xml:id="list38594325" text:style-name="L6">
            <text:list-item>
              <text:p text:style-name="P90"><draw:frame draw:style-name="fr2" draw:name="graphics2" text:anchor-type="as-char" svg:width="0.7862in" svg:height="0.3929in" draw:z-index="3"><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50">Total redirects: 3698 </text:p>
            </text:list-item>
            <text:list-item>
              <text:p text:style-name="P90"><draw:frame draw:style-name="fr2" draw:name="graphics3" text:anchor-type="as-char" svg:width="0.7862in" svg:height="0.3929in" draw:z-index="4"><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50">Total redirects: 6463 </text:p>
            </text:list-item>
            <text:list-item>
              <text:p text:style-name="P90"><draw:frame draw:style-name="fr2" draw:name="graphics4" text:anchor-type="as-char" svg:width="0.7862in" svg:height="0.3929in" draw:z-index="5"><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50">111 <text:span text:style-name="Definition">Topics</text:span> </text:p>
              <text:p text:style-name="P150">466 <text:span text:style-name="Definition">Posts</text:span> </text:p>
              <text:p text:style-name="P150"><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5" text:anchor-type="as-char" svg:width="0.1425in" svg:height="0.1217in" draw:z-index="6"><draw:image xlink:href="http://user.services.openoffice.org/en/forum/styles/prosilver/imageset/icon_topic_latest.gif" xlink:type="simple" xlink:show="embed" xlink:actuate="onLoad"/><svg:title>View the latest post</svg:title></draw:frame></draw:a><text:line-break/>Wed Jul 22, 2009 2:25 pm </text:p>
            </text:list-item>
            <text:list-item>
              <text:p text:style-name="P90"><draw:frame draw:style-name="fr2" draw:name="graphics6" text:anchor-type="as-char" svg:width="0.7862in" svg:height="0.3929in" draw:z-index="7"><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50">346 <text:span text:style-name="Definition">Topics</text:span> </text:p>
              <text:p text:style-name="P150">1755 <text:span text:style-name="Definition">Posts</text:span> </text:p>
              <text:p text:style-name="P210"><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7" text:anchor-type="as-char" svg:width="0.1425in" svg:height="0.1217in" draw:z-index="8"><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draw:control text:anchor-type="as-char" draw:z-index="9" draw:style-name="gr1" draw:text-style-name="P272" svg:width="1.7087in" svg:height="0.2504in" draw:control="control3"/> <draw:control text:anchor-type="as-char" draw:z-index="10" draw:style-name="gr1" draw:text-style-name="P273" svg:width="0.6567in" svg:height="0.3335in" draw:control="control4"/> </text:p>
          <text:p text:style-name="Text_20_body"><text:soft-page-break/><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589828" text:style-name="L7">
            <text:list-item>
              <text:p text:style-name="P91">Announcements </text:p>
              <text:p text:style-name="P151">Replies </text:p>
              <text:p text:style-name="P151">Views </text:p>
              <text:p text:style-name="P211">Last post </text:p>
            </text:list-item>
          </text:list>
          <text:list xml:id="list38599997" text:style-name="L8">
            <text:list-item>
              <text:p text:style-name="P92"><text:a xlink:type="simple" xlink:href="http://user.services.openoffice.org/en/forum/viewtopic.php?f=7&amp;t=166&amp;sid=4a6f2deae0f0dc8913af74bd6069a38b">Survival Guide for the forum</text:a> <text:line-break/><draw:frame draw:style-name="fr2" draw:name="graphics8" text:anchor-type="as-char" svg:width="0.0728in" svg:height="0.1043in" draw:z-index="1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52">10 <text:span text:style-name="Definition">Replies</text:span> </text:p>
              <text:p text:style-name="P152">113431 <text:span text:style-name="Definition">Views</text:span> </text:p>
              <text:p text:style-name="P21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9" text:anchor-type="as-char" svg:width="0.1425in" svg:height="0.1217in" draw:z-index="12"><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615667" text:style-name="L9">
            <text:list-item>
              <text:p text:style-name="P93">Topics </text:p>
              <text:p text:style-name="P153">Replies </text:p>
              <text:p text:style-name="P153">Views </text:p>
              <text:p text:style-name="P213">Last post </text:p>
            </text:list-item>
          </text:list>
          <text:list xml:id="list38600027" text:style-name="L10">
            <text:list-item>
              <text:p text:style-name="P94"><draw:a xlink:type="simple" xlink:href="http://user.services.openoffice.org/en/forum/viewtopic.php?f=7&amp;t=14164&amp;view=unread&amp;sid=4a6f2deae0f0dc8913af74bd6069a38b#unread"><draw:frame draw:style-name="fr1" draw:name="graphics10" text:anchor-type="as-char" svg:width="0.1425in" svg:height="0.1217in" draw:z-index="1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54">3 <text:span text:style-name="Definition">Replies</text:span> </text:p>
              <text:p text:style-name="P154">1279 <text:span text:style-name="Definition">Views</text:span> </text:p>
              <text:p text:style-name="P154"><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11" text:anchor-type="as-char" svg:width="0.1425in" svg:height="0.1217in" draw:z-index="14"><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94"><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54">3 <text:span text:style-name="Definition">Replies</text:span> </text:p>
              <text:p text:style-name="P154">4482 <text:span text:style-name="Definition">Views</text:span> </text:p>
              <text:p text:style-name="P15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12" text:anchor-type="as-char" svg:width="0.1425in" svg:height="0.1217in" draw:z-index="15"><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94"><draw:a xlink:type="simple" xlink:href="http://user.services.openoffice.org/en/forum/viewtopic.php?f=7&amp;t=21513&amp;view=unread&amp;sid=4a6f2deae0f0dc8913af74bd6069a38b#unread"><draw:frame draw:style-name="fr1" draw:name="graphics13" text:anchor-type="as-char" svg:width="0.1425in" svg:height="0.1217in" draw:z-index="1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54">0 <text:span text:style-name="Definition">Replies</text:span> </text:p>
              <text:p text:style-name="P154">1 <text:span text:style-name="Definition">Views</text:span> </text:p>
              <text:p text:style-name="P154"><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14" text:anchor-type="as-char" svg:width="0.1425in" svg:height="0.1217in" draw:z-index="17"><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94"><draw:a xlink:type="simple" xlink:href="http://user.services.openoffice.org/en/forum/viewtopic.php?f=7&amp;t=21506&amp;view=unread&amp;sid=4a6f2deae0f0dc8913af74bd6069a38b#unread"><draw:frame draw:style-name="fr1" draw:name="graphics15" text:anchor-type="as-char" svg:width="0.1425in" svg:height="0.1217in" draw:z-index="1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draw:frame draw:style-name="fr2" draw:name="graphics16" text:anchor-type="as-char" svg:width="0.0728in" svg:height="0.1043in" draw:z-index="1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54">3 <text:span text:style-name="Definition">Replies</text:span> </text:p>
              <text:p text:style-name="P154">10 <text:span text:style-name="Definition">Views</text:span> </text:p>
              <text:p text:style-name="P15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17" text:anchor-type="as-char" svg:width="0.1425in" svg:height="0.1217in" draw:z-index="20"><draw:image xlink:href="http://user.services.openoffice.org/en/forum/styles/prosilver/imageset/icon_topic_latest.gif" xlink:type="simple" xlink:show="embed" xlink:actuate="onLoad"/><svg:title>View the latest post</svg:title></draw:frame></draw:a><text:line-break/>Mon Aug 10, 2009 3:02 pm </text:p>
            </text:list-item>
            <text:list-item>
              <text:p text:style-name="P94"><draw:a xlink:type="simple" xlink:href="http://user.services.openoffice.org/en/forum/viewtopic.php?f=7&amp;t=21378&amp;view=unread&amp;sid=4a6f2deae0f0dc8913af74bd6069a38b#unread"><draw:frame draw:style-name="fr1" draw:name="graphics18" text:anchor-type="as-char" svg:width="0.1425in" svg:height="0.1217in" draw:z-index="2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54">7 <text:span text:style-name="Definition">Replies</text:span> </text:p>
              <text:p text:style-name="P154">81 <text:span text:style-name="Definition">Views</text:span> </text:p>
              <text:p text:style-name="P15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19" text:anchor-type="as-char" svg:width="0.1425in" svg:height="0.1217in" draw:z-index="22"><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94"><draw:a xlink:type="simple" xlink:href="http://user.services.openoffice.org/en/forum/viewtopic.php?f=7&amp;t=21487&amp;view=unread&amp;sid=4a6f2deae0f0dc8913af74bd6069a38b#unread"><draw:frame draw:style-name="fr1" draw:name="graphics20" text:anchor-type="as-char" svg:width="0.1425in" svg:height="0.1217in" draw:z-index="2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54">3 <text:span text:style-name="Definition">Replies</text:span> </text:p>
              <text:p text:style-name="P154"><text:soft-page-break/>18 <text:span text:style-name="Definition">Views</text:span> </text:p>
              <text:p text:style-name="P15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21" text:anchor-type="as-char" svg:width="0.1425in" svg:height="0.1217in" draw:z-index="24"><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94"><draw:a xlink:type="simple" xlink:href="http://user.services.openoffice.org/en/forum/viewtopic.php?f=7&amp;t=21493&amp;view=unread&amp;sid=4a6f2deae0f0dc8913af74bd6069a38b#unread"><draw:frame draw:style-name="fr1" draw:name="graphics22" text:anchor-type="as-char" svg:width="0.1425in" svg:height="0.1217in" draw:z-index="2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54">2 <text:span text:style-name="Definition">Replies</text:span> </text:p>
              <text:p text:style-name="P154">21 <text:span text:style-name="Definition">Views</text:span> </text:p>
              <text:p text:style-name="P154"><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23" text:anchor-type="as-char" svg:width="0.1425in" svg:height="0.1217in" draw:z-index="26"><draw:image xlink:href="http://user.services.openoffice.org/en/forum/styles/prosilver/imageset/icon_topic_latest.gif" xlink:type="simple" xlink:show="embed" xlink:actuate="onLoad"/><svg:title>View the latest post</svg:title></draw:frame></draw:a><text:line-break/>Mon Aug 10, 2009 9:19 am </text:p>
            </text:list-item>
            <text:list-item>
              <text:p text:style-name="P94"><draw:a xlink:type="simple" xlink:href="http://user.services.openoffice.org/en/forum/viewtopic.php?f=7&amp;t=21411&amp;view=unread&amp;sid=4a6f2deae0f0dc8913af74bd6069a38b#unread"><draw:frame draw:style-name="fr1" draw:name="graphics24" text:anchor-type="as-char" svg:width="0.1425in" svg:height="0.1217in" draw:z-index="2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54">4 <text:span text:style-name="Definition">Replies</text:span> </text:p>
              <text:p text:style-name="P154">97 <text:span text:style-name="Definition">Views</text:span> </text:p>
              <text:p text:style-name="P154"><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25" text:anchor-type="as-char" svg:width="0.1425in" svg:height="0.1217in" draw:z-index="28"><draw:image xlink:href="http://user.services.openoffice.org/en/forum/styles/prosilver/imageset/icon_topic_latest.gif" xlink:type="simple" xlink:show="embed" xlink:actuate="onLoad"/><svg:title>View the latest post</svg:title></draw:frame></draw:a><text:line-break/>Mon Aug 10, 2009 8:46 am </text:p>
            </text:list-item>
            <text:list-item>
              <text:p text:style-name="P94"><draw:a xlink:type="simple" xlink:href="http://user.services.openoffice.org/en/forum/viewtopic.php?f=7&amp;t=21501&amp;view=unread&amp;sid=4a6f2deae0f0dc8913af74bd6069a38b#unread"><draw:frame draw:style-name="fr1" draw:name="graphics26" text:anchor-type="as-char" svg:width="0.1425in" svg:height="0.1217in" draw:z-index="2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54">3 <text:span text:style-name="Definition">Replies</text:span> </text:p>
              <text:p text:style-name="P154">20 <text:span text:style-name="Definition">Views</text:span> </text:p>
              <text:p text:style-name="P15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27" text:anchor-type="as-char" svg:width="0.1425in" svg:height="0.1217in" draw:z-index="30"><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94"><draw:a xlink:type="simple" xlink:href="http://user.services.openoffice.org/en/forum/viewtopic.php?f=7&amp;t=21488&amp;view=unread&amp;sid=4a6f2deae0f0dc8913af74bd6069a38b#unread"><draw:frame draw:style-name="fr1" draw:name="graphics28" text:anchor-type="as-char" svg:width="0.1425in" svg:height="0.1217in" draw:z-index="3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54">3 <text:span text:style-name="Definition">Replies</text:span> </text:p>
              <text:p text:style-name="P154">26 <text:span text:style-name="Definition">Views</text:span> </text:p>
              <text:p text:style-name="P154"><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29" text:anchor-type="as-char" svg:width="0.1425in" svg:height="0.1217in" draw:z-index="32"><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94"><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54">0 <text:span text:style-name="Definition">Replies</text:span> </text:p>
              <text:p text:style-name="P154">12 <text:span text:style-name="Definition">Views</text:span> </text:p>
              <text:p text:style-name="P154"><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30" text:anchor-type="as-char" svg:width="0.1425in" svg:height="0.1217in" draw:z-index="33"><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94"><draw:a xlink:type="simple" xlink:href="http://user.services.openoffice.org/en/forum/viewtopic.php?f=7&amp;t=21464&amp;view=unread&amp;sid=4a6f2deae0f0dc8913af74bd6069a38b#unread"><draw:frame draw:style-name="fr1" draw:name="graphics31" text:anchor-type="as-char" svg:width="0.1425in" svg:height="0.1217in" draw:z-index="3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54">4 <text:span text:style-name="Definition">Replies</text:span> </text:p>
              <text:p text:style-name="P154">40 <text:span text:style-name="Definition">Views</text:span> </text:p>
              <text:p text:style-name="P154"><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32" text:anchor-type="as-char" svg:width="0.1425in" svg:height="0.1217in" draw:z-index="35"><draw:image xlink:href="http://user.services.openoffice.org/en/forum/styles/prosilver/imageset/icon_topic_latest.gif" xlink:type="simple" xlink:show="embed" xlink:actuate="onLoad"/><svg:title>View the latest post</svg:title></draw:frame></draw:a><text:line-break/>Sun Aug 09, 2009 12:27 pm </text:p>
            </text:list-item>
            <text:list-item>
              <text:p text:style-name="P94"><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54">1 <text:span text:style-name="Definition">Replies</text:span> </text:p>
              <text:p text:style-name="P154">35 <text:span text:style-name="Definition">Views</text:span> </text:p>
              <text:p text:style-name="P154"><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33" text:anchor-type="as-char" svg:width="0.1425in" svg:height="0.1217in" draw:z-index="36"><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94"><draw:a xlink:type="simple" xlink:href="http://user.services.openoffice.org/en/forum/viewtopic.php?f=7&amp;t=21468&amp;view=unread&amp;sid=4a6f2deae0f0dc8913af74bd6069a38b#unread"><draw:frame draw:style-name="fr1" draw:name="graphics34" text:anchor-type="as-char" svg:width="0.1425in" svg:height="0.1217in" draw:z-index="3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54">1 <text:span text:style-name="Definition">Replies</text:span> </text:p>
              <text:p text:style-name="P154">33 <text:span text:style-name="Definition">Views</text:span> </text:p>
              <text:p text:style-name="P15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35" text:anchor-type="as-char" svg:width="0.1425in" svg:height="0.1217in" draw:z-index="38"><draw:image xlink:href="http://user.services.openoffice.org/en/forum/styles/prosilver/imageset/icon_topic_latest.gif" xlink:type="simple" xlink:show="embed" xlink:actuate="onLoad"/><svg:title>View the latest post</svg:title></draw:frame></draw:a><text:line-break/>Sun Aug 09, 2009 5:43 am </text:p>
            </text:list-item>
            <text:list-item>
              <text:p text:style-name="P94"><draw:a xlink:type="simple" xlink:href="http://user.services.openoffice.org/en/forum/viewtopic.php?f=7&amp;t=21362&amp;view=unread&amp;sid=4a6f2deae0f0dc8913af74bd6069a38b#unread"><draw:frame draw:style-name="fr1" draw:name="graphics36" text:anchor-type="as-char" svg:width="0.1425in" svg:height="0.1217in" draw:z-index="3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text:soft-page-break/>by <text:a xlink:type="simple" xlink:href="http://user.services.openoffice.org/en/forum/memberlist.php?mode=viewprofile&amp;u=23359&amp;sid=4a6f2deae0f0dc8913af74bd6069a38b">dtornow</text:a> » Wed Aug 05, 2009 3:54 am </text:p>
              <text:p text:style-name="P154">13 <text:span text:style-name="Definition">Replies</text:span> </text:p>
              <text:p text:style-name="P154">71 <text:span text:style-name="Definition">Views</text:span> </text:p>
              <text:p text:style-name="P154"><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37" text:anchor-type="as-char" svg:width="0.1425in" svg:height="0.1217in" draw:z-index="40"><draw:image xlink:href="http://user.services.openoffice.org/en/forum/styles/prosilver/imageset/icon_topic_latest.gif" xlink:type="simple" xlink:show="embed" xlink:actuate="onLoad"/><svg:title>View the latest post</svg:title></draw:frame></draw:a><text:line-break/>Sat Aug 08, 2009 5:30 pm </text:p>
            </text:list-item>
            <text:list-item>
              <text:p text:style-name="P94"><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54">3 <text:span text:style-name="Definition">Replies</text:span> </text:p>
              <text:p text:style-name="P154">42 <text:span text:style-name="Definition">Views</text:span> </text:p>
              <text:p text:style-name="P154"><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38" text:anchor-type="as-char" svg:width="0.1425in" svg:height="0.1217in" draw:z-index="41"><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94"><draw:a xlink:type="simple" xlink:href="http://user.services.openoffice.org/en/forum/viewtopic.php?f=7&amp;t=21455&amp;view=unread&amp;sid=4a6f2deae0f0dc8913af74bd6069a38b#unread"><draw:frame draw:style-name="fr1" draw:name="graphics39" text:anchor-type="as-char" svg:width="0.1425in" svg:height="0.1217in" draw:z-index="4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54">0 <text:span text:style-name="Definition">Replies</text:span> </text:p>
              <text:p text:style-name="P154">17 <text:span text:style-name="Definition">Views</text:span> </text:p>
              <text:p text:style-name="P154"><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40" text:anchor-type="as-char" svg:width="0.1425in" svg:height="0.1217in" draw:z-index="43"><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94"><draw:a xlink:type="simple" xlink:href="http://user.services.openoffice.org/en/forum/viewtopic.php?f=7&amp;t=21222&amp;view=unread&amp;sid=4a6f2deae0f0dc8913af74bd6069a38b#unread"><draw:frame draw:style-name="fr1" draw:name="graphics41" text:anchor-type="as-char" svg:width="0.1425in" svg:height="0.1217in" draw:z-index="4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42" text:anchor-type="as-char" svg:width="0.0728in" svg:height="0.1043in" draw:z-index="4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54">8 <text:span text:style-name="Definition">Replies</text:span> </text:p>
              <text:p text:style-name="P154">71 <text:span text:style-name="Definition">Views</text:span> </text:p>
              <text:p text:style-name="P154"><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43" text:anchor-type="as-char" svg:width="0.1425in" svg:height="0.1217in" draw:z-index="46"><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94"><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54">2 <text:span text:style-name="Definition">Replies</text:span> </text:p>
              <text:p text:style-name="P154">45 <text:span text:style-name="Definition">Views</text:span> </text:p>
              <text:p text:style-name="P154"><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44" text:anchor-type="as-char" svg:width="0.1425in" svg:height="0.1217in" draw:z-index="47"><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94"><draw:a xlink:type="simple" xlink:href="http://user.services.openoffice.org/en/forum/viewtopic.php?f=7&amp;t=21444&amp;view=unread&amp;sid=4a6f2deae0f0dc8913af74bd6069a38b#unread"><draw:frame draw:style-name="fr1" draw:name="graphics45" text:anchor-type="as-char" svg:width="0.1425in" svg:height="0.1217in" draw:z-index="4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54">1 <text:span text:style-name="Definition">Replies</text:span> </text:p>
              <text:p text:style-name="P154">17 <text:span text:style-name="Definition">Views</text:span> </text:p>
              <text:p text:style-name="P15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46" text:anchor-type="as-char" svg:width="0.1425in" svg:height="0.1217in" draw:z-index="49"><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94"><draw:a xlink:type="simple" xlink:href="http://user.services.openoffice.org/en/forum/viewtopic.php?f=7&amp;t=21396&amp;view=unread&amp;sid=4a6f2deae0f0dc8913af74bd6069a38b#unread"><draw:frame draw:style-name="fr1" draw:name="graphics47" text:anchor-type="as-char" svg:width="0.1425in" svg:height="0.1217in" draw:z-index="5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54">4 <text:span text:style-name="Definition">Replies</text:span> </text:p>
              <text:p text:style-name="P154">41 <text:span text:style-name="Definition">Views</text:span> </text:p>
              <text:p text:style-name="P154"><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48" text:anchor-type="as-char" svg:width="0.1425in" svg:height="0.1217in" draw:z-index="51"><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94"><draw:a xlink:type="simple" xlink:href="http://user.services.openoffice.org/en/forum/viewtopic.php?f=7&amp;t=21443&amp;view=unread&amp;sid=4a6f2deae0f0dc8913af74bd6069a38b#unread"><draw:frame draw:style-name="fr1" draw:name="graphics49" text:anchor-type="as-char" svg:width="0.1425in" svg:height="0.1217in" draw:z-index="5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54">1 <text:span text:style-name="Definition">Replies</text:span> </text:p>
              <text:p text:style-name="P154">21 <text:span text:style-name="Definition">Views</text:span> </text:p>
              <text:p text:style-name="P15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50" text:anchor-type="as-char" svg:width="0.1425in" svg:height="0.1217in" draw:z-index="53"><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94"><draw:a xlink:type="simple" xlink:href="http://user.services.openoffice.org/en/forum/viewtopic.php?f=7&amp;t=21433&amp;view=unread&amp;sid=4a6f2deae0f0dc8913af74bd6069a38b#unread"><draw:frame draw:style-name="fr1" draw:name="graphics51" text:anchor-type="as-char" svg:width="0.1425in" svg:height="0.1217in" draw:z-index="5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54">2 <text:span text:style-name="Definition">Replies</text:span> </text:p>
              <text:p text:style-name="P154">27 <text:span text:style-name="Definition">Views</text:span> </text:p>
              <text:p text:style-name="P154"><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52" text:anchor-type="as-char" svg:width="0.1425in" svg:height="0.1217in" draw:z-index="55"><draw:image xlink:href="http://user.services.openoffice.org/en/forum/styles/prosilver/imageset/icon_topic_latest.gif" xlink:type="simple" xlink:show="embed" xlink:actuate="onLoad"/><svg:title>View the latest post</svg:title></draw:frame></draw:a><text:line-break/><text:soft-page-break/>Fri Aug 07, 2009 10:08 am </text:p>
            </text:list-item>
            <text:list-item>
              <text:p text:style-name="P94"><draw:a xlink:type="simple" xlink:href="http://user.services.openoffice.org/en/forum/viewtopic.php?f=7&amp;t=15148&amp;view=unread&amp;sid=4a6f2deae0f0dc8913af74bd6069a38b#unread"><draw:frame draw:style-name="fr1" draw:name="graphics53" text:anchor-type="as-char" svg:width="0.1425in" svg:height="0.1217in" draw:z-index="5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54" text:anchor-type="as-char" svg:width="0.0728in" svg:height="0.1043in" draw:z-index="5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54">22 <text:span text:style-name="Definition">Replies</text:span> </text:p>
              <text:p text:style-name="P154">1899 <text:span text:style-name="Definition">Views</text:span> </text:p>
              <text:p text:style-name="P154"><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55" text:anchor-type="as-char" svg:width="0.1425in" svg:height="0.1217in" draw:z-index="58"><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94"><draw:a xlink:type="simple" xlink:href="http://user.services.openoffice.org/en/forum/viewtopic.php?f=7&amp;t=21437&amp;view=unread&amp;sid=4a6f2deae0f0dc8913af74bd6069a38b#unread"><draw:frame draw:style-name="fr1" draw:name="graphics56" text:anchor-type="as-char" svg:width="0.1425in" svg:height="0.1217in" draw:z-index="5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54">1 <text:span text:style-name="Definition">Replies</text:span> </text:p>
              <text:p text:style-name="P154">22 <text:span text:style-name="Definition">Views</text:span> </text:p>
              <text:p text:style-name="P15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57" text:anchor-type="as-char" svg:width="0.1425in" svg:height="0.1217in" draw:z-index="60"><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94"><draw:a xlink:type="simple" xlink:href="http://user.services.openoffice.org/en/forum/viewtopic.php?f=7&amp;t=21435&amp;view=unread&amp;sid=4a6f2deae0f0dc8913af74bd6069a38b#unread"><draw:frame draw:style-name="fr1" draw:name="graphics58" text:anchor-type="as-char" svg:width="0.1425in" svg:height="0.1217in" draw:z-index="6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54">2 <text:span text:style-name="Definition">Replies</text:span> </text:p>
              <text:p text:style-name="P154">21 <text:span text:style-name="Definition">Views</text:span> </text:p>
              <text:p text:style-name="P15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59" text:anchor-type="as-char" svg:width="0.1425in" svg:height="0.1217in" draw:z-index="62"><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94"><draw:a xlink:type="simple" xlink:href="http://user.services.openoffice.org/en/forum/viewtopic.php?f=7&amp;t=21434&amp;view=unread&amp;sid=4a6f2deae0f0dc8913af74bd6069a38b#unread"><draw:frame draw:style-name="fr1" draw:name="graphics60" text:anchor-type="as-char" svg:width="0.1425in" svg:height="0.1217in" draw:z-index="6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54">1 <text:span text:style-name="Definition">Replies</text:span> </text:p>
              <text:p text:style-name="P154">18 <text:span text:style-name="Definition">Views</text:span> </text:p>
              <text:p text:style-name="P154"><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61" text:anchor-type="as-char" svg:width="0.1425in" svg:height="0.1217in" draw:z-index="64"><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94"><draw:a xlink:type="simple" xlink:href="http://user.services.openoffice.org/en/forum/viewtopic.php?f=7&amp;t=20914&amp;view=unread&amp;sid=4a6f2deae0f0dc8913af74bd6069a38b#unread"><draw:frame draw:style-name="fr1" draw:name="graphics62" text:anchor-type="as-char" svg:width="0.1425in" svg:height="0.1217in" draw:z-index="6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54">7 <text:span text:style-name="Definition">Replies</text:span> </text:p>
              <text:p text:style-name="P154">49 <text:span text:style-name="Definition">Views</text:span> </text:p>
              <text:p text:style-name="P15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63" text:anchor-type="as-char" svg:width="0.1425in" svg:height="0.1217in" draw:z-index="66"><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94"><draw:a xlink:type="simple" xlink:href="http://user.services.openoffice.org/en/forum/viewtopic.php?f=7&amp;t=21415&amp;view=unread&amp;sid=4a6f2deae0f0dc8913af74bd6069a38b#unread"><draw:frame draw:style-name="fr1" draw:name="graphics64" text:anchor-type="as-char" svg:width="0.1425in" svg:height="0.1217in" draw:z-index="6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54">1 <text:span text:style-name="Definition">Replies</text:span> </text:p>
              <text:p text:style-name="P154">18 <text:span text:style-name="Definition">Views</text:span> </text:p>
              <text:p text:style-name="P154"><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65" text:anchor-type="as-char" svg:width="0.1425in" svg:height="0.1217in" draw:z-index="68"><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94"><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54">3 <text:span text:style-name="Definition">Replies</text:span> </text:p>
              <text:p text:style-name="P154">31 <text:span text:style-name="Definition">Views</text:span> </text:p>
              <text:p text:style-name="P15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66" text:anchor-type="as-char" svg:width="0.1425in" svg:height="0.1217in" draw:z-index="69"><draw:image xlink:href="http://user.services.openoffice.org/en/forum/styles/prosilver/imageset/icon_topic_latest.gif" xlink:type="simple" xlink:show="embed" xlink:actuate="onLoad"/><svg:title>View the latest post</svg:title></draw:frame></draw:a><text:line-break/>Thu Aug 06, 2009 4:12 pm </text:p>
            </text:list-item>
            <text:list-item>
              <text:p text:style-name="P94"><draw:a xlink:type="simple" xlink:href="http://user.services.openoffice.org/en/forum/viewtopic.php?f=7&amp;t=21412&amp;view=unread&amp;sid=4a6f2deae0f0dc8913af74bd6069a38b#unread"><draw:frame draw:style-name="fr1" draw:name="graphics67" text:anchor-type="as-char" svg:width="0.1425in" svg:height="0.1217in" draw:z-index="7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54">3 <text:span text:style-name="Definition">Replies</text:span> </text:p>
              <text:p text:style-name="P154">25 <text:span text:style-name="Definition">Views</text:span> </text:p>
              <text:p text:style-name="P154"><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68" text:anchor-type="as-char" svg:width="0.1425in" svg:height="0.1217in" draw:z-index="71"><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94"><draw:a xlink:type="simple" xlink:href="http://user.services.openoffice.org/en/forum/viewtopic.php?f=7&amp;t=7983&amp;view=unread&amp;sid=4a6f2deae0f0dc8913af74bd6069a38b#unread"><draw:frame draw:style-name="fr1" draw:name="graphics69" text:anchor-type="as-char" svg:width="0.1425in" svg:height="0.1217in" draw:z-index="7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54">6 <text:span text:style-name="Definition">Replies</text:span> </text:p>
              <text:p text:style-name="P154"><text:soft-page-break/>309 <text:span text:style-name="Definition">Views</text:span> </text:p>
              <text:p text:style-name="P154"><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70" text:anchor-type="as-char" svg:width="0.1425in" svg:height="0.1217in" draw:z-index="73"><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94"><draw:a xlink:type="simple" xlink:href="http://user.services.openoffice.org/en/forum/viewtopic.php?f=7&amp;t=21399&amp;view=unread&amp;sid=4a6f2deae0f0dc8913af74bd6069a38b#unread"><draw:frame draw:style-name="fr1" draw:name="graphics71" text:anchor-type="as-char" svg:width="0.1425in" svg:height="0.1217in" draw:z-index="7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54">1 <text:span text:style-name="Definition">Replies</text:span> </text:p>
              <text:p text:style-name="P154">21 <text:span text:style-name="Definition">Views</text:span> </text:p>
              <text:p text:style-name="P15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72" text:anchor-type="as-char" svg:width="0.1425in" svg:height="0.1217in" draw:z-index="75"><draw:image xlink:href="http://user.services.openoffice.org/en/forum/styles/prosilver/imageset/icon_topic_latest.gif" xlink:type="simple" xlink:show="embed" xlink:actuate="onLoad"/><svg:title>View the latest post</svg:title></draw:frame></draw:a><text:line-break/>Thu Aug 06, 2009 8:26 am </text:p>
            </text:list-item>
            <text:list-item>
              <text:p text:style-name="P94"><draw:a xlink:type="simple" xlink:href="http://user.services.openoffice.org/en/forum/viewtopic.php?f=7&amp;t=21239&amp;view=unread&amp;sid=4a6f2deae0f0dc8913af74bd6069a38b#unread"><draw:frame draw:style-name="fr1" draw:name="graphics73" text:anchor-type="as-char" svg:width="0.1425in" svg:height="0.1217in" draw:z-index="7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54">7 <text:span text:style-name="Definition">Replies</text:span> </text:p>
              <text:p text:style-name="P154">77 <text:span text:style-name="Definition">Views</text:span> </text:p>
              <text:p text:style-name="P154"><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74" text:anchor-type="as-char" svg:width="0.1425in" svg:height="0.1217in" draw:z-index="77"><draw:image xlink:href="http://user.services.openoffice.org/en/forum/styles/prosilver/imageset/icon_topic_latest.gif" xlink:type="simple" xlink:show="embed" xlink:actuate="onLoad"/><svg:title>View the latest post</svg:title></draw:frame></draw:a><text:line-break/>Thu Aug 06, 2009 6:21 am </text:p>
            </text:list-item>
            <text:list-item>
              <text:p text:style-name="P94"><draw:a xlink:type="simple" xlink:href="http://user.services.openoffice.org/en/forum/viewtopic.php?f=7&amp;t=21373&amp;view=unread&amp;sid=4a6f2deae0f0dc8913af74bd6069a38b#unread"><draw:frame draw:style-name="fr1" draw:name="graphics75" text:anchor-type="as-char" svg:width="0.1425in" svg:height="0.1217in" draw:z-index="7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54">4 <text:span text:style-name="Definition">Replies</text:span> </text:p>
              <text:p text:style-name="P154">53 <text:span text:style-name="Definition">Views</text:span> </text:p>
              <text:p text:style-name="P154"><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76" text:anchor-type="as-char" svg:width="0.1425in" svg:height="0.1217in" draw:z-index="79"><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94"><draw:a xlink:type="simple" xlink:href="http://user.services.openoffice.org/en/forum/viewtopic.php?f=7&amp;t=21366&amp;view=unread&amp;sid=4a6f2deae0f0dc8913af74bd6069a38b#unread"><draw:frame draw:style-name="fr1" draw:name="graphics77" text:anchor-type="as-char" svg:width="0.1425in" svg:height="0.1217in" draw:z-index="8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78" text:anchor-type="as-char" svg:width="0.0728in" svg:height="0.1043in" draw:z-index="8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54">5 <text:span text:style-name="Definition">Replies</text:span> </text:p>
              <text:p text:style-name="P154">31 <text:span text:style-name="Definition">Views</text:span> </text:p>
              <text:p text:style-name="P154"><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79" text:anchor-type="as-char" svg:width="0.1425in" svg:height="0.1217in" draw:z-index="82"><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94"><draw:a xlink:type="simple" xlink:href="http://user.services.openoffice.org/en/forum/viewtopic.php?f=7&amp;t=21355&amp;view=unread&amp;sid=4a6f2deae0f0dc8913af74bd6069a38b#unread"><draw:frame draw:style-name="fr1" draw:name="graphics80" text:anchor-type="as-char" svg:width="0.1425in" svg:height="0.1217in" draw:z-index="8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54">3 <text:span text:style-name="Definition">Replies</text:span> </text:p>
              <text:p text:style-name="P154">41 <text:span text:style-name="Definition">Views</text:span> </text:p>
              <text:p text:style-name="P154"><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81" text:anchor-type="as-char" svg:width="0.1425in" svg:height="0.1217in" draw:z-index="84"><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94"><draw:a xlink:type="simple" xlink:href="http://user.services.openoffice.org/en/forum/viewtopic.php?f=7&amp;t=21329&amp;view=unread&amp;sid=4a6f2deae0f0dc8913af74bd6069a38b#unread"><draw:frame draw:style-name="fr1" draw:name="graphics82" text:anchor-type="as-char" svg:width="0.1425in" svg:height="0.1217in" draw:z-index="8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54">4 <text:span text:style-name="Definition">Replies</text:span> </text:p>
              <text:p text:style-name="P154">38 <text:span text:style-name="Definition">Views</text:span> </text:p>
              <text:p text:style-name="P154"><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83" text:anchor-type="as-char" svg:width="0.1425in" svg:height="0.1217in" draw:z-index="86"><draw:image xlink:href="http://user.services.openoffice.org/en/forum/styles/prosilver/imageset/icon_topic_latest.gif" xlink:type="simple" xlink:show="embed" xlink:actuate="onLoad"/><svg:title>View the latest post</svg:title></draw:frame></draw:a><text:line-break/>Wed Aug 05, 2009 8:48 pm </text:p>
            </text:list-item>
            <text:list-item>
              <text:p text:style-name="P94"><draw:a xlink:type="simple" xlink:href="http://user.services.openoffice.org/en/forum/viewtopic.php?f=7&amp;t=21252&amp;view=unread&amp;sid=4a6f2deae0f0dc8913af74bd6069a38b#unread"><draw:frame draw:style-name="fr1" draw:name="graphics84" text:anchor-type="as-char" svg:width="0.1425in" svg:height="0.1217in" draw:z-index="8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54">10 <text:span text:style-name="Definition">Replies</text:span> </text:p>
              <text:p text:style-name="P154">97 <text:span text:style-name="Definition">Views</text:span> </text:p>
              <text:p text:style-name="P154"><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85" text:anchor-type="as-char" svg:width="0.1425in" svg:height="0.1217in" draw:z-index="88"><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94"><draw:a xlink:type="simple" xlink:href="http://user.services.openoffice.org/en/forum/viewtopic.php?f=7&amp;t=21371&amp;view=unread&amp;sid=4a6f2deae0f0dc8913af74bd6069a38b#unread"><draw:frame draw:style-name="fr1" draw:name="graphics86" text:anchor-type="as-char" svg:width="0.1425in" svg:height="0.1217in" draw:z-index="8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54">2 <text:span text:style-name="Definition">Replies</text:span> </text:p>
              <text:p text:style-name="P154">27 <text:span text:style-name="Definition">Views</text:span> </text:p>
              <text:p text:style-name="P15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87" text:anchor-type="as-char" svg:width="0.1425in" svg:height="0.1217in" draw:z-index="90"><draw:image xlink:href="http://user.services.openoffice.org/en/forum/styles/prosilver/imageset/icon_topic_latest.gif" xlink:type="simple" xlink:show="embed" xlink:actuate="onLoad"/><svg:title>View the latest post</svg:title></draw:frame></draw:a><text:line-break/>Wed Aug 05, 2009 4:44 pm </text:p>
            </text:list-item>
            <text:list-item>
              <text:p text:style-name="P94"><draw:a xlink:type="simple" xlink:href="http://user.services.openoffice.org/en/forum/viewtopic.php?f=7&amp;t=21384&amp;view=unread&amp;sid=4a6f2deae0f0dc8913af74bd6069a38b#unread"><draw:frame draw:style-name="fr1" draw:name="graphics88" text:anchor-type="as-char" svg:width="0.1425in" svg:height="0.1217in" draw:z-index="9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text:soft-page-break/>by <text:a xlink:type="simple" xlink:href="http://user.services.openoffice.org/en/forum/memberlist.php?mode=viewprofile&amp;u=23256&amp;sid=4a6f2deae0f0dc8913af74bd6069a38b">DougW</text:a> » Wed Aug 05, 2009 2:02 pm </text:p>
              <text:p text:style-name="P154">2 <text:span text:style-name="Definition">Replies</text:span> </text:p>
              <text:p text:style-name="P154">35 <text:span text:style-name="Definition">Views</text:span> </text:p>
              <text:p text:style-name="P15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89" text:anchor-type="as-char" svg:width="0.1425in" svg:height="0.1217in" draw:z-index="92"><draw:image xlink:href="http://user.services.openoffice.org/en/forum/styles/prosilver/imageset/icon_topic_latest.gif" xlink:type="simple" xlink:show="embed" xlink:actuate="onLoad"/><svg:title>View the latest post</svg:title></draw:frame></draw:a><text:line-break/>Wed Aug 05, 2009 3:17 pm </text:p>
            </text:list-item>
            <text:list-item>
              <text:p text:style-name="P94"><draw:a xlink:type="simple" xlink:href="http://user.services.openoffice.org/en/forum/viewtopic.php?f=7&amp;t=21379&amp;view=unread&amp;sid=4a6f2deae0f0dc8913af74bd6069a38b#unread"><draw:frame draw:style-name="fr1" draw:name="graphics90" text:anchor-type="as-char" svg:width="0.1425in" svg:height="0.1217in" draw:z-index="9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54">7 <text:span text:style-name="Definition">Replies</text:span> </text:p>
              <text:p text:style-name="P154">37 <text:span text:style-name="Definition">Views</text:span> </text:p>
              <text:p text:style-name="P15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91" text:anchor-type="as-char" svg:width="0.1425in" svg:height="0.1217in" draw:z-index="94"><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94"><draw:a xlink:type="simple" xlink:href="http://user.services.openoffice.org/en/forum/viewtopic.php?f=7&amp;t=21382&amp;view=unread&amp;sid=4a6f2deae0f0dc8913af74bd6069a38b#unread"><draw:frame draw:style-name="fr1" draw:name="graphics92" text:anchor-type="as-char" svg:width="0.1425in" svg:height="0.1217in" draw:z-index="9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93" text:anchor-type="as-char" svg:width="0.0728in" svg:height="0.1043in" draw:z-index="96"><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54">9 <text:span text:style-name="Definition">Replies</text:span> </text:p>
              <text:p text:style-name="P154">38 <text:span text:style-name="Definition">Views</text:span> </text:p>
              <text:p text:style-name="P154"><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94" text:anchor-type="as-char" svg:width="0.1425in" svg:height="0.1217in" draw:z-index="97"><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94"><draw:a xlink:type="simple" xlink:href="http://user.services.openoffice.org/en/forum/viewtopic.php?f=7&amp;t=21367&amp;view=unread&amp;sid=4a6f2deae0f0dc8913af74bd6069a38b#unread"><draw:frame draw:style-name="fr1" draw:name="graphics95" text:anchor-type="as-char" svg:width="0.1425in" svg:height="0.1217in" draw:z-index="9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54">9 <text:span text:style-name="Definition">Replies</text:span> </text:p>
              <text:p text:style-name="P154">41 <text:span text:style-name="Definition">Views</text:span> </text:p>
              <text:p text:style-name="P154"><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96" text:anchor-type="as-char" svg:width="0.1425in" svg:height="0.1217in" draw:z-index="99"><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94"><draw:a xlink:type="simple" xlink:href="http://user.services.openoffice.org/en/forum/viewtopic.php?f=7&amp;t=21103&amp;view=unread&amp;sid=4a6f2deae0f0dc8913af74bd6069a38b#unread"><draw:frame draw:style-name="fr1" draw:name="graphics97" text:anchor-type="as-char" svg:width="0.1425in" svg:height="0.1217in" draw:z-index="10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54">9 <text:span text:style-name="Definition">Replies</text:span> </text:p>
              <text:p text:style-name="P154">178 <text:span text:style-name="Definition">Views</text:span> </text:p>
              <text:p text:style-name="P154"><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98" text:anchor-type="as-char" svg:width="0.1425in" svg:height="0.1217in" draw:z-index="101"><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94"><draw:a xlink:type="simple" xlink:href="http://user.services.openoffice.org/en/forum/viewtopic.php?f=7&amp;t=21202&amp;view=unread&amp;sid=4a6f2deae0f0dc8913af74bd6069a38b#unread"><draw:frame draw:style-name="fr1" draw:name="graphics99" text:anchor-type="as-char" svg:width="0.1425in" svg:height="0.1217in" draw:z-index="10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54">15 <text:span text:style-name="Definition">Replies</text:span> </text:p>
              <text:p text:style-name="P154">106 <text:span text:style-name="Definition">Views</text:span> </text:p>
              <text:p text:style-name="P154"><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100" text:anchor-type="as-char" svg:width="0.1425in" svg:height="0.1217in" draw:z-index="103"><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94"><draw:a xlink:type="simple" xlink:href="http://user.services.openoffice.org/en/forum/viewtopic.php?f=7&amp;t=21368&amp;view=unread&amp;sid=4a6f2deae0f0dc8913af74bd6069a38b#unread"><draw:frame draw:style-name="fr1" draw:name="graphics101" text:anchor-type="as-char" svg:width="0.1425in" svg:height="0.1217in" draw:z-index="10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102" text:anchor-type="as-char" svg:width="0.0728in" svg:height="0.1043in" draw:z-index="10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54">8 <text:span text:style-name="Definition">Replies</text:span> </text:p>
              <text:p text:style-name="P154">32 <text:span text:style-name="Definition">Views</text:span> </text:p>
              <text:p text:style-name="P154"><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103" text:anchor-type="as-char" svg:width="0.1425in" svg:height="0.1217in" draw:z-index="106"><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94"><draw:a xlink:type="simple" xlink:href="http://user.services.openoffice.org/en/forum/viewtopic.php?f=7&amp;t=21351&amp;view=unread&amp;sid=4a6f2deae0f0dc8913af74bd6069a38b#unread"><draw:frame draw:style-name="fr1" draw:name="graphics104" text:anchor-type="as-char" svg:width="0.1425in" svg:height="0.1217in" draw:z-index="10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54">4 <text:span text:style-name="Definition">Replies</text:span> </text:p>
              <text:p text:style-name="P154">23 <text:span text:style-name="Definition">Views</text:span> </text:p>
              <text:p text:style-name="P154"><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105" text:anchor-type="as-char" svg:width="0.1425in" svg:height="0.1217in" draw:z-index="108"><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94"><draw:a xlink:type="simple" xlink:href="http://user.services.openoffice.org/en/forum/viewtopic.php?f=7&amp;t=10073&amp;view=unread&amp;sid=4a6f2deae0f0dc8913af74bd6069a38b#unread"><draw:frame draw:style-name="fr1" draw:name="graphics106" text:anchor-type="as-char" svg:width="0.1425in" svg:height="0.1217in" draw:z-index="10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54">5 <text:span text:style-name="Definition">Replies</text:span> </text:p>
              <text:p text:style-name="P154">152 <text:span text:style-name="Definition">Views</text:span> </text:p>
              <text:p text:style-name="P15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107" text:anchor-type="as-char" svg:width="0.1425in" svg:height="0.1217in" draw:z-index="110"><draw:image xlink:href="http://user.services.openoffice.org/en/forum/styles/prosilver/imageset/icon_topic_latest.gif" xlink:type="simple" xlink:show="embed" xlink:actuate="onLoad"/><svg:title>View the latest post</svg:title></draw:frame></draw:a><text:line-break/><text:soft-page-break/>Wed Aug 05, 2009 4:13 am </text:p>
            </text:list-item>
            <text:list-item>
              <text:p text:style-name="P94"><draw:a xlink:type="simple" xlink:href="http://user.services.openoffice.org/en/forum/viewtopic.php?f=7&amp;t=21335&amp;view=unread&amp;sid=4a6f2deae0f0dc8913af74bd6069a38b#unread"><draw:frame draw:style-name="fr1" draw:name="graphics108" text:anchor-type="as-char" svg:width="0.1425in" svg:height="0.1217in" draw:z-index="11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54">4 <text:span text:style-name="Definition">Replies</text:span> </text:p>
              <text:p text:style-name="P154">38 <text:span text:style-name="Definition">Views</text:span> </text:p>
              <text:p text:style-name="P214"><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109" text:anchor-type="as-char" svg:width="0.1425in" svg:height="0.1217in" draw:z-index="112"><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draw:control text:anchor-type="as-char" draw:z-index="113" draw:style-name="gr1" draw:text-style-name="P274" svg:width="0.8752in" svg:height="0.2295in" draw:control="control6"/> Sort by <text:bookmark text:name="sk"/><draw:control text:anchor-type="as-char" draw:z-index="114" draw:style-name="gr1" draw:text-style-name="P274" svg:width="0.8752in" svg:height="0.2295in" draw:control="control7"/> <text:bookmark text:name="sd"/><draw:control text:anchor-type="as-char" draw:z-index="115" draw:style-name="gr1" draw:text-style-name="P274" svg:width="0.9898in" svg:height="0.2295in" draw:control="control8"/> <draw:control text:anchor-type="as-char" draw:z-index="116" draw:style-name="gr1" draw:text-style-name="P273" svg:width="0.4169in" svg:height="0.3335in" draw:control="control9"/>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draw:control text:anchor-type="as-char" draw:z-index="117" draw:style-name="gr1" draw:text-style-name="P274" svg:width="2.6878in" svg:height="0.2295in" draw:control="control10"/> <draw:control text:anchor-type="as-char" draw:z-index="118" draw:style-name="gr1" draw:text-style-name="P273" svg:width="0.4169in" svg:height="0.3335in" draw:control="control11"/>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page-footer">
          <text:list xml:id="list38583814" text:style-name="L11">
            <text:list-item>
              <text:p text:style-name="P57"><text:a xlink:type="simple" xlink:href="http://user.services.openoffice.org/en/forum/index.php?sid=4a6f2deae0f0dc8913af74bd6069a38b">Board index</text:a> </text:p>
            </text:list-item>
            <text:list-item>
              <text:p text:style-name="P57"><text:a xlink:type="simple" xlink:href="http://user.services.openoffice.org/en/forum/viewforum.php?uid=14258&amp;f=7&amp;watch=forum&amp;start=0&amp;hash=62eea4f7&amp;sid=4a6f2deae0f0dc8913af74bd6069a38b">Subscribe forum</text:a> </text:p>
            </text:list-item>
            <text:list-item>
              <text:p text:style-name="P9"><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Table_20_Contents">Get OpenOffice.org<text:line-break/><draw:a xlink:type="simple" xlink:href="http://download.openoffice.org/index.html"><draw:frame draw:style-name="fr1" draw:name="graphics110" text:anchor-type="as-char" svg:width="1.0693in" svg:height="0.4134in" draw:z-index="120"><draw:image xlink:href="http://user.services.openoffice.org/en/forum/styles/prosilver/imageset/ooo-main_tm-logo-col-rgb_100px.gif" xlink:type="simple" xlink:show="embed" xlink:actuate="onLoad"/><svg:title>Get OpenOffice.org</svg:title></draw:frame></draw:a> </text:p>
              </table:table-cell>
              <table:table-cell table:style-name="Table1.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1.A1" office:value-type="string">
                <text:p text:style-name="Table_20_Contents"><draw:a xlink:type="simple" xlink:href="http://www.sun.com/software/products/mysql/index.jsp"><draw:frame draw:style-name="fr1" draw:name="graphics111" text:anchor-type="as-char" svg:width="1.5902in" svg:height="0.5484in" draw:z-index="121"><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draw:frame draw:style-name="fr2" draw:name="graphics112" text:anchor-type="as-char" svg:width="0.0161in" svg:height="0.0161in" draw:z-index="131"><draw:image xlink:href="http://user.services.openoffice.org/en/forum/cron.php?cron_type=tidy_warnings&amp;sid=4a6f2deae0f0dc8913af74bd6069a38b" xlink:type="simple" xlink:show="embed" xlink:actuate="onLoad"/><svg:title>cron</svg:title></draw:frame></text:p>
      <text:p text:style-name="P1"/>
      <text:p text:style-name="P1"><text:bookmark text:name="top1"/><text:bookmark text:name="top2"/><text:bookmark text:name="wrap"/></text:p>
      <text:section text:style-name="Sect1" text:name="Section1">
        <text:section text:style-name="Sect1" text:name="Section2">
          <text:p text:style-name="Standard"><text:bookmark text:name="page-header"/></text:p>
          <text:section text:style-name="Sect1" text:name="Section3">
            <text:p text:style-name="P3"><text:bookmark text:name="logo1"/><text:bookmark text:name="site-description"/><draw:a xlink:type="simple" xlink:href="http://user.services.openoffice.org/en/forum/index.php?sid=4a6f2deae0f0dc8913af74bd6069a38b"><draw:frame draw:style-name="fr1" draw:name="graphics113" text:anchor-type="as-char" svg:width="0.8138in" svg:height="0.4209in" draw:z-index="122"><draw:image xlink:href="http://user.services.openoffice.org/en/forum/styles/prosilver/imageset/new_logo_forum_en.gif" xlink:type="simple" xlink:show="embed" xlink:actuate="onLoad"/></draw:frame></draw:a></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ction4">
            <text:p text:style-name="P3"><text:bookmark text:name="keywords1"/><text:bookmark text:name="search-box"/><draw:control text:anchor-type="as-char" draw:z-index="119" draw:style-name="gr1" draw:text-style-name="P272" svg:width="1.7087in" svg:height="0.2504in" draw:control="control12"/> <draw:control text:anchor-type="as-char" draw:z-index="123" draw:style-name="gr1" draw:text-style-name="P273" svg:width="0.6567in" svg:height="0.3335in" draw:control="control13"/><text:line-break/><text:a xlink:type="simple" xlink:href="http://user.services.openoffice.org/en/forum/search.php?sid=4a6f2deae0f0dc8913af74bd6069a38b">Advanced search</text:a> </text:p>
          </text:section>
          <text:list xml:id="list38614380" text:style-name="L12">
            <text:list-item>
              <text:p text:style-name="P58"><text:soft-page-break/><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10"><text:a xlink:type="simple" xlink:href="http://user.services.openoffice.org/en/forum/viewforum.php?f=7#">Change font size</text:a> </text:p>
            </text:list-item>
          </text:list>
          <text:list xml:id="list38593549" text:style-name="L13">
            <text:list-item>
              <text:p text:style-name="P11"><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606956" text:style-name="L14">
            <text:list-item>
              <text:p text:style-name="P59"><text:a xlink:type="simple" xlink:href="http://user.services.openoffice.org/en/forum/faq.php?sid=4a6f2deae0f0dc8913af74bd6069a38b">FAQ</text:a> </text:p>
            </text:list-item>
            <text:list-item>
              <text:p text:style-name="P59"><text:a xlink:type="simple" xlink:href="http://user.services.openoffice.org/en/forum/memberlist.php?sid=4a6f2deae0f0dc8913af74bd6069a38b">Members</text:a> </text:p>
            </text:list-item>
            <text:list-item>
              <text:p text:style-name="P12"><text:a xlink:type="simple" xlink:href="http://user.services.openoffice.org/en/forum/ucp.php?mode=logout&amp;sid=4a6f2deae0f0dc8913af74bd6069a38b">Logout [ RamonS ]</text:a> </text:p>
            </text:list-item>
          </text:list>
        </text:section>
        <text:section text:style-name="Sect1" text:name="Section5">
          <text:h text:style-name="Heading_20_2" text:outline-level="2"><text:bookmark text:name="page-body"/><text:a xlink:type="simple" xlink:href="http://user.services.openoffice.org/en/forum/viewforum.php?f=7&amp;start=0&amp;sid=4a6f2deae0f0dc8913af74bd6069a38b">Writer</text:a></text:h>
          <text:p text:style-name="Text_20_body">Discuss the word processor</text:p>
          <text:list xml:id="list38600317" text:style-name="L15">
            <text:list-item>
              <text:p text:style-name="P13"><text:a xlink:type="simple" xlink:href="http://user.services.openoffice.org/en/forum/viewforum.php?hash=1d7a0d8c&amp;f=7&amp;mark=forums&amp;sid=4a6f2deae0f0dc8913af74bd6069a38b">Mark forums read</text:a> </text:p>
            </text:list-item>
          </text:list>
          <text:list xml:id="list38614765" text:style-name="L16">
            <text:list-item>
              <text:p text:style-name="P95">Forum </text:p>
              <text:p text:style-name="P155">Topics </text:p>
              <text:p text:style-name="P155">Posts </text:p>
              <text:p text:style-name="P215">Last post </text:p>
            </text:list-item>
          </text:list>
          <text:list xml:id="list38613286" text:style-name="L17">
            <text:list-item>
              <text:p text:style-name="P96"><draw:frame draw:style-name="fr2" draw:name="graphics114" text:anchor-type="as-char" svg:width="0.7862in" svg:height="0.3929in" draw:z-index="125"><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56">Total redirects: 3698 </text:p>
            </text:list-item>
            <text:list-item>
              <text:p text:style-name="P96"><draw:frame draw:style-name="fr2" draw:name="graphics115" text:anchor-type="as-char" svg:width="0.7862in" svg:height="0.3929in" draw:z-index="126"><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56">Total redirects: 6463 </text:p>
            </text:list-item>
            <text:list-item>
              <text:p text:style-name="P96"><draw:frame draw:style-name="fr2" draw:name="graphics116" text:anchor-type="as-char" svg:width="0.7862in" svg:height="0.3929in" draw:z-index="127"><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56">111 <text:span text:style-name="Definition">Topics</text:span> </text:p>
              <text:p text:style-name="P156">466 <text:span text:style-name="Definition">Posts</text:span> </text:p>
              <text:p text:style-name="P156"><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117" text:anchor-type="as-char" svg:width="0.1425in" svg:height="0.1217in" draw:z-index="128"><draw:image xlink:href="http://user.services.openoffice.org/en/forum/styles/prosilver/imageset/icon_topic_latest.gif" xlink:type="simple" xlink:show="embed" xlink:actuate="onLoad"/><svg:title>View the latest post</svg:title></draw:frame></draw:a><text:line-break/>Wed Jul 22, 2009 2:25 pm </text:p>
            </text:list-item>
            <text:list-item>
              <text:p text:style-name="P96"><draw:frame draw:style-name="fr2" draw:name="graphics118" text:anchor-type="as-char" svg:width="0.7862in" svg:height="0.3929in" draw:z-index="129"><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56">346 <text:span text:style-name="Definition">Topics</text:span> </text:p>
              <text:p text:style-name="P156">1755 <text:span text:style-name="Definition">Posts</text:span> </text:p>
              <text:p text:style-name="P216"><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119" text:anchor-type="as-char" svg:width="0.1425in" svg:height="0.1217in" draw:z-index="130"><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1"/><draw:control text:anchor-type="as-char" draw:z-index="124" draw:style-name="gr1" draw:text-style-name="P272" svg:width="1.7087in" svg:height="0.2504in" draw:control="control14"/> <draw:control text:anchor-type="as-char" draw:z-index="132" draw:style-name="gr1" draw:text-style-name="P273" svg:width="0.6567in" svg:height="0.3335in" draw:control="control15"/>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595983" text:style-name="L18">
            <text:list-item>
              <text:p text:style-name="P97">Announcements </text:p>
              <text:p text:style-name="P157">Replies </text:p>
              <text:p text:style-name="P157">Views </text:p>
              <text:p text:style-name="P217"><text:soft-page-break/>Last post </text:p>
            </text:list-item>
          </text:list>
          <text:list xml:id="list38614545" text:style-name="L19">
            <text:list-item>
              <text:p text:style-name="P98"><text:a xlink:type="simple" xlink:href="http://user.services.openoffice.org/en/forum/viewtopic.php?f=7&amp;t=166&amp;sid=4a6f2deae0f0dc8913af74bd6069a38b">Survival Guide for the forum</text:a> <text:line-break/><draw:frame draw:style-name="fr2" draw:name="graphics120" text:anchor-type="as-char" svg:width="0.0728in" svg:height="0.1043in" draw:z-index="13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58">10 <text:span text:style-name="Definition">Replies</text:span> </text:p>
              <text:p text:style-name="P158">113431 <text:span text:style-name="Definition">Views</text:span> </text:p>
              <text:p text:style-name="P21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121" text:anchor-type="as-char" svg:width="0.1425in" svg:height="0.1217in" draw:z-index="134"><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610582" text:style-name="L20">
            <text:list-item>
              <text:p text:style-name="P99">Topics </text:p>
              <text:p text:style-name="P159">Replies </text:p>
              <text:p text:style-name="P159">Views </text:p>
              <text:p text:style-name="P219">Last post </text:p>
            </text:list-item>
          </text:list>
          <text:list xml:id="list38595927" text:style-name="L21">
            <text:list-item>
              <text:p text:style-name="P100"><draw:a xlink:type="simple" xlink:href="http://user.services.openoffice.org/en/forum/viewtopic.php?f=7&amp;t=14164&amp;view=unread&amp;sid=4a6f2deae0f0dc8913af74bd6069a38b#unread"><draw:frame draw:style-name="fr1" draw:name="graphics122" text:anchor-type="as-char" svg:width="0.1425in" svg:height="0.1217in" draw:z-index="13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60">3 <text:span text:style-name="Definition">Replies</text:span> </text:p>
              <text:p text:style-name="P160">1279 <text:span text:style-name="Definition">Views</text:span> </text:p>
              <text:p text:style-name="P160"><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123" text:anchor-type="as-char" svg:width="0.1425in" svg:height="0.1217in" draw:z-index="136"><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100"><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60">3 <text:span text:style-name="Definition">Replies</text:span> </text:p>
              <text:p text:style-name="P160">4482 <text:span text:style-name="Definition">Views</text:span> </text:p>
              <text:p text:style-name="P16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124" text:anchor-type="as-char" svg:width="0.1425in" svg:height="0.1217in" draw:z-index="137"><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100"><draw:a xlink:type="simple" xlink:href="http://user.services.openoffice.org/en/forum/viewtopic.php?f=7&amp;t=21513&amp;view=unread&amp;sid=4a6f2deae0f0dc8913af74bd6069a38b#unread"><draw:frame draw:style-name="fr1" draw:name="graphics125" text:anchor-type="as-char" svg:width="0.1425in" svg:height="0.1217in" draw:z-index="13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60">0 <text:span text:style-name="Definition">Replies</text:span> </text:p>
              <text:p text:style-name="P160">1 <text:span text:style-name="Definition">Views</text:span> </text:p>
              <text:p text:style-name="P160"><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126" text:anchor-type="as-char" svg:width="0.1425in" svg:height="0.1217in" draw:z-index="139"><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100"><draw:a xlink:type="simple" xlink:href="http://user.services.openoffice.org/en/forum/viewtopic.php?f=7&amp;t=21506&amp;view=unread&amp;sid=4a6f2deae0f0dc8913af74bd6069a38b#unread"><draw:frame draw:style-name="fr1" draw:name="graphics127" text:anchor-type="as-char" svg:width="0.1425in" svg:height="0.1217in" draw:z-index="14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draw:frame draw:style-name="fr2" draw:name="graphics128" text:anchor-type="as-char" svg:width="0.0728in" svg:height="0.1043in" draw:z-index="14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60">3 <text:span text:style-name="Definition">Replies</text:span> </text:p>
              <text:p text:style-name="P160">10 <text:span text:style-name="Definition">Views</text:span> </text:p>
              <text:p text:style-name="P16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129" text:anchor-type="as-char" svg:width="0.1425in" svg:height="0.1217in" draw:z-index="142"><draw:image xlink:href="http://user.services.openoffice.org/en/forum/styles/prosilver/imageset/icon_topic_latest.gif" xlink:type="simple" xlink:show="embed" xlink:actuate="onLoad"/><svg:title>View the latest post</svg:title></draw:frame></draw:a><text:line-break/>Mon Aug 10, 2009 3:02 pm </text:p>
            </text:list-item>
            <text:list-item>
              <text:p text:style-name="P100"><draw:a xlink:type="simple" xlink:href="http://user.services.openoffice.org/en/forum/viewtopic.php?f=7&amp;t=21378&amp;view=unread&amp;sid=4a6f2deae0f0dc8913af74bd6069a38b#unread"><draw:frame draw:style-name="fr1" draw:name="graphics130" text:anchor-type="as-char" svg:width="0.1425in" svg:height="0.1217in" draw:z-index="14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60">7 <text:span text:style-name="Definition">Replies</text:span> </text:p>
              <text:p text:style-name="P160">81 <text:span text:style-name="Definition">Views</text:span> </text:p>
              <text:p text:style-name="P16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131" text:anchor-type="as-char" svg:width="0.1425in" svg:height="0.1217in" draw:z-index="144"><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100"><draw:a xlink:type="simple" xlink:href="http://user.services.openoffice.org/en/forum/viewtopic.php?f=7&amp;t=21487&amp;view=unread&amp;sid=4a6f2deae0f0dc8913af74bd6069a38b#unread"><draw:frame draw:style-name="fr1" draw:name="graphics132" text:anchor-type="as-char" svg:width="0.1425in" svg:height="0.1217in" draw:z-index="14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60">3 <text:span text:style-name="Definition">Replies</text:span> </text:p>
              <text:p text:style-name="P160">18 <text:span text:style-name="Definition">Views</text:span> </text:p>
              <text:p text:style-name="P16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133" text:anchor-type="as-char" svg:width="0.1425in" svg:height="0.1217in" draw:z-index="146"><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100"><draw:a xlink:type="simple" xlink:href="http://user.services.openoffice.org/en/forum/viewtopic.php?f=7&amp;t=21493&amp;view=unread&amp;sid=4a6f2deae0f0dc8913af74bd6069a38b#unread"><draw:frame draw:style-name="fr1" draw:name="graphics134" text:anchor-type="as-char" svg:width="0.1425in" svg:height="0.1217in" draw:z-index="14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93&amp;sid=4a6f2deae0f0dc8913af74bd6069a38b">[Solved] My Math Formula Editor toolbox is missing</text:a> <text:line-break/><text:soft-page-break/>by <text:a xlink:type="simple" xlink:href="http://user.services.openoffice.org/en/forum/memberlist.php?mode=viewprofile&amp;u=23511&amp;sid=4a6f2deae0f0dc8913af74bd6069a38b">euler010</text:a> » Sun Aug 09, 2009 8:50 pm </text:p>
              <text:p text:style-name="P160">2 <text:span text:style-name="Definition">Replies</text:span> </text:p>
              <text:p text:style-name="P160">21 <text:span text:style-name="Definition">Views</text:span> </text:p>
              <text:p text:style-name="P160"><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135" text:anchor-type="as-char" svg:width="0.1425in" svg:height="0.1217in" draw:z-index="148"><draw:image xlink:href="http://user.services.openoffice.org/en/forum/styles/prosilver/imageset/icon_topic_latest.gif" xlink:type="simple" xlink:show="embed" xlink:actuate="onLoad"/><svg:title>View the latest post</svg:title></draw:frame></draw:a><text:line-break/>Mon Aug 10, 2009 9:19 am </text:p>
            </text:list-item>
            <text:list-item>
              <text:p text:style-name="P100"><draw:a xlink:type="simple" xlink:href="http://user.services.openoffice.org/en/forum/viewtopic.php?f=7&amp;t=21411&amp;view=unread&amp;sid=4a6f2deae0f0dc8913af74bd6069a38b#unread"><draw:frame draw:style-name="fr1" draw:name="graphics136" text:anchor-type="as-char" svg:width="0.1425in" svg:height="0.1217in" draw:z-index="14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60">4 <text:span text:style-name="Definition">Replies</text:span> </text:p>
              <text:p text:style-name="P160">97 <text:span text:style-name="Definition">Views</text:span> </text:p>
              <text:p text:style-name="P160"><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137" text:anchor-type="as-char" svg:width="0.1425in" svg:height="0.1217in" draw:z-index="150"><draw:image xlink:href="http://user.services.openoffice.org/en/forum/styles/prosilver/imageset/icon_topic_latest.gif" xlink:type="simple" xlink:show="embed" xlink:actuate="onLoad"/><svg:title>View the latest post</svg:title></draw:frame></draw:a><text:line-break/>Mon Aug 10, 2009 8:46 am </text:p>
            </text:list-item>
            <text:list-item>
              <text:p text:style-name="P100"><draw:a xlink:type="simple" xlink:href="http://user.services.openoffice.org/en/forum/viewtopic.php?f=7&amp;t=21501&amp;view=unread&amp;sid=4a6f2deae0f0dc8913af74bd6069a38b#unread"><draw:frame draw:style-name="fr1" draw:name="graphics138" text:anchor-type="as-char" svg:width="0.1425in" svg:height="0.1217in" draw:z-index="15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60">3 <text:span text:style-name="Definition">Replies</text:span> </text:p>
              <text:p text:style-name="P160">20 <text:span text:style-name="Definition">Views</text:span> </text:p>
              <text:p text:style-name="P16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139" text:anchor-type="as-char" svg:width="0.1425in" svg:height="0.1217in" draw:z-index="152"><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100"><draw:a xlink:type="simple" xlink:href="http://user.services.openoffice.org/en/forum/viewtopic.php?f=7&amp;t=21488&amp;view=unread&amp;sid=4a6f2deae0f0dc8913af74bd6069a38b#unread"><draw:frame draw:style-name="fr1" draw:name="graphics140" text:anchor-type="as-char" svg:width="0.1425in" svg:height="0.1217in" draw:z-index="15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60">3 <text:span text:style-name="Definition">Replies</text:span> </text:p>
              <text:p text:style-name="P160">26 <text:span text:style-name="Definition">Views</text:span> </text:p>
              <text:p text:style-name="P160"><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141" text:anchor-type="as-char" svg:width="0.1425in" svg:height="0.1217in" draw:z-index="154"><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100"><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60">0 <text:span text:style-name="Definition">Replies</text:span> </text:p>
              <text:p text:style-name="P160">12 <text:span text:style-name="Definition">Views</text:span> </text:p>
              <text:p text:style-name="P160"><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142" text:anchor-type="as-char" svg:width="0.1425in" svg:height="0.1217in" draw:z-index="155"><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100"><draw:a xlink:type="simple" xlink:href="http://user.services.openoffice.org/en/forum/viewtopic.php?f=7&amp;t=21464&amp;view=unread&amp;sid=4a6f2deae0f0dc8913af74bd6069a38b#unread"><draw:frame draw:style-name="fr1" draw:name="graphics143" text:anchor-type="as-char" svg:width="0.1425in" svg:height="0.1217in" draw:z-index="15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60">4 <text:span text:style-name="Definition">Replies</text:span> </text:p>
              <text:p text:style-name="P160">40 <text:span text:style-name="Definition">Views</text:span> </text:p>
              <text:p text:style-name="P160"><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144" text:anchor-type="as-char" svg:width="0.1425in" svg:height="0.1217in" draw:z-index="157"><draw:image xlink:href="http://user.services.openoffice.org/en/forum/styles/prosilver/imageset/icon_topic_latest.gif" xlink:type="simple" xlink:show="embed" xlink:actuate="onLoad"/><svg:title>View the latest post</svg:title></draw:frame></draw:a><text:line-break/>Sun Aug 09, 2009 12:27 pm </text:p>
            </text:list-item>
            <text:list-item>
              <text:p text:style-name="P100"><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60">1 <text:span text:style-name="Definition">Replies</text:span> </text:p>
              <text:p text:style-name="P160">35 <text:span text:style-name="Definition">Views</text:span> </text:p>
              <text:p text:style-name="P160"><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145" text:anchor-type="as-char" svg:width="0.1425in" svg:height="0.1217in" draw:z-index="158"><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100"><draw:a xlink:type="simple" xlink:href="http://user.services.openoffice.org/en/forum/viewtopic.php?f=7&amp;t=21468&amp;view=unread&amp;sid=4a6f2deae0f0dc8913af74bd6069a38b#unread"><draw:frame draw:style-name="fr1" draw:name="graphics146" text:anchor-type="as-char" svg:width="0.1425in" svg:height="0.1217in" draw:z-index="15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60">1 <text:span text:style-name="Definition">Replies</text:span> </text:p>
              <text:p text:style-name="P160">33 <text:span text:style-name="Definition">Views</text:span> </text:p>
              <text:p text:style-name="P16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147" text:anchor-type="as-char" svg:width="0.1425in" svg:height="0.1217in" draw:z-index="160"><draw:image xlink:href="http://user.services.openoffice.org/en/forum/styles/prosilver/imageset/icon_topic_latest.gif" xlink:type="simple" xlink:show="embed" xlink:actuate="onLoad"/><svg:title>View the latest post</svg:title></draw:frame></draw:a><text:line-break/>Sun Aug 09, 2009 5:43 am </text:p>
            </text:list-item>
            <text:list-item>
              <text:p text:style-name="P100"><draw:a xlink:type="simple" xlink:href="http://user.services.openoffice.org/en/forum/viewtopic.php?f=7&amp;t=21362&amp;view=unread&amp;sid=4a6f2deae0f0dc8913af74bd6069a38b#unread"><draw:frame draw:style-name="fr1" draw:name="graphics148" text:anchor-type="as-char" svg:width="0.1425in" svg:height="0.1217in" draw:z-index="16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60">13 <text:span text:style-name="Definition">Replies</text:span> </text:p>
              <text:p text:style-name="P160">71 <text:span text:style-name="Definition">Views</text:span> </text:p>
              <text:p text:style-name="P160"><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149" text:anchor-type="as-char" svg:width="0.1425in" svg:height="0.1217in" draw:z-index="162"><draw:image xlink:href="http://user.services.openoffice.org/en/forum/styles/prosilver/imageset/icon_topic_latest.gif" xlink:type="simple" xlink:show="embed" xlink:actuate="onLoad"/><svg:title>View the latest post</svg:title></draw:frame></draw:a><text:line-break/><text:soft-page-break/>Sat Aug 08, 2009 5:30 pm </text:p>
            </text:list-item>
            <text:list-item>
              <text:p text:style-name="P100"><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60">3 <text:span text:style-name="Definition">Replies</text:span> </text:p>
              <text:p text:style-name="P160">42 <text:span text:style-name="Definition">Views</text:span> </text:p>
              <text:p text:style-name="P160"><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150" text:anchor-type="as-char" svg:width="0.1425in" svg:height="0.1217in" draw:z-index="163"><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100"><draw:a xlink:type="simple" xlink:href="http://user.services.openoffice.org/en/forum/viewtopic.php?f=7&amp;t=21455&amp;view=unread&amp;sid=4a6f2deae0f0dc8913af74bd6069a38b#unread"><draw:frame draw:style-name="fr1" draw:name="graphics151" text:anchor-type="as-char" svg:width="0.1425in" svg:height="0.1217in" draw:z-index="16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60">0 <text:span text:style-name="Definition">Replies</text:span> </text:p>
              <text:p text:style-name="P160">17 <text:span text:style-name="Definition">Views</text:span> </text:p>
              <text:p text:style-name="P160"><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152" text:anchor-type="as-char" svg:width="0.1425in" svg:height="0.1217in" draw:z-index="165"><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100"><draw:a xlink:type="simple" xlink:href="http://user.services.openoffice.org/en/forum/viewtopic.php?f=7&amp;t=21222&amp;view=unread&amp;sid=4a6f2deae0f0dc8913af74bd6069a38b#unread"><draw:frame draw:style-name="fr1" draw:name="graphics153" text:anchor-type="as-char" svg:width="0.1425in" svg:height="0.1217in" draw:z-index="16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154" text:anchor-type="as-char" svg:width="0.0728in" svg:height="0.1043in" draw:z-index="16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60">8 <text:span text:style-name="Definition">Replies</text:span> </text:p>
              <text:p text:style-name="P160">71 <text:span text:style-name="Definition">Views</text:span> </text:p>
              <text:p text:style-name="P160"><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155" text:anchor-type="as-char" svg:width="0.1425in" svg:height="0.1217in" draw:z-index="168"><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100"><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60">2 <text:span text:style-name="Definition">Replies</text:span> </text:p>
              <text:p text:style-name="P160">45 <text:span text:style-name="Definition">Views</text:span> </text:p>
              <text:p text:style-name="P160"><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156" text:anchor-type="as-char" svg:width="0.1425in" svg:height="0.1217in" draw:z-index="169"><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100"><draw:a xlink:type="simple" xlink:href="http://user.services.openoffice.org/en/forum/viewtopic.php?f=7&amp;t=21444&amp;view=unread&amp;sid=4a6f2deae0f0dc8913af74bd6069a38b#unread"><draw:frame draw:style-name="fr1" draw:name="graphics157" text:anchor-type="as-char" svg:width="0.1425in" svg:height="0.1217in" draw:z-index="17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60">1 <text:span text:style-name="Definition">Replies</text:span> </text:p>
              <text:p text:style-name="P160">17 <text:span text:style-name="Definition">Views</text:span> </text:p>
              <text:p text:style-name="P16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158" text:anchor-type="as-char" svg:width="0.1425in" svg:height="0.1217in" draw:z-index="171"><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100"><draw:a xlink:type="simple" xlink:href="http://user.services.openoffice.org/en/forum/viewtopic.php?f=7&amp;t=21396&amp;view=unread&amp;sid=4a6f2deae0f0dc8913af74bd6069a38b#unread"><draw:frame draw:style-name="fr1" draw:name="graphics159" text:anchor-type="as-char" svg:width="0.1425in" svg:height="0.1217in" draw:z-index="17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60">4 <text:span text:style-name="Definition">Replies</text:span> </text:p>
              <text:p text:style-name="P160">41 <text:span text:style-name="Definition">Views</text:span> </text:p>
              <text:p text:style-name="P160"><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160" text:anchor-type="as-char" svg:width="0.1425in" svg:height="0.1217in" draw:z-index="173"><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100"><draw:a xlink:type="simple" xlink:href="http://user.services.openoffice.org/en/forum/viewtopic.php?f=7&amp;t=21443&amp;view=unread&amp;sid=4a6f2deae0f0dc8913af74bd6069a38b#unread"><draw:frame draw:style-name="fr1" draw:name="graphics161" text:anchor-type="as-char" svg:width="0.1425in" svg:height="0.1217in" draw:z-index="17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60">1 <text:span text:style-name="Definition">Replies</text:span> </text:p>
              <text:p text:style-name="P160">21 <text:span text:style-name="Definition">Views</text:span> </text:p>
              <text:p text:style-name="P16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162" text:anchor-type="as-char" svg:width="0.1425in" svg:height="0.1217in" draw:z-index="175"><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100"><draw:a xlink:type="simple" xlink:href="http://user.services.openoffice.org/en/forum/viewtopic.php?f=7&amp;t=21433&amp;view=unread&amp;sid=4a6f2deae0f0dc8913af74bd6069a38b#unread"><draw:frame draw:style-name="fr1" draw:name="graphics163" text:anchor-type="as-char" svg:width="0.1425in" svg:height="0.1217in" draw:z-index="17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60">2 <text:span text:style-name="Definition">Replies</text:span> </text:p>
              <text:p text:style-name="P160">27 <text:span text:style-name="Definition">Views</text:span> </text:p>
              <text:p text:style-name="P160"><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164" text:anchor-type="as-char" svg:width="0.1425in" svg:height="0.1217in" draw:z-index="177"><draw:image xlink:href="http://user.services.openoffice.org/en/forum/styles/prosilver/imageset/icon_topic_latest.gif" xlink:type="simple" xlink:show="embed" xlink:actuate="onLoad"/><svg:title>View the latest post</svg:title></draw:frame></draw:a><text:line-break/>Fri Aug 07, 2009 10:08 am </text:p>
            </text:list-item>
            <text:list-item>
              <text:p text:style-name="P100"><draw:a xlink:type="simple" xlink:href="http://user.services.openoffice.org/en/forum/viewtopic.php?f=7&amp;t=15148&amp;view=unread&amp;sid=4a6f2deae0f0dc8913af74bd6069a38b#unread"><draw:frame draw:style-name="fr1" draw:name="graphics165" text:anchor-type="as-char" svg:width="0.1425in" svg:height="0.1217in" draw:z-index="17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166" text:anchor-type="as-char" svg:width="0.0728in" svg:height="0.1043in" draw:z-index="17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60">22 <text:span text:style-name="Definition">Replies</text:span> </text:p>
              <text:p text:style-name="P160"><text:soft-page-break/>1899 <text:span text:style-name="Definition">Views</text:span> </text:p>
              <text:p text:style-name="P160"><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167" text:anchor-type="as-char" svg:width="0.1425in" svg:height="0.1217in" draw:z-index="180"><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100"><draw:a xlink:type="simple" xlink:href="http://user.services.openoffice.org/en/forum/viewtopic.php?f=7&amp;t=21437&amp;view=unread&amp;sid=4a6f2deae0f0dc8913af74bd6069a38b#unread"><draw:frame draw:style-name="fr1" draw:name="graphics168" text:anchor-type="as-char" svg:width="0.1425in" svg:height="0.1217in" draw:z-index="18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60">1 <text:span text:style-name="Definition">Replies</text:span> </text:p>
              <text:p text:style-name="P160">22 <text:span text:style-name="Definition">Views</text:span> </text:p>
              <text:p text:style-name="P16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169" text:anchor-type="as-char" svg:width="0.1425in" svg:height="0.1217in" draw:z-index="182"><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100"><draw:a xlink:type="simple" xlink:href="http://user.services.openoffice.org/en/forum/viewtopic.php?f=7&amp;t=21435&amp;view=unread&amp;sid=4a6f2deae0f0dc8913af74bd6069a38b#unread"><draw:frame draw:style-name="fr1" draw:name="graphics170" text:anchor-type="as-char" svg:width="0.1425in" svg:height="0.1217in" draw:z-index="18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60">2 <text:span text:style-name="Definition">Replies</text:span> </text:p>
              <text:p text:style-name="P160">21 <text:span text:style-name="Definition">Views</text:span> </text:p>
              <text:p text:style-name="P16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171" text:anchor-type="as-char" svg:width="0.1425in" svg:height="0.1217in" draw:z-index="184"><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100"><draw:a xlink:type="simple" xlink:href="http://user.services.openoffice.org/en/forum/viewtopic.php?f=7&amp;t=21434&amp;view=unread&amp;sid=4a6f2deae0f0dc8913af74bd6069a38b#unread"><draw:frame draw:style-name="fr1" draw:name="graphics172" text:anchor-type="as-char" svg:width="0.1425in" svg:height="0.1217in" draw:z-index="18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60">1 <text:span text:style-name="Definition">Replies</text:span> </text:p>
              <text:p text:style-name="P160">18 <text:span text:style-name="Definition">Views</text:span> </text:p>
              <text:p text:style-name="P160"><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173" text:anchor-type="as-char" svg:width="0.1425in" svg:height="0.1217in" draw:z-index="186"><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100"><draw:a xlink:type="simple" xlink:href="http://user.services.openoffice.org/en/forum/viewtopic.php?f=7&amp;t=20914&amp;view=unread&amp;sid=4a6f2deae0f0dc8913af74bd6069a38b#unread"><draw:frame draw:style-name="fr1" draw:name="graphics174" text:anchor-type="as-char" svg:width="0.1425in" svg:height="0.1217in" draw:z-index="18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60">7 <text:span text:style-name="Definition">Replies</text:span> </text:p>
              <text:p text:style-name="P160">49 <text:span text:style-name="Definition">Views</text:span> </text:p>
              <text:p text:style-name="P16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175" text:anchor-type="as-char" svg:width="0.1425in" svg:height="0.1217in" draw:z-index="188"><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100"><draw:a xlink:type="simple" xlink:href="http://user.services.openoffice.org/en/forum/viewtopic.php?f=7&amp;t=21415&amp;view=unread&amp;sid=4a6f2deae0f0dc8913af74bd6069a38b#unread"><draw:frame draw:style-name="fr1" draw:name="graphics176" text:anchor-type="as-char" svg:width="0.1425in" svg:height="0.1217in" draw:z-index="18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60">1 <text:span text:style-name="Definition">Replies</text:span> </text:p>
              <text:p text:style-name="P160">18 <text:span text:style-name="Definition">Views</text:span> </text:p>
              <text:p text:style-name="P160"><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177" text:anchor-type="as-char" svg:width="0.1425in" svg:height="0.1217in" draw:z-index="190"><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100"><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60">3 <text:span text:style-name="Definition">Replies</text:span> </text:p>
              <text:p text:style-name="P160">31 <text:span text:style-name="Definition">Views</text:span> </text:p>
              <text:p text:style-name="P16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178" text:anchor-type="as-char" svg:width="0.1425in" svg:height="0.1217in" draw:z-index="191"><draw:image xlink:href="http://user.services.openoffice.org/en/forum/styles/prosilver/imageset/icon_topic_latest.gif" xlink:type="simple" xlink:show="embed" xlink:actuate="onLoad"/><svg:title>View the latest post</svg:title></draw:frame></draw:a><text:line-break/>Thu Aug 06, 2009 4:12 pm </text:p>
            </text:list-item>
            <text:list-item>
              <text:p text:style-name="P100"><draw:a xlink:type="simple" xlink:href="http://user.services.openoffice.org/en/forum/viewtopic.php?f=7&amp;t=21412&amp;view=unread&amp;sid=4a6f2deae0f0dc8913af74bd6069a38b#unread"><draw:frame draw:style-name="fr1" draw:name="graphics179" text:anchor-type="as-char" svg:width="0.1425in" svg:height="0.1217in" draw:z-index="19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60">3 <text:span text:style-name="Definition">Replies</text:span> </text:p>
              <text:p text:style-name="P160">25 <text:span text:style-name="Definition">Views</text:span> </text:p>
              <text:p text:style-name="P160"><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180" text:anchor-type="as-char" svg:width="0.1425in" svg:height="0.1217in" draw:z-index="193"><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100"><draw:a xlink:type="simple" xlink:href="http://user.services.openoffice.org/en/forum/viewtopic.php?f=7&amp;t=7983&amp;view=unread&amp;sid=4a6f2deae0f0dc8913af74bd6069a38b#unread"><draw:frame draw:style-name="fr1" draw:name="graphics181" text:anchor-type="as-char" svg:width="0.1425in" svg:height="0.1217in" draw:z-index="19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60">6 <text:span text:style-name="Definition">Replies</text:span> </text:p>
              <text:p text:style-name="P160">309 <text:span text:style-name="Definition">Views</text:span> </text:p>
              <text:p text:style-name="P160"><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182" text:anchor-type="as-char" svg:width="0.1425in" svg:height="0.1217in" draw:z-index="195"><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100"><draw:a xlink:type="simple" xlink:href="http://user.services.openoffice.org/en/forum/viewtopic.php?f=7&amp;t=21399&amp;view=unread&amp;sid=4a6f2deae0f0dc8913af74bd6069a38b#unread"><draw:frame draw:style-name="fr1" draw:name="graphics183" text:anchor-type="as-char" svg:width="0.1425in" svg:height="0.1217in" draw:z-index="19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9&amp;sid=4a6f2deae0f0dc8913af74bd6069a38b">Change text in a field</text:a> <text:line-break/><text:soft-page-break/>by <text:a xlink:type="simple" xlink:href="http://user.services.openoffice.org/en/forum/memberlist.php?mode=viewprofile&amp;u=23406&amp;sid=4a6f2deae0f0dc8913af74bd6069a38b">andrewg</text:a> » Thu Aug 06, 2009 7:32 am </text:p>
              <text:p text:style-name="P160">1 <text:span text:style-name="Definition">Replies</text:span> </text:p>
              <text:p text:style-name="P160">21 <text:span text:style-name="Definition">Views</text:span> </text:p>
              <text:p text:style-name="P16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184" text:anchor-type="as-char" svg:width="0.1425in" svg:height="0.1217in" draw:z-index="197"><draw:image xlink:href="http://user.services.openoffice.org/en/forum/styles/prosilver/imageset/icon_topic_latest.gif" xlink:type="simple" xlink:show="embed" xlink:actuate="onLoad"/><svg:title>View the latest post</svg:title></draw:frame></draw:a><text:line-break/>Thu Aug 06, 2009 8:26 am </text:p>
            </text:list-item>
            <text:list-item>
              <text:p text:style-name="P100"><draw:a xlink:type="simple" xlink:href="http://user.services.openoffice.org/en/forum/viewtopic.php?f=7&amp;t=21239&amp;view=unread&amp;sid=4a6f2deae0f0dc8913af74bd6069a38b#unread"><draw:frame draw:style-name="fr1" draw:name="graphics185" text:anchor-type="as-char" svg:width="0.1425in" svg:height="0.1217in" draw:z-index="19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60">7 <text:span text:style-name="Definition">Replies</text:span> </text:p>
              <text:p text:style-name="P160">77 <text:span text:style-name="Definition">Views</text:span> </text:p>
              <text:p text:style-name="P160"><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186" text:anchor-type="as-char" svg:width="0.1425in" svg:height="0.1217in" draw:z-index="199"><draw:image xlink:href="http://user.services.openoffice.org/en/forum/styles/prosilver/imageset/icon_topic_latest.gif" xlink:type="simple" xlink:show="embed" xlink:actuate="onLoad"/><svg:title>View the latest post</svg:title></draw:frame></draw:a><text:line-break/>Thu Aug 06, 2009 6:21 am </text:p>
            </text:list-item>
            <text:list-item>
              <text:p text:style-name="P100"><draw:a xlink:type="simple" xlink:href="http://user.services.openoffice.org/en/forum/viewtopic.php?f=7&amp;t=21373&amp;view=unread&amp;sid=4a6f2deae0f0dc8913af74bd6069a38b#unread"><draw:frame draw:style-name="fr1" draw:name="graphics187" text:anchor-type="as-char" svg:width="0.1425in" svg:height="0.1217in" draw:z-index="20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60">4 <text:span text:style-name="Definition">Replies</text:span> </text:p>
              <text:p text:style-name="P160">53 <text:span text:style-name="Definition">Views</text:span> </text:p>
              <text:p text:style-name="P160"><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188" text:anchor-type="as-char" svg:width="0.1425in" svg:height="0.1217in" draw:z-index="201"><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100"><draw:a xlink:type="simple" xlink:href="http://user.services.openoffice.org/en/forum/viewtopic.php?f=7&amp;t=21366&amp;view=unread&amp;sid=4a6f2deae0f0dc8913af74bd6069a38b#unread"><draw:frame draw:style-name="fr1" draw:name="graphics189" text:anchor-type="as-char" svg:width="0.1425in" svg:height="0.1217in" draw:z-index="20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190" text:anchor-type="as-char" svg:width="0.0728in" svg:height="0.1043in" draw:z-index="20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60">5 <text:span text:style-name="Definition">Replies</text:span> </text:p>
              <text:p text:style-name="P160">31 <text:span text:style-name="Definition">Views</text:span> </text:p>
              <text:p text:style-name="P160"><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191" text:anchor-type="as-char" svg:width="0.1425in" svg:height="0.1217in" draw:z-index="204"><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100"><draw:a xlink:type="simple" xlink:href="http://user.services.openoffice.org/en/forum/viewtopic.php?f=7&amp;t=21355&amp;view=unread&amp;sid=4a6f2deae0f0dc8913af74bd6069a38b#unread"><draw:frame draw:style-name="fr1" draw:name="graphics192" text:anchor-type="as-char" svg:width="0.1425in" svg:height="0.1217in" draw:z-index="20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60">3 <text:span text:style-name="Definition">Replies</text:span> </text:p>
              <text:p text:style-name="P160">41 <text:span text:style-name="Definition">Views</text:span> </text:p>
              <text:p text:style-name="P160"><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193" text:anchor-type="as-char" svg:width="0.1425in" svg:height="0.1217in" draw:z-index="206"><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100"><draw:a xlink:type="simple" xlink:href="http://user.services.openoffice.org/en/forum/viewtopic.php?f=7&amp;t=21329&amp;view=unread&amp;sid=4a6f2deae0f0dc8913af74bd6069a38b#unread"><draw:frame draw:style-name="fr1" draw:name="graphics194" text:anchor-type="as-char" svg:width="0.1425in" svg:height="0.1217in" draw:z-index="20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60">4 <text:span text:style-name="Definition">Replies</text:span> </text:p>
              <text:p text:style-name="P160">38 <text:span text:style-name="Definition">Views</text:span> </text:p>
              <text:p text:style-name="P160"><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195" text:anchor-type="as-char" svg:width="0.1425in" svg:height="0.1217in" draw:z-index="208"><draw:image xlink:href="http://user.services.openoffice.org/en/forum/styles/prosilver/imageset/icon_topic_latest.gif" xlink:type="simple" xlink:show="embed" xlink:actuate="onLoad"/><svg:title>View the latest post</svg:title></draw:frame></draw:a><text:line-break/>Wed Aug 05, 2009 8:48 pm </text:p>
            </text:list-item>
            <text:list-item>
              <text:p text:style-name="P100"><draw:a xlink:type="simple" xlink:href="http://user.services.openoffice.org/en/forum/viewtopic.php?f=7&amp;t=21252&amp;view=unread&amp;sid=4a6f2deae0f0dc8913af74bd6069a38b#unread"><draw:frame draw:style-name="fr1" draw:name="graphics196" text:anchor-type="as-char" svg:width="0.1425in" svg:height="0.1217in" draw:z-index="20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60">10 <text:span text:style-name="Definition">Replies</text:span> </text:p>
              <text:p text:style-name="P160">97 <text:span text:style-name="Definition">Views</text:span> </text:p>
              <text:p text:style-name="P160"><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197" text:anchor-type="as-char" svg:width="0.1425in" svg:height="0.1217in" draw:z-index="210"><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100"><draw:a xlink:type="simple" xlink:href="http://user.services.openoffice.org/en/forum/viewtopic.php?f=7&amp;t=21371&amp;view=unread&amp;sid=4a6f2deae0f0dc8913af74bd6069a38b#unread"><draw:frame draw:style-name="fr1" draw:name="graphics198" text:anchor-type="as-char" svg:width="0.1425in" svg:height="0.1217in" draw:z-index="21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60">2 <text:span text:style-name="Definition">Replies</text:span> </text:p>
              <text:p text:style-name="P160">27 <text:span text:style-name="Definition">Views</text:span> </text:p>
              <text:p text:style-name="P16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199" text:anchor-type="as-char" svg:width="0.1425in" svg:height="0.1217in" draw:z-index="212"><draw:image xlink:href="http://user.services.openoffice.org/en/forum/styles/prosilver/imageset/icon_topic_latest.gif" xlink:type="simple" xlink:show="embed" xlink:actuate="onLoad"/><svg:title>View the latest post</svg:title></draw:frame></draw:a><text:line-break/>Wed Aug 05, 2009 4:44 pm </text:p>
            </text:list-item>
            <text:list-item>
              <text:p text:style-name="P100"><draw:a xlink:type="simple" xlink:href="http://user.services.openoffice.org/en/forum/viewtopic.php?f=7&amp;t=21384&amp;view=unread&amp;sid=4a6f2deae0f0dc8913af74bd6069a38b#unread"><draw:frame draw:style-name="fr1" draw:name="graphics200" text:anchor-type="as-char" svg:width="0.1425in" svg:height="0.1217in" draw:z-index="21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60">2 <text:span text:style-name="Definition">Replies</text:span> </text:p>
              <text:p text:style-name="P160">35 <text:span text:style-name="Definition">Views</text:span> </text:p>
              <text:p text:style-name="P16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201" text:anchor-type="as-char" svg:width="0.1425in" svg:height="0.1217in" draw:z-index="214"><draw:image xlink:href="http://user.services.openoffice.org/en/forum/styles/prosilver/imageset/icon_topic_latest.gif" xlink:type="simple" xlink:show="embed" xlink:actuate="onLoad"/><svg:title>View the latest post</svg:title></draw:frame></draw:a><text:line-break/><text:soft-page-break/>Wed Aug 05, 2009 3:17 pm </text:p>
            </text:list-item>
            <text:list-item>
              <text:p text:style-name="P100"><draw:a xlink:type="simple" xlink:href="http://user.services.openoffice.org/en/forum/viewtopic.php?f=7&amp;t=21379&amp;view=unread&amp;sid=4a6f2deae0f0dc8913af74bd6069a38b#unread"><draw:frame draw:style-name="fr1" draw:name="graphics202" text:anchor-type="as-char" svg:width="0.1425in" svg:height="0.1217in" draw:z-index="21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60">7 <text:span text:style-name="Definition">Replies</text:span> </text:p>
              <text:p text:style-name="P160">37 <text:span text:style-name="Definition">Views</text:span> </text:p>
              <text:p text:style-name="P16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203" text:anchor-type="as-char" svg:width="0.1425in" svg:height="0.1217in" draw:z-index="216"><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100"><draw:a xlink:type="simple" xlink:href="http://user.services.openoffice.org/en/forum/viewtopic.php?f=7&amp;t=21382&amp;view=unread&amp;sid=4a6f2deae0f0dc8913af74bd6069a38b#unread"><draw:frame draw:style-name="fr1" draw:name="graphics204" text:anchor-type="as-char" svg:width="0.1425in" svg:height="0.1217in" draw:z-index="21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205" text:anchor-type="as-char" svg:width="0.0728in" svg:height="0.1043in" draw:z-index="218"><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60">9 <text:span text:style-name="Definition">Replies</text:span> </text:p>
              <text:p text:style-name="P160">38 <text:span text:style-name="Definition">Views</text:span> </text:p>
              <text:p text:style-name="P160"><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206" text:anchor-type="as-char" svg:width="0.1425in" svg:height="0.1217in" draw:z-index="219"><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100"><draw:a xlink:type="simple" xlink:href="http://user.services.openoffice.org/en/forum/viewtopic.php?f=7&amp;t=21367&amp;view=unread&amp;sid=4a6f2deae0f0dc8913af74bd6069a38b#unread"><draw:frame draw:style-name="fr1" draw:name="graphics207" text:anchor-type="as-char" svg:width="0.1425in" svg:height="0.1217in" draw:z-index="22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60">9 <text:span text:style-name="Definition">Replies</text:span> </text:p>
              <text:p text:style-name="P160">41 <text:span text:style-name="Definition">Views</text:span> </text:p>
              <text:p text:style-name="P160"><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208" text:anchor-type="as-char" svg:width="0.1425in" svg:height="0.1217in" draw:z-index="221"><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100"><draw:a xlink:type="simple" xlink:href="http://user.services.openoffice.org/en/forum/viewtopic.php?f=7&amp;t=21103&amp;view=unread&amp;sid=4a6f2deae0f0dc8913af74bd6069a38b#unread"><draw:frame draw:style-name="fr1" draw:name="graphics209" text:anchor-type="as-char" svg:width="0.1425in" svg:height="0.1217in" draw:z-index="22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60">9 <text:span text:style-name="Definition">Replies</text:span> </text:p>
              <text:p text:style-name="P160">178 <text:span text:style-name="Definition">Views</text:span> </text:p>
              <text:p text:style-name="P160"><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210" text:anchor-type="as-char" svg:width="0.1425in" svg:height="0.1217in" draw:z-index="223"><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100"><draw:a xlink:type="simple" xlink:href="http://user.services.openoffice.org/en/forum/viewtopic.php?f=7&amp;t=21202&amp;view=unread&amp;sid=4a6f2deae0f0dc8913af74bd6069a38b#unread"><draw:frame draw:style-name="fr1" draw:name="graphics211" text:anchor-type="as-char" svg:width="0.1425in" svg:height="0.1217in" draw:z-index="22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60">15 <text:span text:style-name="Definition">Replies</text:span> </text:p>
              <text:p text:style-name="P160">106 <text:span text:style-name="Definition">Views</text:span> </text:p>
              <text:p text:style-name="P160"><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212" text:anchor-type="as-char" svg:width="0.1425in" svg:height="0.1217in" draw:z-index="225"><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100"><draw:a xlink:type="simple" xlink:href="http://user.services.openoffice.org/en/forum/viewtopic.php?f=7&amp;t=21368&amp;view=unread&amp;sid=4a6f2deae0f0dc8913af74bd6069a38b#unread"><draw:frame draw:style-name="fr1" draw:name="graphics213" text:anchor-type="as-char" svg:width="0.1425in" svg:height="0.1217in" draw:z-index="22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214" text:anchor-type="as-char" svg:width="0.0728in" svg:height="0.1043in" draw:z-index="22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60">8 <text:span text:style-name="Definition">Replies</text:span> </text:p>
              <text:p text:style-name="P160">32 <text:span text:style-name="Definition">Views</text:span> </text:p>
              <text:p text:style-name="P160"><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215" text:anchor-type="as-char" svg:width="0.1425in" svg:height="0.1217in" draw:z-index="228"><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100"><draw:a xlink:type="simple" xlink:href="http://user.services.openoffice.org/en/forum/viewtopic.php?f=7&amp;t=21351&amp;view=unread&amp;sid=4a6f2deae0f0dc8913af74bd6069a38b#unread"><draw:frame draw:style-name="fr1" draw:name="graphics216" text:anchor-type="as-char" svg:width="0.1425in" svg:height="0.1217in" draw:z-index="22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60">4 <text:span text:style-name="Definition">Replies</text:span> </text:p>
              <text:p text:style-name="P160">23 <text:span text:style-name="Definition">Views</text:span> </text:p>
              <text:p text:style-name="P160"><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217" text:anchor-type="as-char" svg:width="0.1425in" svg:height="0.1217in" draw:z-index="230"><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100"><draw:a xlink:type="simple" xlink:href="http://user.services.openoffice.org/en/forum/viewtopic.php?f=7&amp;t=10073&amp;view=unread&amp;sid=4a6f2deae0f0dc8913af74bd6069a38b#unread"><draw:frame draw:style-name="fr1" draw:name="graphics218" text:anchor-type="as-char" svg:width="0.1425in" svg:height="0.1217in" draw:z-index="23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60">5 <text:span text:style-name="Definition">Replies</text:span> </text:p>
              <text:p text:style-name="P160">152 <text:span text:style-name="Definition">Views</text:span> </text:p>
              <text:p text:style-name="P16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219" text:anchor-type="as-char" svg:width="0.1425in" svg:height="0.1217in" draw:z-index="232"><draw:image xlink:href="http://user.services.openoffice.org/en/forum/styles/prosilver/imageset/icon_topic_latest.gif" xlink:type="simple" xlink:show="embed" xlink:actuate="onLoad"/><svg:title>View the latest post</svg:title></draw:frame></draw:a><text:line-break/>Wed Aug 05, 2009 4:13 am </text:p>
            </text:list-item>
            <text:list-item>
              <text:p text:style-name="P100"><draw:a xlink:type="simple" xlink:href="http://user.services.openoffice.org/en/forum/viewtopic.php?f=7&amp;t=21335&amp;view=unread&amp;sid=4a6f2deae0f0dc8913af74bd6069a38b#unread"><draw:frame draw:style-name="fr1" draw:name="graphics220" text:anchor-type="as-char" svg:width="0.1425in" svg:height="0.1217in" draw:z-index="23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60">4 <text:span text:style-name="Definition">Replies</text:span> </text:p>
              <text:p text:style-name="P160"><text:soft-page-break/>38 <text:span text:style-name="Definition">Views</text:span> </text:p>
              <text:p text:style-name="P220"><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221" text:anchor-type="as-char" svg:width="0.1425in" svg:height="0.1217in" draw:z-index="234"><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1"/><draw:control text:anchor-type="as-char" draw:z-index="235" draw:style-name="gr1" draw:text-style-name="P274" svg:width="0.8752in" svg:height="0.2295in" draw:control="control17"/> Sort by <text:bookmark text:name="sk1"/><draw:control text:anchor-type="as-char" draw:z-index="236" draw:style-name="gr1" draw:text-style-name="P274" svg:width="0.8752in" svg:height="0.2295in" draw:control="control18"/> <text:bookmark text:name="sd1"/><draw:control text:anchor-type="as-char" draw:z-index="237" draw:style-name="gr1" draw:text-style-name="P274" svg:width="0.9898in" svg:height="0.2295in" draw:control="control19"/> <draw:control text:anchor-type="as-char" draw:z-index="238" draw:style-name="gr1" draw:text-style-name="P273" svg:width="0.4169in" svg:height="0.3335in" draw:control="control20"/>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1"/><draw:control text:anchor-type="as-char" draw:z-index="239" draw:style-name="gr1" draw:text-style-name="P274" svg:width="2.6878in" svg:height="0.2295in" draw:control="control21"/> <draw:control text:anchor-type="as-char" draw:z-index="240" draw:style-name="gr1" draw:text-style-name="P273" svg:width="0.4169in" svg:height="0.3335in" draw:control="control22"/>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Section6">
          <text:list xml:id="list38612201" text:style-name="L22">
            <text:list-item>
              <text:p text:style-name="P60"><text:bookmark text:name="page-footer"/><text:a xlink:type="simple" xlink:href="http://user.services.openoffice.org/en/forum/index.php?sid=4a6f2deae0f0dc8913af74bd6069a38b">Board index</text:a> </text:p>
            </text:list-item>
            <text:list-item>
              <text:p text:style-name="P60"><text:a xlink:type="simple" xlink:href="http://user.services.openoffice.org/en/forum/viewforum.php?uid=14258&amp;f=7&amp;watch=forum&amp;start=0&amp;hash=62eea4f7&amp;sid=4a6f2deae0f0dc8913af74bd6069a38b">Subscribe forum</text:a> </text:p>
            </text:list-item>
            <text:list-item>
              <text:p text:style-name="P14"><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2" table:style-name="Table2">
            <table:table-column table:style-name="Table2.A"/>
            <table:table-column table:style-name="Table2.B"/>
            <table:table-column table:style-name="Table2.C"/>
            <table:table-row>
              <table:table-cell table:style-name="Table2.A1" office:value-type="string">
                <text:p text:style-name="Table_20_Contents">Get OpenOffice.org<text:line-break/><draw:a xlink:type="simple" xlink:href="http://download.openoffice.org/index.html"><draw:frame draw:style-name="fr1" draw:name="graphics222" text:anchor-type="as-char" svg:width="1.0693in" svg:height="0.4134in" draw:z-index="242"><draw:image xlink:href="http://user.services.openoffice.org/en/forum/styles/prosilver/imageset/ooo-main_tm-logo-col-rgb_100px.gif" xlink:type="simple" xlink:show="embed" xlink:actuate="onLoad"/><svg:title>Get OpenOffice.org</svg:title></draw:frame></draw:a> </text:p>
              </table:table-cell>
              <table:table-cell table:style-name="Table2.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2.A1" office:value-type="string">
                <text:p text:style-name="Table_20_Contents"><draw:a xlink:type="simple" xlink:href="http://www.sun.com/software/products/mysql/index.jsp"><draw:frame draw:style-name="fr1" draw:name="graphics223" text:anchor-type="as-char" svg:width="1.5902in" svg:height="0.5484in" draw:z-index="243"><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1"/><text:bookmark text:name="bottom2"/><draw:frame draw:style-name="fr2" draw:name="graphics224" text:anchor-type="as-char" svg:width="0.0161in" svg:height="0.0161in" draw:z-index="246"><draw:image xlink:href="http://user.services.openoffice.org/en/forum/cron.php?cron_type=tidy_warnings&amp;sid=4a6f2deae0f0dc8913af74bd6069a38b" xlink:type="simple" xlink:show="embed" xlink:actuate="onLoad"/><svg:title>cron</svg:title></draw:frame></text:p>
      <text:p text:style-name="P1"><text:bookmark text:name="top3"/><text:bookmark text:name="top4"/><text:bookmark text:name="wrap1"/></text:p>
      <text:section text:style-name="Sect1" text:name="Section7">
        <text:section text:style-name="Sect1" text:name="Section8">
          <text:p text:style-name="Standard"><text:bookmark text:name="page-header1"/></text:p>
          <text:section text:style-name="Sect1" text:name="Section9">
            <text:p text:style-name="P3"><text:bookmark text:name="logo2"/><text:bookmark text:name="site-description1"/><draw:a xlink:type="simple" xlink:href="http://user.services.openoffice.org/en/forum/index.php?sid=4a6f2deae0f0dc8913af74bd6069a38b"><draw:frame draw:style-name="fr1" draw:name="graphics225" text:anchor-type="as-char" svg:width="4.7154in" svg:height="0.8299in" draw:z-index="244"><draw:image xlink:href="http://user.services.openoffice.org/en/forum/styles/prosilver/imageset/new_logo_forum_en.gif" xlink:type="simple" xlink:show="embed" xlink:actuate="onLoad"/></draw:frame></draw:a></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ction10">
            <text:p text:style-name="P3"><text:bookmark text:name="keywords2"/><text:bookmark text:name="search-box1"/><draw:control text:anchor-type="as-char" draw:z-index="241" draw:style-name="gr1" draw:text-style-name="P272" svg:width="1.7087in" svg:height="0.2504in" draw:control="control23"/> <draw:control text:anchor-type="as-char" draw:z-index="245" draw:style-name="gr1" draw:text-style-name="P273" svg:width="0.6567in" svg:height="0.3335in" draw:control="control24"/><text:line-break/><text:a xlink:type="simple" xlink:href="http://user.services.openoffice.org/en/forum/search.php?sid=4a6f2deae0f0dc8913af74bd6069a38b">Advanced search</text:a> </text:p>
          </text:section>
          <text:list xml:id="list38591762" text:style-name="L23">
            <text:list-item>
              <text:p text:style-name="P61"><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15"><text:a xlink:type="simple" xlink:href="http://user.services.openoffice.org/en/forum/viewforum.php?f=7#">Change font size</text:a> </text:p>
            </text:list-item>
          </text:list>
          <text:list xml:id="list38585036" text:style-name="L24">
            <text:list-item>
              <text:p text:style-name="P16"><text:soft-page-break/><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611071" text:style-name="L25">
            <text:list-item>
              <text:p text:style-name="P62"><text:a xlink:type="simple" xlink:href="http://user.services.openoffice.org/en/forum/faq.php?sid=4a6f2deae0f0dc8913af74bd6069a38b">FAQ</text:a> </text:p>
            </text:list-item>
            <text:list-item>
              <text:p text:style-name="P62"><text:a xlink:type="simple" xlink:href="http://user.services.openoffice.org/en/forum/memberlist.php?sid=4a6f2deae0f0dc8913af74bd6069a38b">Members</text:a> </text:p>
            </text:list-item>
            <text:list-item>
              <text:p text:style-name="P17"><text:a xlink:type="simple" xlink:href="http://user.services.openoffice.org/en/forum/ucp.php?mode=logout&amp;sid=4a6f2deae0f0dc8913af74bd6069a38b">Logout [ RamonS ]</text:a> </text:p>
            </text:list-item>
          </text:list>
        </text:section>
        <text:section text:style-name="Sect1" text:name="Section11">
          <text:h text:style-name="Heading_20_2" text:outline-level="2"><text:bookmark text:name="page-body1"/><text:a xlink:type="simple" xlink:href="http://user.services.openoffice.org/en/forum/viewforum.php?f=7&amp;start=0&amp;sid=4a6f2deae0f0dc8913af74bd6069a38b">Writer</text:a></text:h>
          <text:p text:style-name="Text_20_body">Discuss the word processor</text:p>
          <text:list xml:id="list38602354" text:style-name="L26">
            <text:list-item>
              <text:p text:style-name="P18"><text:a xlink:type="simple" xlink:href="http://user.services.openoffice.org/en/forum/viewforum.php?hash=1d7a0d8c&amp;f=7&amp;mark=forums&amp;sid=4a6f2deae0f0dc8913af74bd6069a38b">Mark forums read</text:a> </text:p>
            </text:list-item>
          </text:list>
          <text:list xml:id="list38601827" text:style-name="L27">
            <text:list-item>
              <text:p text:style-name="P101">Forum </text:p>
              <text:p text:style-name="P161">Topics </text:p>
              <text:p text:style-name="P161">Posts </text:p>
              <text:p text:style-name="P221">Last post </text:p>
            </text:list-item>
          </text:list>
          <text:list xml:id="list38614115" text:style-name="L28">
            <text:list-item>
              <text:p text:style-name="P102"><draw:frame draw:style-name="fr2" draw:name="graphics226" text:anchor-type="as-char" svg:width="0.3335in" svg:height="0.2709in" draw:z-index="247"><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62">Total redirects: 3698 </text:p>
            </text:list-item>
            <text:list-item>
              <text:p text:style-name="P102"><draw:frame draw:style-name="fr2" draw:name="graphics227" text:anchor-type="as-char" svg:width="0.7862in" svg:height="0.3929in" draw:z-index="248"><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62">Total redirects: 6463 </text:p>
            </text:list-item>
            <text:list-item>
              <text:p text:style-name="P102"><draw:frame draw:style-name="fr2" draw:name="graphics228" text:anchor-type="as-char" svg:width="0.7862in" svg:height="0.3929in" draw:z-index="249"><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62">111 <text:span text:style-name="Definition">Topics</text:span> </text:p>
              <text:p text:style-name="P162">466 <text:span text:style-name="Definition">Posts</text:span> </text:p>
              <text:p text:style-name="P162"><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229" text:anchor-type="as-char" svg:width="0.1425in" svg:height="0.1217in" draw:z-index="250"><draw:image xlink:href="http://user.services.openoffice.org/en/forum/styles/prosilver/imageset/icon_topic_latest.gif" xlink:type="simple" xlink:show="embed" xlink:actuate="onLoad"/><svg:title>View the latest post</svg:title></draw:frame></draw:a><text:line-break/>Wed Jul 22, 2009 2:25 pm </text:p>
            </text:list-item>
            <text:list-item>
              <text:p text:style-name="P102"><draw:frame draw:style-name="fr2" draw:name="graphics230" text:anchor-type="as-char" svg:width="0.7862in" svg:height="0.3929in" draw:z-index="251"><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62">346 <text:span text:style-name="Definition">Topics</text:span> </text:p>
              <text:p text:style-name="P162">1755 <text:span text:style-name="Definition">Posts</text:span> </text:p>
              <text:p text:style-name="P222"><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231" text:anchor-type="as-char" svg:width="0.1425in" svg:height="0.1217in" draw:z-index="252"><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2"/><draw:control text:anchor-type="as-char" draw:z-index="253" draw:style-name="gr1" draw:text-style-name="P272" svg:width="1.7087in" svg:height="0.2504in" draw:control="control25"/> <draw:control text:anchor-type="as-char" draw:z-index="254" draw:style-name="gr1" draw:text-style-name="P273" svg:width="0.6567in" svg:height="0.3335in" draw:control="control26"/>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605666" text:style-name="L29">
            <text:list-item>
              <text:p text:style-name="P103">Announcements </text:p>
              <text:p text:style-name="P163">Replies </text:p>
              <text:p text:style-name="P163">Views </text:p>
              <text:p text:style-name="P223">Last post </text:p>
            </text:list-item>
          </text:list>
          <text:list xml:id="list38609945" text:style-name="L30">
            <text:list-item>
              <text:p text:style-name="P104"><text:a xlink:type="simple" xlink:href="http://user.services.openoffice.org/en/forum/viewtopic.php?f=7&amp;t=166&amp;sid=4a6f2deae0f0dc8913af74bd6069a38b">Survival Guide for the forum</text:a> <text:line-break/><text:soft-page-break/><draw:frame draw:style-name="fr2" draw:name="graphics232" text:anchor-type="as-char" svg:width="0.0728in" svg:height="0.1043in" draw:z-index="25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64">10 <text:span text:style-name="Definition">Replies</text:span> </text:p>
              <text:p text:style-name="P164">113431 <text:span text:style-name="Definition">Views</text:span> </text:p>
              <text:p text:style-name="P22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233" text:anchor-type="as-char" svg:width="0.1425in" svg:height="0.1217in" draw:z-index="256"><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615244" text:style-name="L31">
            <text:list-item>
              <text:p text:style-name="P105">Topics </text:p>
              <text:p text:style-name="P165">Replies </text:p>
              <text:p text:style-name="P165">Views </text:p>
              <text:p text:style-name="P225">Last post </text:p>
            </text:list-item>
          </text:list>
          <text:list xml:id="list38598239" text:style-name="L32">
            <text:list-item>
              <text:p text:style-name="P106"><draw:a xlink:type="simple" xlink:href="http://user.services.openoffice.org/en/forum/viewtopic.php?f=7&amp;t=14164&amp;view=unread&amp;sid=4a6f2deae0f0dc8913af74bd6069a38b#unread"><draw:frame draw:style-name="fr1" draw:name="graphics234" text:anchor-type="as-char" svg:width="0.1425in" svg:height="0.1217in" draw:z-index="25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66">3 <text:span text:style-name="Definition">Replies</text:span> </text:p>
              <text:p text:style-name="P166">1279 <text:span text:style-name="Definition">Views</text:span> </text:p>
              <text:p text:style-name="P166"><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235" text:anchor-type="as-char" svg:width="0.1425in" svg:height="0.1217in" draw:z-index="258"><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106"><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66">3 <text:span text:style-name="Definition">Replies</text:span> </text:p>
              <text:p text:style-name="P166">4482 <text:span text:style-name="Definition">Views</text:span> </text:p>
              <text:p text:style-name="P16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236" text:anchor-type="as-char" svg:width="0.1425in" svg:height="0.1217in" draw:z-index="259"><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106"><draw:a xlink:type="simple" xlink:href="http://user.services.openoffice.org/en/forum/viewtopic.php?f=7&amp;t=21513&amp;view=unread&amp;sid=4a6f2deae0f0dc8913af74bd6069a38b#unread"><draw:frame draw:style-name="fr1" draw:name="graphics237" text:anchor-type="as-char" svg:width="0.1425in" svg:height="0.1217in" draw:z-index="26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66">0 <text:span text:style-name="Definition">Replies</text:span> </text:p>
              <text:p text:style-name="P166">1 <text:span text:style-name="Definition">Views</text:span> </text:p>
              <text:p text:style-name="P166"><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238" text:anchor-type="as-char" svg:width="0.1425in" svg:height="0.1217in" draw:z-index="261"><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106"><draw:a xlink:type="simple" xlink:href="http://user.services.openoffice.org/en/forum/viewtopic.php?f=7&amp;t=21506&amp;view=unread&amp;sid=4a6f2deae0f0dc8913af74bd6069a38b#unread"><draw:frame draw:style-name="fr1" draw:name="graphics239" text:anchor-type="as-char" svg:width="0.1425in" svg:height="0.1217in" draw:z-index="26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draw:frame draw:style-name="fr2" draw:name="graphics240" text:anchor-type="as-char" svg:width="0.0728in" svg:height="0.1043in" draw:z-index="26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66">3 <text:span text:style-name="Definition">Replies</text:span> </text:p>
              <text:p text:style-name="P166">10 <text:span text:style-name="Definition">Views</text:span> </text:p>
              <text:p text:style-name="P16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241" text:anchor-type="as-char" svg:width="0.1425in" svg:height="0.1217in" draw:z-index="264"><draw:image xlink:href="http://user.services.openoffice.org/en/forum/styles/prosilver/imageset/icon_topic_latest.gif" xlink:type="simple" xlink:show="embed" xlink:actuate="onLoad"/><svg:title>View the latest post</svg:title></draw:frame></draw:a><text:line-break/>Mon Aug 10, 2009 3:02 pm </text:p>
            </text:list-item>
            <text:list-item>
              <text:p text:style-name="P106"><draw:a xlink:type="simple" xlink:href="http://user.services.openoffice.org/en/forum/viewtopic.php?f=7&amp;t=21378&amp;view=unread&amp;sid=4a6f2deae0f0dc8913af74bd6069a38b#unread"><draw:frame draw:style-name="fr1" draw:name="graphics242" text:anchor-type="as-char" svg:width="0.1425in" svg:height="0.1217in" draw:z-index="26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66">7 <text:span text:style-name="Definition">Replies</text:span> </text:p>
              <text:p text:style-name="P166">81 <text:span text:style-name="Definition">Views</text:span> </text:p>
              <text:p text:style-name="P16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243" text:anchor-type="as-char" svg:width="0.1425in" svg:height="0.1217in" draw:z-index="266"><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106"><draw:a xlink:type="simple" xlink:href="http://user.services.openoffice.org/en/forum/viewtopic.php?f=7&amp;t=21487&amp;view=unread&amp;sid=4a6f2deae0f0dc8913af74bd6069a38b#unread"><draw:frame draw:style-name="fr1" draw:name="graphics244" text:anchor-type="as-char" svg:width="0.1425in" svg:height="0.1217in" draw:z-index="26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66">3 <text:span text:style-name="Definition">Replies</text:span> </text:p>
              <text:p text:style-name="P166">18 <text:span text:style-name="Definition">Views</text:span> </text:p>
              <text:p text:style-name="P16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245" text:anchor-type="as-char" svg:width="0.1425in" svg:height="0.1217in" draw:z-index="268"><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106"><draw:a xlink:type="simple" xlink:href="http://user.services.openoffice.org/en/forum/viewtopic.php?f=7&amp;t=21493&amp;view=unread&amp;sid=4a6f2deae0f0dc8913af74bd6069a38b#unread"><draw:frame draw:style-name="fr1" draw:name="graphics246" text:anchor-type="as-char" svg:width="0.1425in" svg:height="0.1217in" draw:z-index="26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66">2 <text:span text:style-name="Definition">Replies</text:span> </text:p>
              <text:p text:style-name="P166">21 <text:span text:style-name="Definition">Views</text:span> </text:p>
              <text:p text:style-name="P166"><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247" text:anchor-type="as-char" svg:width="0.1425in" svg:height="0.1217in" draw:z-index="270"><draw:image xlink:href="http://user.services.openoffice.org/en/forum/styles/prosilver/imageset/icon_topic_latest.gif" xlink:type="simple" xlink:show="embed" xlink:actuate="onLoad"/><svg:title>View the latest post</svg:title></draw:frame></draw:a><text:line-break/><text:soft-page-break/>Mon Aug 10, 2009 9:19 am </text:p>
            </text:list-item>
            <text:list-item>
              <text:p text:style-name="P106"><draw:a xlink:type="simple" xlink:href="http://user.services.openoffice.org/en/forum/viewtopic.php?f=7&amp;t=21411&amp;view=unread&amp;sid=4a6f2deae0f0dc8913af74bd6069a38b#unread"><draw:frame draw:style-name="fr1" draw:name="graphics248" text:anchor-type="as-char" svg:width="0.1425in" svg:height="0.1217in" draw:z-index="27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66">4 <text:span text:style-name="Definition">Replies</text:span> </text:p>
              <text:p text:style-name="P166">97 <text:span text:style-name="Definition">Views</text:span> </text:p>
              <text:p text:style-name="P166"><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249" text:anchor-type="as-char" svg:width="0.1425in" svg:height="0.1217in" draw:z-index="272"><draw:image xlink:href="http://user.services.openoffice.org/en/forum/styles/prosilver/imageset/icon_topic_latest.gif" xlink:type="simple" xlink:show="embed" xlink:actuate="onLoad"/><svg:title>View the latest post</svg:title></draw:frame></draw:a><text:line-break/>Mon Aug 10, 2009 8:46 am </text:p>
            </text:list-item>
            <text:list-item>
              <text:p text:style-name="P106"><draw:a xlink:type="simple" xlink:href="http://user.services.openoffice.org/en/forum/viewtopic.php?f=7&amp;t=21501&amp;view=unread&amp;sid=4a6f2deae0f0dc8913af74bd6069a38b#unread"><draw:frame draw:style-name="fr1" draw:name="graphics250" text:anchor-type="as-char" svg:width="0.1425in" svg:height="0.1217in" draw:z-index="27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66">3 <text:span text:style-name="Definition">Replies</text:span> </text:p>
              <text:p text:style-name="P166">20 <text:span text:style-name="Definition">Views</text:span> </text:p>
              <text:p text:style-name="P16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251" text:anchor-type="as-char" svg:width="0.1425in" svg:height="0.1217in" draw:z-index="274"><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106"><draw:a xlink:type="simple" xlink:href="http://user.services.openoffice.org/en/forum/viewtopic.php?f=7&amp;t=21488&amp;view=unread&amp;sid=4a6f2deae0f0dc8913af74bd6069a38b#unread"><draw:frame draw:style-name="fr1" draw:name="graphics252" text:anchor-type="as-char" svg:width="0.1425in" svg:height="0.1217in" draw:z-index="27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66">3 <text:span text:style-name="Definition">Replies</text:span> </text:p>
              <text:p text:style-name="P166">26 <text:span text:style-name="Definition">Views</text:span> </text:p>
              <text:p text:style-name="P166"><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253" text:anchor-type="as-char" svg:width="0.1425in" svg:height="0.1217in" draw:z-index="276"><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106"><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66">0 <text:span text:style-name="Definition">Replies</text:span> </text:p>
              <text:p text:style-name="P166">12 <text:span text:style-name="Definition">Views</text:span> </text:p>
              <text:p text:style-name="P166"><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254" text:anchor-type="as-char" svg:width="0.1425in" svg:height="0.1217in" draw:z-index="277"><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106"><draw:a xlink:type="simple" xlink:href="http://user.services.openoffice.org/en/forum/viewtopic.php?f=7&amp;t=21464&amp;view=unread&amp;sid=4a6f2deae0f0dc8913af74bd6069a38b#unread"><draw:frame draw:style-name="fr1" draw:name="graphics255" text:anchor-type="as-char" svg:width="0.1425in" svg:height="0.1217in" draw:z-index="27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66">4 <text:span text:style-name="Definition">Replies</text:span> </text:p>
              <text:p text:style-name="P166">40 <text:span text:style-name="Definition">Views</text:span> </text:p>
              <text:p text:style-name="P166"><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256" text:anchor-type="as-char" svg:width="0.1425in" svg:height="0.1217in" draw:z-index="279"><draw:image xlink:href="http://user.services.openoffice.org/en/forum/styles/prosilver/imageset/icon_topic_latest.gif" xlink:type="simple" xlink:show="embed" xlink:actuate="onLoad"/><svg:title>View the latest post</svg:title></draw:frame></draw:a><text:line-break/>Sun Aug 09, 2009 12:27 pm </text:p>
            </text:list-item>
            <text:list-item>
              <text:p text:style-name="P106"><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66">1 <text:span text:style-name="Definition">Replies</text:span> </text:p>
              <text:p text:style-name="P166">35 <text:span text:style-name="Definition">Views</text:span> </text:p>
              <text:p text:style-name="P166"><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257" text:anchor-type="as-char" svg:width="0.1425in" svg:height="0.1217in" draw:z-index="280"><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106"><draw:a xlink:type="simple" xlink:href="http://user.services.openoffice.org/en/forum/viewtopic.php?f=7&amp;t=21468&amp;view=unread&amp;sid=4a6f2deae0f0dc8913af74bd6069a38b#unread"><draw:frame draw:style-name="fr1" draw:name="graphics258" text:anchor-type="as-char" svg:width="0.1425in" svg:height="0.1217in" draw:z-index="28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66">1 <text:span text:style-name="Definition">Replies</text:span> </text:p>
              <text:p text:style-name="P166">33 <text:span text:style-name="Definition">Views</text:span> </text:p>
              <text:p text:style-name="P16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259" text:anchor-type="as-char" svg:width="0.1425in" svg:height="0.1217in" draw:z-index="282"><draw:image xlink:href="http://user.services.openoffice.org/en/forum/styles/prosilver/imageset/icon_topic_latest.gif" xlink:type="simple" xlink:show="embed" xlink:actuate="onLoad"/><svg:title>View the latest post</svg:title></draw:frame></draw:a><text:line-break/>Sun Aug 09, 2009 5:43 am </text:p>
            </text:list-item>
            <text:list-item>
              <text:p text:style-name="P106"><draw:a xlink:type="simple" xlink:href="http://user.services.openoffice.org/en/forum/viewtopic.php?f=7&amp;t=21362&amp;view=unread&amp;sid=4a6f2deae0f0dc8913af74bd6069a38b#unread"><draw:frame draw:style-name="fr1" draw:name="graphics260" text:anchor-type="as-char" svg:width="0.1425in" svg:height="0.1217in" draw:z-index="28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66">13 <text:span text:style-name="Definition">Replies</text:span> </text:p>
              <text:p text:style-name="P166">71 <text:span text:style-name="Definition">Views</text:span> </text:p>
              <text:p text:style-name="P166"><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261" text:anchor-type="as-char" svg:width="0.1425in" svg:height="0.1217in" draw:z-index="284"><draw:image xlink:href="http://user.services.openoffice.org/en/forum/styles/prosilver/imageset/icon_topic_latest.gif" xlink:type="simple" xlink:show="embed" xlink:actuate="onLoad"/><svg:title>View the latest post</svg:title></draw:frame></draw:a><text:line-break/>Sat Aug 08, 2009 5:30 pm </text:p>
            </text:list-item>
            <text:list-item>
              <text:p text:style-name="P106"><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66">3 <text:span text:style-name="Definition">Replies</text:span> </text:p>
              <text:p text:style-name="P166"><text:soft-page-break/>42 <text:span text:style-name="Definition">Views</text:span> </text:p>
              <text:p text:style-name="P166"><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262" text:anchor-type="as-char" svg:width="0.1425in" svg:height="0.1217in" draw:z-index="285"><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106"><draw:a xlink:type="simple" xlink:href="http://user.services.openoffice.org/en/forum/viewtopic.php?f=7&amp;t=21455&amp;view=unread&amp;sid=4a6f2deae0f0dc8913af74bd6069a38b#unread"><draw:frame draw:style-name="fr1" draw:name="graphics263" text:anchor-type="as-char" svg:width="0.1425in" svg:height="0.1217in" draw:z-index="28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66">0 <text:span text:style-name="Definition">Replies</text:span> </text:p>
              <text:p text:style-name="P166">17 <text:span text:style-name="Definition">Views</text:span> </text:p>
              <text:p text:style-name="P166"><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264" text:anchor-type="as-char" svg:width="0.1425in" svg:height="0.1217in" draw:z-index="287"><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106"><draw:a xlink:type="simple" xlink:href="http://user.services.openoffice.org/en/forum/viewtopic.php?f=7&amp;t=21222&amp;view=unread&amp;sid=4a6f2deae0f0dc8913af74bd6069a38b#unread"><draw:frame draw:style-name="fr1" draw:name="graphics265" text:anchor-type="as-char" svg:width="0.1425in" svg:height="0.1217in" draw:z-index="28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266" text:anchor-type="as-char" svg:width="0.0728in" svg:height="0.1043in" draw:z-index="28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66">8 <text:span text:style-name="Definition">Replies</text:span> </text:p>
              <text:p text:style-name="P166">71 <text:span text:style-name="Definition">Views</text:span> </text:p>
              <text:p text:style-name="P166"><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267" text:anchor-type="as-char" svg:width="0.1425in" svg:height="0.1217in" draw:z-index="290"><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106"><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66">2 <text:span text:style-name="Definition">Replies</text:span> </text:p>
              <text:p text:style-name="P166">45 <text:span text:style-name="Definition">Views</text:span> </text:p>
              <text:p text:style-name="P166"><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268" text:anchor-type="as-char" svg:width="0.1425in" svg:height="0.1217in" draw:z-index="291"><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106"><draw:a xlink:type="simple" xlink:href="http://user.services.openoffice.org/en/forum/viewtopic.php?f=7&amp;t=21444&amp;view=unread&amp;sid=4a6f2deae0f0dc8913af74bd6069a38b#unread"><draw:frame draw:style-name="fr1" draw:name="graphics269" text:anchor-type="as-char" svg:width="0.1425in" svg:height="0.1217in" draw:z-index="29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66">1 <text:span text:style-name="Definition">Replies</text:span> </text:p>
              <text:p text:style-name="P166">17 <text:span text:style-name="Definition">Views</text:span> </text:p>
              <text:p text:style-name="P16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270" text:anchor-type="as-char" svg:width="0.1425in" svg:height="0.1217in" draw:z-index="293"><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106"><draw:a xlink:type="simple" xlink:href="http://user.services.openoffice.org/en/forum/viewtopic.php?f=7&amp;t=21396&amp;view=unread&amp;sid=4a6f2deae0f0dc8913af74bd6069a38b#unread"><draw:frame draw:style-name="fr1" draw:name="graphics271" text:anchor-type="as-char" svg:width="0.1425in" svg:height="0.1217in" draw:z-index="29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66">4 <text:span text:style-name="Definition">Replies</text:span> </text:p>
              <text:p text:style-name="P166">41 <text:span text:style-name="Definition">Views</text:span> </text:p>
              <text:p text:style-name="P166"><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272" text:anchor-type="as-char" svg:width="0.1425in" svg:height="0.1217in" draw:z-index="295"><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106"><draw:a xlink:type="simple" xlink:href="http://user.services.openoffice.org/en/forum/viewtopic.php?f=7&amp;t=21443&amp;view=unread&amp;sid=4a6f2deae0f0dc8913af74bd6069a38b#unread"><draw:frame draw:style-name="fr1" draw:name="graphics273" text:anchor-type="as-char" svg:width="0.1425in" svg:height="0.1217in" draw:z-index="29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66">1 <text:span text:style-name="Definition">Replies</text:span> </text:p>
              <text:p text:style-name="P166">21 <text:span text:style-name="Definition">Views</text:span> </text:p>
              <text:p text:style-name="P16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274" text:anchor-type="as-char" svg:width="0.1425in" svg:height="0.1217in" draw:z-index="297"><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106"><draw:a xlink:type="simple" xlink:href="http://user.services.openoffice.org/en/forum/viewtopic.php?f=7&amp;t=21433&amp;view=unread&amp;sid=4a6f2deae0f0dc8913af74bd6069a38b#unread"><draw:frame draw:style-name="fr1" draw:name="graphics275" text:anchor-type="as-char" svg:width="0.1425in" svg:height="0.1217in" draw:z-index="29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66">2 <text:span text:style-name="Definition">Replies</text:span> </text:p>
              <text:p text:style-name="P166">27 <text:span text:style-name="Definition">Views</text:span> </text:p>
              <text:p text:style-name="P166"><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276" text:anchor-type="as-char" svg:width="0.1425in" svg:height="0.1217in" draw:z-index="299"><draw:image xlink:href="http://user.services.openoffice.org/en/forum/styles/prosilver/imageset/icon_topic_latest.gif" xlink:type="simple" xlink:show="embed" xlink:actuate="onLoad"/><svg:title>View the latest post</svg:title></draw:frame></draw:a><text:line-break/>Fri Aug 07, 2009 10:08 am </text:p>
            </text:list-item>
            <text:list-item>
              <text:p text:style-name="P106"><draw:a xlink:type="simple" xlink:href="http://user.services.openoffice.org/en/forum/viewtopic.php?f=7&amp;t=15148&amp;view=unread&amp;sid=4a6f2deae0f0dc8913af74bd6069a38b#unread"><draw:frame draw:style-name="fr1" draw:name="graphics277" text:anchor-type="as-char" svg:width="0.1425in" svg:height="0.1217in" draw:z-index="30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278" text:anchor-type="as-char" svg:width="0.0728in" svg:height="0.1043in" draw:z-index="30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66">22 <text:span text:style-name="Definition">Replies</text:span> </text:p>
              <text:p text:style-name="P166">1899 <text:span text:style-name="Definition">Views</text:span> </text:p>
              <text:p text:style-name="P166"><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279" text:anchor-type="as-char" svg:width="0.1425in" svg:height="0.1217in" draw:z-index="302"><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106"><draw:a xlink:type="simple" xlink:href="http://user.services.openoffice.org/en/forum/viewtopic.php?f=7&amp;t=21437&amp;view=unread&amp;sid=4a6f2deae0f0dc8913af74bd6069a38b#unread"><draw:frame draw:style-name="fr1" draw:name="graphics280" text:anchor-type="as-char" svg:width="0.1425in" svg:height="0.1217in" draw:z-index="30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text:soft-page-break/>by <text:a xlink:type="simple" xlink:href="http://user.services.openoffice.org/en/forum/memberlist.php?mode=viewprofile&amp;u=23448&amp;sid=4a6f2deae0f0dc8913af74bd6069a38b">nicwright</text:a> » Fri Aug 07, 2009 9:25 am </text:p>
              <text:p text:style-name="P166">1 <text:span text:style-name="Definition">Replies</text:span> </text:p>
              <text:p text:style-name="P166">22 <text:span text:style-name="Definition">Views</text:span> </text:p>
              <text:p text:style-name="P16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281" text:anchor-type="as-char" svg:width="0.1425in" svg:height="0.1217in" draw:z-index="304"><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106"><draw:a xlink:type="simple" xlink:href="http://user.services.openoffice.org/en/forum/viewtopic.php?f=7&amp;t=21435&amp;view=unread&amp;sid=4a6f2deae0f0dc8913af74bd6069a38b#unread"><draw:frame draw:style-name="fr1" draw:name="graphics282" text:anchor-type="as-char" svg:width="0.1425in" svg:height="0.1217in" draw:z-index="30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66">2 <text:span text:style-name="Definition">Replies</text:span> </text:p>
              <text:p text:style-name="P166">21 <text:span text:style-name="Definition">Views</text:span> </text:p>
              <text:p text:style-name="P16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283" text:anchor-type="as-char" svg:width="0.1425in" svg:height="0.1217in" draw:z-index="306"><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106"><draw:a xlink:type="simple" xlink:href="http://user.services.openoffice.org/en/forum/viewtopic.php?f=7&amp;t=21434&amp;view=unread&amp;sid=4a6f2deae0f0dc8913af74bd6069a38b#unread"><draw:frame draw:style-name="fr1" draw:name="graphics284" text:anchor-type="as-char" svg:width="0.1425in" svg:height="0.1217in" draw:z-index="30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66">1 <text:span text:style-name="Definition">Replies</text:span> </text:p>
              <text:p text:style-name="P166">18 <text:span text:style-name="Definition">Views</text:span> </text:p>
              <text:p text:style-name="P166"><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285" text:anchor-type="as-char" svg:width="0.1425in" svg:height="0.1217in" draw:z-index="308"><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106"><draw:a xlink:type="simple" xlink:href="http://user.services.openoffice.org/en/forum/viewtopic.php?f=7&amp;t=20914&amp;view=unread&amp;sid=4a6f2deae0f0dc8913af74bd6069a38b#unread"><draw:frame draw:style-name="fr1" draw:name="graphics286" text:anchor-type="as-char" svg:width="0.1425in" svg:height="0.1217in" draw:z-index="30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66">7 <text:span text:style-name="Definition">Replies</text:span> </text:p>
              <text:p text:style-name="P166">49 <text:span text:style-name="Definition">Views</text:span> </text:p>
              <text:p text:style-name="P16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287" text:anchor-type="as-char" svg:width="0.1425in" svg:height="0.1217in" draw:z-index="310"><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106"><draw:a xlink:type="simple" xlink:href="http://user.services.openoffice.org/en/forum/viewtopic.php?f=7&amp;t=21415&amp;view=unread&amp;sid=4a6f2deae0f0dc8913af74bd6069a38b#unread"><draw:frame draw:style-name="fr1" draw:name="graphics288" text:anchor-type="as-char" svg:width="0.1425in" svg:height="0.1217in" draw:z-index="31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66">1 <text:span text:style-name="Definition">Replies</text:span> </text:p>
              <text:p text:style-name="P166">18 <text:span text:style-name="Definition">Views</text:span> </text:p>
              <text:p text:style-name="P166"><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289" text:anchor-type="as-char" svg:width="0.1425in" svg:height="0.1217in" draw:z-index="312"><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106"><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66">3 <text:span text:style-name="Definition">Replies</text:span> </text:p>
              <text:p text:style-name="P166">31 <text:span text:style-name="Definition">Views</text:span> </text:p>
              <text:p text:style-name="P16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290" text:anchor-type="as-char" svg:width="0.1425in" svg:height="0.1217in" draw:z-index="313"><draw:image xlink:href="http://user.services.openoffice.org/en/forum/styles/prosilver/imageset/icon_topic_latest.gif" xlink:type="simple" xlink:show="embed" xlink:actuate="onLoad"/><svg:title>View the latest post</svg:title></draw:frame></draw:a><text:line-break/>Thu Aug 06, 2009 4:12 pm </text:p>
            </text:list-item>
            <text:list-item>
              <text:p text:style-name="P106"><draw:a xlink:type="simple" xlink:href="http://user.services.openoffice.org/en/forum/viewtopic.php?f=7&amp;t=21412&amp;view=unread&amp;sid=4a6f2deae0f0dc8913af74bd6069a38b#unread"><draw:frame draw:style-name="fr1" draw:name="graphics291" text:anchor-type="as-char" svg:width="0.1425in" svg:height="0.1217in" draw:z-index="31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66">3 <text:span text:style-name="Definition">Replies</text:span> </text:p>
              <text:p text:style-name="P166">25 <text:span text:style-name="Definition">Views</text:span> </text:p>
              <text:p text:style-name="P166"><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292" text:anchor-type="as-char" svg:width="0.1425in" svg:height="0.1217in" draw:z-index="315"><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106"><draw:a xlink:type="simple" xlink:href="http://user.services.openoffice.org/en/forum/viewtopic.php?f=7&amp;t=7983&amp;view=unread&amp;sid=4a6f2deae0f0dc8913af74bd6069a38b#unread"><draw:frame draw:style-name="fr1" draw:name="graphics293" text:anchor-type="as-char" svg:width="0.1425in" svg:height="0.1217in" draw:z-index="31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66">6 <text:span text:style-name="Definition">Replies</text:span> </text:p>
              <text:p text:style-name="P166">309 <text:span text:style-name="Definition">Views</text:span> </text:p>
              <text:p text:style-name="P166"><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294" text:anchor-type="as-char" svg:width="0.1425in" svg:height="0.1217in" draw:z-index="317"><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106"><draw:a xlink:type="simple" xlink:href="http://user.services.openoffice.org/en/forum/viewtopic.php?f=7&amp;t=21399&amp;view=unread&amp;sid=4a6f2deae0f0dc8913af74bd6069a38b#unread"><draw:frame draw:style-name="fr1" draw:name="graphics295" text:anchor-type="as-char" svg:width="0.1425in" svg:height="0.1217in" draw:z-index="318"><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66">1 <text:span text:style-name="Definition">Replies</text:span> </text:p>
              <text:p text:style-name="P166">21 <text:span text:style-name="Definition">Views</text:span> </text:p>
              <text:p text:style-name="P16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296" text:anchor-type="as-char" svg:width="0.1425in" svg:height="0.1217in" draw:z-index="319"><draw:image xlink:href="http://user.services.openoffice.org/en/forum/styles/prosilver/imageset/icon_topic_latest.gif" xlink:type="simple" xlink:show="embed" xlink:actuate="onLoad"/><svg:title>View the latest post</svg:title></draw:frame></draw:a><text:line-break/><text:soft-page-break/>Thu Aug 06, 2009 8:26 am </text:p>
            </text:list-item>
            <text:list-item>
              <text:p text:style-name="P106"><draw:a xlink:type="simple" xlink:href="http://user.services.openoffice.org/en/forum/viewtopic.php?f=7&amp;t=21239&amp;view=unread&amp;sid=4a6f2deae0f0dc8913af74bd6069a38b#unread"><draw:frame draw:style-name="fr1" draw:name="graphics297" text:anchor-type="as-char" svg:width="0.1425in" svg:height="0.1217in" draw:z-index="32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66">7 <text:span text:style-name="Definition">Replies</text:span> </text:p>
              <text:p text:style-name="P166">77 <text:span text:style-name="Definition">Views</text:span> </text:p>
              <text:p text:style-name="P166"><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298" text:anchor-type="as-char" svg:width="0.1425in" svg:height="0.1217in" draw:z-index="321"><draw:image xlink:href="http://user.services.openoffice.org/en/forum/styles/prosilver/imageset/icon_topic_latest.gif" xlink:type="simple" xlink:show="embed" xlink:actuate="onLoad"/><svg:title>View the latest post</svg:title></draw:frame></draw:a><text:line-break/>Thu Aug 06, 2009 6:21 am </text:p>
            </text:list-item>
            <text:list-item>
              <text:p text:style-name="P106"><draw:a xlink:type="simple" xlink:href="http://user.services.openoffice.org/en/forum/viewtopic.php?f=7&amp;t=21373&amp;view=unread&amp;sid=4a6f2deae0f0dc8913af74bd6069a38b#unread"><draw:frame draw:style-name="fr1" draw:name="graphics299" text:anchor-type="as-char" svg:width="0.1425in" svg:height="0.1217in" draw:z-index="32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66">4 <text:span text:style-name="Definition">Replies</text:span> </text:p>
              <text:p text:style-name="P166">53 <text:span text:style-name="Definition">Views</text:span> </text:p>
              <text:p text:style-name="P166"><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300" text:anchor-type="as-char" svg:width="0.1425in" svg:height="0.1217in" draw:z-index="323"><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106"><draw:a xlink:type="simple" xlink:href="http://user.services.openoffice.org/en/forum/viewtopic.php?f=7&amp;t=21366&amp;view=unread&amp;sid=4a6f2deae0f0dc8913af74bd6069a38b#unread"><draw:frame draw:style-name="fr1" draw:name="graphics301" text:anchor-type="as-char" svg:width="0.1425in" svg:height="0.1217in" draw:z-index="32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302" text:anchor-type="as-char" svg:width="0.0728in" svg:height="0.1043in" draw:z-index="32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66">5 <text:span text:style-name="Definition">Replies</text:span> </text:p>
              <text:p text:style-name="P166">31 <text:span text:style-name="Definition">Views</text:span> </text:p>
              <text:p text:style-name="P166"><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303" text:anchor-type="as-char" svg:width="0.1425in" svg:height="0.1217in" draw:z-index="326"><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106"><draw:a xlink:type="simple" xlink:href="http://user.services.openoffice.org/en/forum/viewtopic.php?f=7&amp;t=21355&amp;view=unread&amp;sid=4a6f2deae0f0dc8913af74bd6069a38b#unread"><draw:frame draw:style-name="fr1" draw:name="graphics304" text:anchor-type="as-char" svg:width="0.1425in" svg:height="0.1217in" draw:z-index="32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66">3 <text:span text:style-name="Definition">Replies</text:span> </text:p>
              <text:p text:style-name="P166">41 <text:span text:style-name="Definition">Views</text:span> </text:p>
              <text:p text:style-name="P166"><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305" text:anchor-type="as-char" svg:width="0.1425in" svg:height="0.1217in" draw:z-index="328"><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106"><draw:a xlink:type="simple" xlink:href="http://user.services.openoffice.org/en/forum/viewtopic.php?f=7&amp;t=21329&amp;view=unread&amp;sid=4a6f2deae0f0dc8913af74bd6069a38b#unread"><draw:frame draw:style-name="fr1" draw:name="graphics306" text:anchor-type="as-char" svg:width="0.1425in" svg:height="0.1217in" draw:z-index="32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66">4 <text:span text:style-name="Definition">Replies</text:span> </text:p>
              <text:p text:style-name="P166">38 <text:span text:style-name="Definition">Views</text:span> </text:p>
              <text:p text:style-name="P166"><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307" text:anchor-type="as-char" svg:width="0.1425in" svg:height="0.1217in" draw:z-index="330"><draw:image xlink:href="http://user.services.openoffice.org/en/forum/styles/prosilver/imageset/icon_topic_latest.gif" xlink:type="simple" xlink:show="embed" xlink:actuate="onLoad"/><svg:title>View the latest post</svg:title></draw:frame></draw:a><text:line-break/>Wed Aug 05, 2009 8:48 pm </text:p>
            </text:list-item>
            <text:list-item>
              <text:p text:style-name="P106"><draw:a xlink:type="simple" xlink:href="http://user.services.openoffice.org/en/forum/viewtopic.php?f=7&amp;t=21252&amp;view=unread&amp;sid=4a6f2deae0f0dc8913af74bd6069a38b#unread"><draw:frame draw:style-name="fr1" draw:name="graphics308" text:anchor-type="as-char" svg:width="0.1425in" svg:height="0.1217in" draw:z-index="33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66">10 <text:span text:style-name="Definition">Replies</text:span> </text:p>
              <text:p text:style-name="P166">97 <text:span text:style-name="Definition">Views</text:span> </text:p>
              <text:p text:style-name="P166"><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309" text:anchor-type="as-char" svg:width="0.1425in" svg:height="0.1217in" draw:z-index="332"><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106"><draw:a xlink:type="simple" xlink:href="http://user.services.openoffice.org/en/forum/viewtopic.php?f=7&amp;t=21371&amp;view=unread&amp;sid=4a6f2deae0f0dc8913af74bd6069a38b#unread"><draw:frame draw:style-name="fr1" draw:name="graphics310" text:anchor-type="as-char" svg:width="0.1425in" svg:height="0.1217in" draw:z-index="33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66">2 <text:span text:style-name="Definition">Replies</text:span> </text:p>
              <text:p text:style-name="P166">27 <text:span text:style-name="Definition">Views</text:span> </text:p>
              <text:p text:style-name="P16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311" text:anchor-type="as-char" svg:width="0.1425in" svg:height="0.1217in" draw:z-index="334"><draw:image xlink:href="http://user.services.openoffice.org/en/forum/styles/prosilver/imageset/icon_topic_latest.gif" xlink:type="simple" xlink:show="embed" xlink:actuate="onLoad"/><svg:title>View the latest post</svg:title></draw:frame></draw:a><text:line-break/>Wed Aug 05, 2009 4:44 pm </text:p>
            </text:list-item>
            <text:list-item>
              <text:p text:style-name="P106"><draw:a xlink:type="simple" xlink:href="http://user.services.openoffice.org/en/forum/viewtopic.php?f=7&amp;t=21384&amp;view=unread&amp;sid=4a6f2deae0f0dc8913af74bd6069a38b#unread"><draw:frame draw:style-name="fr1" draw:name="graphics312" text:anchor-type="as-char" svg:width="0.1425in" svg:height="0.1217in" draw:z-index="33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66">2 <text:span text:style-name="Definition">Replies</text:span> </text:p>
              <text:p text:style-name="P166">35 <text:span text:style-name="Definition">Views</text:span> </text:p>
              <text:p text:style-name="P16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313" text:anchor-type="as-char" svg:width="0.1425in" svg:height="0.1217in" draw:z-index="336"><draw:image xlink:href="http://user.services.openoffice.org/en/forum/styles/prosilver/imageset/icon_topic_latest.gif" xlink:type="simple" xlink:show="embed" xlink:actuate="onLoad"/><svg:title>View the latest post</svg:title></draw:frame></draw:a><text:line-break/>Wed Aug 05, 2009 3:17 pm </text:p>
            </text:list-item>
            <text:list-item>
              <text:p text:style-name="P106"><draw:a xlink:type="simple" xlink:href="http://user.services.openoffice.org/en/forum/viewtopic.php?f=7&amp;t=21379&amp;view=unread&amp;sid=4a6f2deae0f0dc8913af74bd6069a38b#unread"><draw:frame draw:style-name="fr1" draw:name="graphics314" text:anchor-type="as-char" svg:width="0.1425in" svg:height="0.1217in" draw:z-index="33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66">7 <text:span text:style-name="Definition">Replies</text:span> </text:p>
              <text:p text:style-name="P166"><text:soft-page-break/>37 <text:span text:style-name="Definition">Views</text:span> </text:p>
              <text:p text:style-name="P16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315" text:anchor-type="as-char" svg:width="0.1425in" svg:height="0.1217in" draw:z-index="338"><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106"><draw:a xlink:type="simple" xlink:href="http://user.services.openoffice.org/en/forum/viewtopic.php?f=7&amp;t=21382&amp;view=unread&amp;sid=4a6f2deae0f0dc8913af74bd6069a38b#unread"><draw:frame draw:style-name="fr1" draw:name="graphics316" text:anchor-type="as-char" svg:width="0.1425in" svg:height="0.1217in" draw:z-index="33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317" text:anchor-type="as-char" svg:width="0.0728in" svg:height="0.1043in" draw:z-index="340"><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66">9 <text:span text:style-name="Definition">Replies</text:span> </text:p>
              <text:p text:style-name="P166">38 <text:span text:style-name="Definition">Views</text:span> </text:p>
              <text:p text:style-name="P166"><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318" text:anchor-type="as-char" svg:width="0.1425in" svg:height="0.1217in" draw:z-index="341"><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106"><draw:a xlink:type="simple" xlink:href="http://user.services.openoffice.org/en/forum/viewtopic.php?f=7&amp;t=21367&amp;view=unread&amp;sid=4a6f2deae0f0dc8913af74bd6069a38b#unread"><draw:frame draw:style-name="fr1" draw:name="graphics319" text:anchor-type="as-char" svg:width="0.1425in" svg:height="0.1217in" draw:z-index="34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66">9 <text:span text:style-name="Definition">Replies</text:span> </text:p>
              <text:p text:style-name="P166">41 <text:span text:style-name="Definition">Views</text:span> </text:p>
              <text:p text:style-name="P166"><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320" text:anchor-type="as-char" svg:width="0.1425in" svg:height="0.1217in" draw:z-index="343"><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106"><draw:a xlink:type="simple" xlink:href="http://user.services.openoffice.org/en/forum/viewtopic.php?f=7&amp;t=21103&amp;view=unread&amp;sid=4a6f2deae0f0dc8913af74bd6069a38b#unread"><draw:frame draw:style-name="fr1" draw:name="graphics321" text:anchor-type="as-char" svg:width="0.1425in" svg:height="0.1217in" draw:z-index="34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66">9 <text:span text:style-name="Definition">Replies</text:span> </text:p>
              <text:p text:style-name="P166">178 <text:span text:style-name="Definition">Views</text:span> </text:p>
              <text:p text:style-name="P166"><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322" text:anchor-type="as-char" svg:width="0.1425in" svg:height="0.1217in" draw:z-index="345"><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106"><draw:a xlink:type="simple" xlink:href="http://user.services.openoffice.org/en/forum/viewtopic.php?f=7&amp;t=21202&amp;view=unread&amp;sid=4a6f2deae0f0dc8913af74bd6069a38b#unread"><draw:frame draw:style-name="fr1" draw:name="graphics323" text:anchor-type="as-char" svg:width="0.1425in" svg:height="0.1217in" draw:z-index="34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66">15 <text:span text:style-name="Definition">Replies</text:span> </text:p>
              <text:p text:style-name="P166">106 <text:span text:style-name="Definition">Views</text:span> </text:p>
              <text:p text:style-name="P166"><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324" text:anchor-type="as-char" svg:width="0.1425in" svg:height="0.1217in" draw:z-index="347"><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106"><draw:a xlink:type="simple" xlink:href="http://user.services.openoffice.org/en/forum/viewtopic.php?f=7&amp;t=21368&amp;view=unread&amp;sid=4a6f2deae0f0dc8913af74bd6069a38b#unread"><draw:frame draw:style-name="fr1" draw:name="graphics325" text:anchor-type="as-char" svg:width="0.1425in" svg:height="0.1217in" draw:z-index="34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326" text:anchor-type="as-char" svg:width="0.0728in" svg:height="0.1043in" draw:z-index="34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66">8 <text:span text:style-name="Definition">Replies</text:span> </text:p>
              <text:p text:style-name="P166">32 <text:span text:style-name="Definition">Views</text:span> </text:p>
              <text:p text:style-name="P166"><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327" text:anchor-type="as-char" svg:width="0.1425in" svg:height="0.1217in" draw:z-index="350"><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106"><draw:a xlink:type="simple" xlink:href="http://user.services.openoffice.org/en/forum/viewtopic.php?f=7&amp;t=21351&amp;view=unread&amp;sid=4a6f2deae0f0dc8913af74bd6069a38b#unread"><draw:frame draw:style-name="fr1" draw:name="graphics328" text:anchor-type="as-char" svg:width="0.1425in" svg:height="0.1217in" draw:z-index="35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66">4 <text:span text:style-name="Definition">Replies</text:span> </text:p>
              <text:p text:style-name="P166">23 <text:span text:style-name="Definition">Views</text:span> </text:p>
              <text:p text:style-name="P166"><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329" text:anchor-type="as-char" svg:width="0.1425in" svg:height="0.1217in" draw:z-index="352"><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106"><draw:a xlink:type="simple" xlink:href="http://user.services.openoffice.org/en/forum/viewtopic.php?f=7&amp;t=10073&amp;view=unread&amp;sid=4a6f2deae0f0dc8913af74bd6069a38b#unread"><draw:frame draw:style-name="fr1" draw:name="graphics330" text:anchor-type="as-char" svg:width="0.1425in" svg:height="0.1217in" draw:z-index="35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66">5 <text:span text:style-name="Definition">Replies</text:span> </text:p>
              <text:p text:style-name="P166">152 <text:span text:style-name="Definition">Views</text:span> </text:p>
              <text:p text:style-name="P16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331" text:anchor-type="as-char" svg:width="0.1425in" svg:height="0.1217in" draw:z-index="354"><draw:image xlink:href="http://user.services.openoffice.org/en/forum/styles/prosilver/imageset/icon_topic_latest.gif" xlink:type="simple" xlink:show="embed" xlink:actuate="onLoad"/><svg:title>View the latest post</svg:title></draw:frame></draw:a><text:line-break/>Wed Aug 05, 2009 4:13 am </text:p>
            </text:list-item>
            <text:list-item>
              <text:p text:style-name="P106"><draw:a xlink:type="simple" xlink:href="http://user.services.openoffice.org/en/forum/viewtopic.php?f=7&amp;t=21335&amp;view=unread&amp;sid=4a6f2deae0f0dc8913af74bd6069a38b#unread"><draw:frame draw:style-name="fr1" draw:name="graphics332" text:anchor-type="as-char" svg:width="0.1425in" svg:height="0.1217in" draw:z-index="35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66">4 <text:span text:style-name="Definition">Replies</text:span> </text:p>
              <text:p text:style-name="P166">38 <text:span text:style-name="Definition">Views</text:span> </text:p>
              <text:p text:style-name="P226"><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333" text:anchor-type="as-char" svg:width="0.1425in" svg:height="0.1217in" draw:z-index="356"><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soft-page-break/><text:a xlink:type="simple" xlink:href="http://user.services.openoffice.org/en/forum/viewforum.php?f=7&amp;sid=4a6f2deae0f0dc8913af74bd6069a38b&amp;start=50">Next</text:a> Display topics from previous: <text:bookmark text:name="st2"/><draw:control text:anchor-type="as-char" draw:z-index="357" draw:style-name="gr1" draw:text-style-name="P274" svg:width="0.8752in" svg:height="0.2295in" draw:control="control28"/> Sort by <text:bookmark text:name="sk2"/><draw:control text:anchor-type="as-char" draw:z-index="358" draw:style-name="gr1" draw:text-style-name="P274" svg:width="0.8752in" svg:height="0.2295in" draw:control="control29"/> <text:bookmark text:name="sd2"/><draw:control text:anchor-type="as-char" draw:z-index="359" draw:style-name="gr1" draw:text-style-name="P274" svg:width="0.9898in" svg:height="0.2295in" draw:control="control30"/> <draw:control text:anchor-type="as-char" draw:z-index="360" draw:style-name="gr1" draw:text-style-name="P273" svg:width="0.4169in" svg:height="0.3335in" draw:control="control31"/>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2"/><draw:control text:anchor-type="as-char" draw:z-index="361" draw:style-name="gr1" draw:text-style-name="P274" svg:width="2.6878in" svg:height="0.2295in" draw:control="control32"/> <draw:control text:anchor-type="as-char" draw:z-index="362" draw:style-name="gr1" draw:text-style-name="P273" svg:width="0.4169in" svg:height="0.3335in" draw:control="control33"/>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Section12">
          <text:list xml:id="list38607394" text:style-name="L33">
            <text:list-item>
              <text:p text:style-name="P63"><text:bookmark text:name="page-footer1"/><text:a xlink:type="simple" xlink:href="http://user.services.openoffice.org/en/forum/index.php?sid=4a6f2deae0f0dc8913af74bd6069a38b">Board index</text:a> </text:p>
            </text:list-item>
            <text:list-item>
              <text:p text:style-name="P63"><text:a xlink:type="simple" xlink:href="http://user.services.openoffice.org/en/forum/viewforum.php?uid=14258&amp;f=7&amp;watch=forum&amp;start=0&amp;hash=62eea4f7&amp;sid=4a6f2deae0f0dc8913af74bd6069a38b">Subscribe forum</text:a> </text:p>
            </text:list-item>
            <text:list-item>
              <text:p text:style-name="P19"><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Table_20_Contents">Get OpenOffice.org<text:line-break/><draw:a xlink:type="simple" xlink:href="http://download.openoffice.org/index.html"><draw:frame draw:style-name="fr1" draw:name="graphics334" text:anchor-type="as-char" svg:width="1.0693in" svg:height="0.4134in" draw:z-index="364"><draw:image xlink:href="http://user.services.openoffice.org/en/forum/styles/prosilver/imageset/ooo-main_tm-logo-col-rgb_100px.gif" xlink:type="simple" xlink:show="embed" xlink:actuate="onLoad"/><svg:title>Get OpenOffice.org</svg:title></draw:frame></draw:a> </text:p>
              </table:table-cell>
              <table:table-cell table:style-name="Table3.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3.A1" office:value-type="string">
                <text:p text:style-name="Table_20_Contents"><draw:a xlink:type="simple" xlink:href="http://www.sun.com/software/products/mysql/index.jsp"><draw:frame draw:style-name="fr1" draw:name="graphics335" text:anchor-type="as-char" svg:width="1.5902in" svg:height="0.5484in" draw:z-index="365"><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3"/><text:bookmark text:name="bottom4"/><draw:frame draw:style-name="fr2" draw:name="graphics336" text:anchor-type="as-char" svg:width="0.0161in" svg:height="0.0161in" draw:z-index="367"><draw:image xlink:href="http://user.services.openoffice.org/en/forum/cron.php?cron_type=tidy_warnings&amp;sid=4a6f2deae0f0dc8913af74bd6069a38b" xlink:type="simple" xlink:show="embed" xlink:actuate="onLoad"/><svg:title>cron</svg:title></draw:frame></text:p>
      <text:p text:style-name="P1"><text:bookmark text:name="top5"/><text:bookmark text:name="top6"/><text:bookmark text:name="wrap2"/></text:p>
      <text:section text:style-name="Sect1" text:name="Section13">
        <text:section text:style-name="Sect1" text:name="Section14">
          <text:p text:style-name="Standard"><text:bookmark text:name="page-header2"/></text:p>
          <text:section text:style-name="Sect1" text:name="Section15">
            <text:p text:style-name="P3"><text:bookmark text:name="logo3"/><text:bookmark text:name="site-description2"/><draw:a xlink:type="simple" xlink:href="http://user.services.openoffice.org/en/forum/index.php?sid=4a6f2deae0f0dc8913af74bd6069a38b"><draw:frame draw:style-name="fr1" draw:name="graphics337" text:anchor-type="as-char" svg:width="0.8138in" svg:height="0.4209in" draw:z-index="366"><draw:image xlink:href="http://user.services.openoffice.org/en/forum/styles/prosilver/imageset/new_logo_forum_en.gif" xlink:type="simple" xlink:show="embed" xlink:actuate="onLoad"/></draw:frame></draw:a></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ction16">
            <text:p text:style-name="P3"><text:bookmark text:name="keywords3"/><text:bookmark text:name="search-box2"/><draw:control text:anchor-type="as-char" draw:z-index="363" draw:style-name="gr1" draw:text-style-name="P272" svg:width="1.7087in" svg:height="0.2504in" draw:control="control34"/> <draw:control text:anchor-type="as-char" draw:z-index="368" draw:style-name="gr1" draw:text-style-name="P273" svg:width="0.6567in" svg:height="0.3335in" draw:control="control35"/><text:line-break/><text:a xlink:type="simple" xlink:href="http://user.services.openoffice.org/en/forum/search.php?sid=4a6f2deae0f0dc8913af74bd6069a38b">Advanced search</text:a> </text:p>
          </text:section>
          <text:list xml:id="list38595463" text:style-name="L34">
            <text:list-item>
              <text:p text:style-name="P64"><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20"><text:a xlink:type="simple" xlink:href="http://user.services.openoffice.org/en/forum/viewforum.php?f=7#">Change font size</text:a> </text:p>
            </text:list-item>
          </text:list>
          <text:list xml:id="list38604006" text:style-name="L35">
            <text:list-item>
              <text:p text:style-name="P21"><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586194" text:style-name="L36">
            <text:list-item>
              <text:p text:style-name="P65"><text:a xlink:type="simple" xlink:href="http://user.services.openoffice.org/en/forum/faq.php?sid=4a6f2deae0f0dc8913af74bd6069a38b">FAQ</text:a> </text:p>
            </text:list-item>
            <text:list-item>
              <text:p text:style-name="P65"><text:a xlink:type="simple" xlink:href="http://user.services.openoffice.org/en/forum/memberlist.php?sid=4a6f2deae0f0dc8913af74bd6069a38b">Members</text:a> </text:p>
            </text:list-item>
            <text:list-item>
              <text:p text:style-name="P22"><text:a xlink:type="simple" xlink:href="http://user.services.openoffice.org/en/forum/ucp.php?mode=logout&amp;sid=4a6f2deae0f0dc8913af74bd6069a38b">Logout [ RamonS ]</text:a> </text:p>
            </text:list-item>
          </text:list>
        </text:section>
        <text:section text:style-name="Sect1" text:name="Section17">
          <text:h text:style-name="Heading_20_2" text:outline-level="2"><text:bookmark text:name="page-body2"/><text:soft-page-break/><text:a xlink:type="simple" xlink:href="http://user.services.openoffice.org/en/forum/viewforum.php?f=7&amp;start=0&amp;sid=4a6f2deae0f0dc8913af74bd6069a38b">Writer</text:a></text:h>
          <text:p text:style-name="Text_20_body">Discuss the word processor</text:p>
          <text:list xml:id="list38592244" text:style-name="L37">
            <text:list-item>
              <text:p text:style-name="P23"><text:a xlink:type="simple" xlink:href="http://user.services.openoffice.org/en/forum/viewforum.php?hash=1d7a0d8c&amp;f=7&amp;mark=forums&amp;sid=4a6f2deae0f0dc8913af74bd6069a38b">Mark forums read</text:a> </text:p>
            </text:list-item>
          </text:list>
          <text:list xml:id="list38607906" text:style-name="L38">
            <text:list-item>
              <text:p text:style-name="P107">Forum </text:p>
              <text:p text:style-name="P167">Topics </text:p>
              <text:p text:style-name="P167">Posts </text:p>
              <text:p text:style-name="P227">Last post </text:p>
            </text:list-item>
          </text:list>
          <text:list xml:id="list38604361" text:style-name="L39">
            <text:list-item>
              <text:p text:style-name="P108"><draw:frame draw:style-name="fr2" draw:name="graphics338" text:anchor-type="as-char" svg:width="0.7862in" svg:height="0.3929in" draw:z-index="369"><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68">Total redirects: 3698 </text:p>
            </text:list-item>
            <text:list-item>
              <text:p text:style-name="P108"><draw:frame draw:style-name="fr2" draw:name="graphics339" text:anchor-type="as-char" svg:width="0.7862in" svg:height="0.3929in" draw:z-index="370"><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68">Total redirects: 6463 </text:p>
            </text:list-item>
            <text:list-item>
              <text:p text:style-name="P108"><draw:frame draw:style-name="fr2" draw:name="graphics340" text:anchor-type="as-char" svg:width="0.7862in" svg:height="0.3929in" draw:z-index="371"><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68">111 <text:span text:style-name="Definition">Topics</text:span> </text:p>
              <text:p text:style-name="P168">466 <text:span text:style-name="Definition">Posts</text:span> </text:p>
              <text:p text:style-name="P168"><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341" text:anchor-type="as-char" svg:width="0.1425in" svg:height="0.1217in" draw:z-index="372"><draw:image xlink:href="http://user.services.openoffice.org/en/forum/styles/prosilver/imageset/icon_topic_latest.gif" xlink:type="simple" xlink:show="embed" xlink:actuate="onLoad"/><svg:title>View the latest post</svg:title></draw:frame></draw:a><text:line-break/>Wed Jul 22, 2009 2:25 pm </text:p>
            </text:list-item>
            <text:list-item>
              <text:p text:style-name="P108"><draw:frame draw:style-name="fr2" draw:name="graphics342" text:anchor-type="as-char" svg:width="0.7862in" svg:height="0.3929in" draw:z-index="373"><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68">346 <text:span text:style-name="Definition">Topics</text:span> </text:p>
              <text:p text:style-name="P168">1755 <text:span text:style-name="Definition">Posts</text:span> </text:p>
              <text:p text:style-name="P228"><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343" text:anchor-type="as-char" svg:width="0.1425in" svg:height="0.1217in" draw:z-index="374"><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3"/><draw:control text:anchor-type="as-char" draw:z-index="375" draw:style-name="gr1" draw:text-style-name="P272" svg:width="1.7087in" svg:height="0.2504in" draw:control="control36"/> <draw:control text:anchor-type="as-char" draw:z-index="376" draw:style-name="gr1" draw:text-style-name="P273" svg:width="0.6567in" svg:height="0.3335in" draw:control="control37"/>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590704" text:style-name="L40">
            <text:list-item>
              <text:p text:style-name="P109">Announcements </text:p>
              <text:p text:style-name="P169">Replies </text:p>
              <text:p text:style-name="P169">Views </text:p>
              <text:p text:style-name="P229">Last post </text:p>
            </text:list-item>
          </text:list>
          <text:list xml:id="list38599455" text:style-name="L41">
            <text:list-item>
              <text:p text:style-name="P110"><text:a xlink:type="simple" xlink:href="http://user.services.openoffice.org/en/forum/viewtopic.php?f=7&amp;t=166&amp;sid=4a6f2deae0f0dc8913af74bd6069a38b">Survival Guide for the forum</text:a> <text:line-break/><draw:frame draw:style-name="fr2" draw:name="graphics344" text:anchor-type="as-char" svg:width="0.0728in" svg:height="0.1043in" draw:z-index="37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70">10 <text:span text:style-name="Definition">Replies</text:span> </text:p>
              <text:p text:style-name="P170">113431 <text:span text:style-name="Definition">Views</text:span> </text:p>
              <text:p text:style-name="P23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345" text:anchor-type="as-char" svg:width="0.1425in" svg:height="0.1217in" draw:z-index="378"><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608354" text:style-name="L42">
            <text:list-item>
              <text:p text:style-name="P111"><text:soft-page-break/>Topics </text:p>
              <text:p text:style-name="P171">Replies </text:p>
              <text:p text:style-name="P171">Views </text:p>
              <text:p text:style-name="P231">Last post </text:p>
            </text:list-item>
          </text:list>
          <text:list xml:id="list38611609" text:style-name="L43">
            <text:list-item>
              <text:p text:style-name="P112"><draw:a xlink:type="simple" xlink:href="http://user.services.openoffice.org/en/forum/viewtopic.php?f=7&amp;t=14164&amp;view=unread&amp;sid=4a6f2deae0f0dc8913af74bd6069a38b#unread"><draw:frame draw:style-name="fr1" draw:name="graphics346" text:anchor-type="as-char" svg:width="0.1425in" svg:height="0.1217in" draw:z-index="37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72">3 <text:span text:style-name="Definition">Replies</text:span> </text:p>
              <text:p text:style-name="P172">1279 <text:span text:style-name="Definition">Views</text:span> </text:p>
              <text:p text:style-name="P172"><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347" text:anchor-type="as-char" svg:width="0.1425in" svg:height="0.1217in" draw:z-index="380"><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112"><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72">3 <text:span text:style-name="Definition">Replies</text:span> </text:p>
              <text:p text:style-name="P172">4482 <text:span text:style-name="Definition">Views</text:span> </text:p>
              <text:p text:style-name="P17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348" text:anchor-type="as-char" svg:width="0.1425in" svg:height="0.1217in" draw:z-index="381"><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112"><draw:a xlink:type="simple" xlink:href="http://user.services.openoffice.org/en/forum/viewtopic.php?f=7&amp;t=21513&amp;view=unread&amp;sid=4a6f2deae0f0dc8913af74bd6069a38b#unread"><draw:frame draw:style-name="fr1" draw:name="graphics349" text:anchor-type="as-char" svg:width="0.1425in" svg:height="0.1217in" draw:z-index="38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72">0 <text:span text:style-name="Definition">Replies</text:span> </text:p>
              <text:p text:style-name="P172">1 <text:span text:style-name="Definition">Views</text:span> </text:p>
              <text:p text:style-name="P172"><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350" text:anchor-type="as-char" svg:width="0.1425in" svg:height="0.1217in" draw:z-index="383"><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112"><draw:a xlink:type="simple" xlink:href="http://user.services.openoffice.org/en/forum/viewtopic.php?f=7&amp;t=21506&amp;view=unread&amp;sid=4a6f2deae0f0dc8913af74bd6069a38b#unread"><draw:frame draw:style-name="fr1" draw:name="graphics351" text:anchor-type="as-char" svg:width="0.1425in" svg:height="0.1217in" draw:z-index="38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draw:frame draw:style-name="fr2" draw:name="graphics352" text:anchor-type="as-char" svg:width="0.0728in" svg:height="0.1043in" draw:z-index="38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72">3 <text:span text:style-name="Definition">Replies</text:span> </text:p>
              <text:p text:style-name="P172">10 <text:span text:style-name="Definition">Views</text:span> </text:p>
              <text:p text:style-name="P17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353" text:anchor-type="as-char" svg:width="0.1425in" svg:height="0.1217in" draw:z-index="386"><draw:image xlink:href="http://user.services.openoffice.org/en/forum/styles/prosilver/imageset/icon_topic_latest.gif" xlink:type="simple" xlink:show="embed" xlink:actuate="onLoad"/><svg:title>View the latest post</svg:title></draw:frame></draw:a><text:line-break/>Mon Aug 10, 2009 3:02 pm </text:p>
            </text:list-item>
            <text:list-item>
              <text:p text:style-name="P112"><draw:a xlink:type="simple" xlink:href="http://user.services.openoffice.org/en/forum/viewtopic.php?f=7&amp;t=21378&amp;view=unread&amp;sid=4a6f2deae0f0dc8913af74bd6069a38b#unread"><draw:frame draw:style-name="fr1" draw:name="graphics354" text:anchor-type="as-char" svg:width="0.1425in" svg:height="0.1217in" draw:z-index="38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72">7 <text:span text:style-name="Definition">Replies</text:span> </text:p>
              <text:p text:style-name="P172">81 <text:span text:style-name="Definition">Views</text:span> </text:p>
              <text:p text:style-name="P17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355" text:anchor-type="as-char" svg:width="0.1425in" svg:height="0.1217in" draw:z-index="388"><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112"><draw:a xlink:type="simple" xlink:href="http://user.services.openoffice.org/en/forum/viewtopic.php?f=7&amp;t=21487&amp;view=unread&amp;sid=4a6f2deae0f0dc8913af74bd6069a38b#unread"><draw:frame draw:style-name="fr1" draw:name="graphics356" text:anchor-type="as-char" svg:width="0.1425in" svg:height="0.1217in" draw:z-index="38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72">3 <text:span text:style-name="Definition">Replies</text:span> </text:p>
              <text:p text:style-name="P172">18 <text:span text:style-name="Definition">Views</text:span> </text:p>
              <text:p text:style-name="P17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357" text:anchor-type="as-char" svg:width="0.1425in" svg:height="0.1217in" draw:z-index="390"><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112"><draw:a xlink:type="simple" xlink:href="http://user.services.openoffice.org/en/forum/viewtopic.php?f=7&amp;t=21493&amp;view=unread&amp;sid=4a6f2deae0f0dc8913af74bd6069a38b#unread"><draw:frame draw:style-name="fr1" draw:name="graphics358" text:anchor-type="as-char" svg:width="0.1425in" svg:height="0.1217in" draw:z-index="39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72">2 <text:span text:style-name="Definition">Replies</text:span> </text:p>
              <text:p text:style-name="P172">21 <text:span text:style-name="Definition">Views</text:span> </text:p>
              <text:p text:style-name="P172"><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359" text:anchor-type="as-char" svg:width="0.1425in" svg:height="0.1217in" draw:z-index="392"><draw:image xlink:href="http://user.services.openoffice.org/en/forum/styles/prosilver/imageset/icon_topic_latest.gif" xlink:type="simple" xlink:show="embed" xlink:actuate="onLoad"/><svg:title>View the latest post</svg:title></draw:frame></draw:a><text:line-break/>Mon Aug 10, 2009 9:19 am </text:p>
            </text:list-item>
            <text:list-item>
              <text:p text:style-name="P112"><draw:a xlink:type="simple" xlink:href="http://user.services.openoffice.org/en/forum/viewtopic.php?f=7&amp;t=21411&amp;view=unread&amp;sid=4a6f2deae0f0dc8913af74bd6069a38b#unread"><draw:frame draw:style-name="fr1" draw:name="graphics360" text:anchor-type="as-char" svg:width="0.1425in" svg:height="0.1217in" draw:z-index="39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72">4 <text:span text:style-name="Definition">Replies</text:span> </text:p>
              <text:p text:style-name="P172">97 <text:span text:style-name="Definition">Views</text:span> </text:p>
              <text:p text:style-name="P172"><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361" text:anchor-type="as-char" svg:width="0.1425in" svg:height="0.1217in" draw:z-index="394"><draw:image xlink:href="http://user.services.openoffice.org/en/forum/styles/prosilver/imageset/icon_topic_latest.gif" xlink:type="simple" xlink:show="embed" xlink:actuate="onLoad"/><svg:title>View the latest post</svg:title></draw:frame></draw:a><text:line-break/><text:soft-page-break/>Mon Aug 10, 2009 8:46 am </text:p>
            </text:list-item>
            <text:list-item>
              <text:p text:style-name="P112"><draw:a xlink:type="simple" xlink:href="http://user.services.openoffice.org/en/forum/viewtopic.php?f=7&amp;t=21501&amp;view=unread&amp;sid=4a6f2deae0f0dc8913af74bd6069a38b#unread"><draw:frame draw:style-name="fr1" draw:name="graphics362" text:anchor-type="as-char" svg:width="0.1425in" svg:height="0.1217in" draw:z-index="39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72">3 <text:span text:style-name="Definition">Replies</text:span> </text:p>
              <text:p text:style-name="P172">20 <text:span text:style-name="Definition">Views</text:span> </text:p>
              <text:p text:style-name="P17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363" text:anchor-type="as-char" svg:width="0.1425in" svg:height="0.1217in" draw:z-index="396"><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112"><draw:a xlink:type="simple" xlink:href="http://user.services.openoffice.org/en/forum/viewtopic.php?f=7&amp;t=21488&amp;view=unread&amp;sid=4a6f2deae0f0dc8913af74bd6069a38b#unread"><draw:frame draw:style-name="fr1" draw:name="graphics364" text:anchor-type="as-char" svg:width="0.1425in" svg:height="0.1217in" draw:z-index="39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72">3 <text:span text:style-name="Definition">Replies</text:span> </text:p>
              <text:p text:style-name="P172">26 <text:span text:style-name="Definition">Views</text:span> </text:p>
              <text:p text:style-name="P172"><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365" text:anchor-type="as-char" svg:width="0.1425in" svg:height="0.1217in" draw:z-index="398"><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112"><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72">0 <text:span text:style-name="Definition">Replies</text:span> </text:p>
              <text:p text:style-name="P172">12 <text:span text:style-name="Definition">Views</text:span> </text:p>
              <text:p text:style-name="P172"><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366" text:anchor-type="as-char" svg:width="0.1425in" svg:height="0.1217in" draw:z-index="399"><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112"><draw:a xlink:type="simple" xlink:href="http://user.services.openoffice.org/en/forum/viewtopic.php?f=7&amp;t=21464&amp;view=unread&amp;sid=4a6f2deae0f0dc8913af74bd6069a38b#unread"><draw:frame draw:style-name="fr1" draw:name="graphics367" text:anchor-type="as-char" svg:width="0.1425in" svg:height="0.1217in" draw:z-index="40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72">4 <text:span text:style-name="Definition">Replies</text:span> </text:p>
              <text:p text:style-name="P172">40 <text:span text:style-name="Definition">Views</text:span> </text:p>
              <text:p text:style-name="P172"><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368" text:anchor-type="as-char" svg:width="0.1425in" svg:height="0.1217in" draw:z-index="401"><draw:image xlink:href="http://user.services.openoffice.org/en/forum/styles/prosilver/imageset/icon_topic_latest.gif" xlink:type="simple" xlink:show="embed" xlink:actuate="onLoad"/><svg:title>View the latest post</svg:title></draw:frame></draw:a><text:line-break/>Sun Aug 09, 2009 12:27 pm </text:p>
            </text:list-item>
            <text:list-item>
              <text:p text:style-name="P112"><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72">1 <text:span text:style-name="Definition">Replies</text:span> </text:p>
              <text:p text:style-name="P172">35 <text:span text:style-name="Definition">Views</text:span> </text:p>
              <text:p text:style-name="P172"><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369" text:anchor-type="as-char" svg:width="0.1425in" svg:height="0.1217in" draw:z-index="402"><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112"><draw:a xlink:type="simple" xlink:href="http://user.services.openoffice.org/en/forum/viewtopic.php?f=7&amp;t=21468&amp;view=unread&amp;sid=4a6f2deae0f0dc8913af74bd6069a38b#unread"><draw:frame draw:style-name="fr1" draw:name="graphics370" text:anchor-type="as-char" svg:width="0.1425in" svg:height="0.1217in" draw:z-index="40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72">1 <text:span text:style-name="Definition">Replies</text:span> </text:p>
              <text:p text:style-name="P172">33 <text:span text:style-name="Definition">Views</text:span> </text:p>
              <text:p text:style-name="P17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371" text:anchor-type="as-char" svg:width="0.1425in" svg:height="0.1217in" draw:z-index="404"><draw:image xlink:href="http://user.services.openoffice.org/en/forum/styles/prosilver/imageset/icon_topic_latest.gif" xlink:type="simple" xlink:show="embed" xlink:actuate="onLoad"/><svg:title>View the latest post</svg:title></draw:frame></draw:a><text:line-break/>Sun Aug 09, 2009 5:43 am </text:p>
            </text:list-item>
            <text:list-item>
              <text:p text:style-name="P112"><draw:a xlink:type="simple" xlink:href="http://user.services.openoffice.org/en/forum/viewtopic.php?f=7&amp;t=21362&amp;view=unread&amp;sid=4a6f2deae0f0dc8913af74bd6069a38b#unread"><draw:frame draw:style-name="fr1" draw:name="graphics372" text:anchor-type="as-char" svg:width="0.1425in" svg:height="0.1217in" draw:z-index="40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72">13 <text:span text:style-name="Definition">Replies</text:span> </text:p>
              <text:p text:style-name="P172">71 <text:span text:style-name="Definition">Views</text:span> </text:p>
              <text:p text:style-name="P172"><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373" text:anchor-type="as-char" svg:width="0.1425in" svg:height="0.1217in" draw:z-index="406"><draw:image xlink:href="http://user.services.openoffice.org/en/forum/styles/prosilver/imageset/icon_topic_latest.gif" xlink:type="simple" xlink:show="embed" xlink:actuate="onLoad"/><svg:title>View the latest post</svg:title></draw:frame></draw:a><text:line-break/>Sat Aug 08, 2009 5:30 pm </text:p>
            </text:list-item>
            <text:list-item>
              <text:p text:style-name="P112"><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72">3 <text:span text:style-name="Definition">Replies</text:span> </text:p>
              <text:p text:style-name="P172">42 <text:span text:style-name="Definition">Views</text:span> </text:p>
              <text:p text:style-name="P172"><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374" text:anchor-type="as-char" svg:width="0.1425in" svg:height="0.1217in" draw:z-index="407"><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112"><draw:a xlink:type="simple" xlink:href="http://user.services.openoffice.org/en/forum/viewtopic.php?f=7&amp;t=21455&amp;view=unread&amp;sid=4a6f2deae0f0dc8913af74bd6069a38b#unread"><draw:frame draw:style-name="fr1" draw:name="graphics375" text:anchor-type="as-char" svg:width="0.1425in" svg:height="0.1217in" draw:z-index="40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72">0 <text:span text:style-name="Definition">Replies</text:span> </text:p>
              <text:p text:style-name="P172"><text:soft-page-break/>17 <text:span text:style-name="Definition">Views</text:span> </text:p>
              <text:p text:style-name="P172"><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376" text:anchor-type="as-char" svg:width="0.1425in" svg:height="0.1217in" draw:z-index="409"><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112"><draw:a xlink:type="simple" xlink:href="http://user.services.openoffice.org/en/forum/viewtopic.php?f=7&amp;t=21222&amp;view=unread&amp;sid=4a6f2deae0f0dc8913af74bd6069a38b#unread"><draw:frame draw:style-name="fr1" draw:name="graphics377" text:anchor-type="as-char" svg:width="0.1425in" svg:height="0.1217in" draw:z-index="41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378" text:anchor-type="as-char" svg:width="0.0728in" svg:height="0.1043in" draw:z-index="41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72">8 <text:span text:style-name="Definition">Replies</text:span> </text:p>
              <text:p text:style-name="P172">71 <text:span text:style-name="Definition">Views</text:span> </text:p>
              <text:p text:style-name="P172"><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379" text:anchor-type="as-char" svg:width="0.1425in" svg:height="0.1217in" draw:z-index="412"><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112"><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72">2 <text:span text:style-name="Definition">Replies</text:span> </text:p>
              <text:p text:style-name="P172">45 <text:span text:style-name="Definition">Views</text:span> </text:p>
              <text:p text:style-name="P172"><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380" text:anchor-type="as-char" svg:width="0.1425in" svg:height="0.1217in" draw:z-index="413"><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112"><draw:a xlink:type="simple" xlink:href="http://user.services.openoffice.org/en/forum/viewtopic.php?f=7&amp;t=21444&amp;view=unread&amp;sid=4a6f2deae0f0dc8913af74bd6069a38b#unread"><draw:frame draw:style-name="fr1" draw:name="graphics381" text:anchor-type="as-char" svg:width="0.1425in" svg:height="0.1217in" draw:z-index="41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72">1 <text:span text:style-name="Definition">Replies</text:span> </text:p>
              <text:p text:style-name="P172">17 <text:span text:style-name="Definition">Views</text:span> </text:p>
              <text:p text:style-name="P17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382" text:anchor-type="as-char" svg:width="0.1425in" svg:height="0.1217in" draw:z-index="415"><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112"><draw:a xlink:type="simple" xlink:href="http://user.services.openoffice.org/en/forum/viewtopic.php?f=7&amp;t=21396&amp;view=unread&amp;sid=4a6f2deae0f0dc8913af74bd6069a38b#unread"><draw:frame draw:style-name="fr1" draw:name="graphics383" text:anchor-type="as-char" svg:width="0.1425in" svg:height="0.1217in" draw:z-index="41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72">4 <text:span text:style-name="Definition">Replies</text:span> </text:p>
              <text:p text:style-name="P172">41 <text:span text:style-name="Definition">Views</text:span> </text:p>
              <text:p text:style-name="P172"><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384" text:anchor-type="as-char" svg:width="0.1425in" svg:height="0.1217in" draw:z-index="417"><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112"><draw:a xlink:type="simple" xlink:href="http://user.services.openoffice.org/en/forum/viewtopic.php?f=7&amp;t=21443&amp;view=unread&amp;sid=4a6f2deae0f0dc8913af74bd6069a38b#unread"><draw:frame draw:style-name="fr1" draw:name="graphics385" text:anchor-type="as-char" svg:width="0.1425in" svg:height="0.1217in" draw:z-index="41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72">1 <text:span text:style-name="Definition">Replies</text:span> </text:p>
              <text:p text:style-name="P172">21 <text:span text:style-name="Definition">Views</text:span> </text:p>
              <text:p text:style-name="P17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386" text:anchor-type="as-char" svg:width="0.1425in" svg:height="0.1217in" draw:z-index="419"><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112"><draw:a xlink:type="simple" xlink:href="http://user.services.openoffice.org/en/forum/viewtopic.php?f=7&amp;t=21433&amp;view=unread&amp;sid=4a6f2deae0f0dc8913af74bd6069a38b#unread"><draw:frame draw:style-name="fr1" draw:name="graphics387" text:anchor-type="as-char" svg:width="0.1425in" svg:height="0.1217in" draw:z-index="42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72">2 <text:span text:style-name="Definition">Replies</text:span> </text:p>
              <text:p text:style-name="P172">27 <text:span text:style-name="Definition">Views</text:span> </text:p>
              <text:p text:style-name="P172"><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388" text:anchor-type="as-char" svg:width="0.1425in" svg:height="0.1217in" draw:z-index="421"><draw:image xlink:href="http://user.services.openoffice.org/en/forum/styles/prosilver/imageset/icon_topic_latest.gif" xlink:type="simple" xlink:show="embed" xlink:actuate="onLoad"/><svg:title>View the latest post</svg:title></draw:frame></draw:a><text:line-break/>Fri Aug 07, 2009 10:08 am </text:p>
            </text:list-item>
            <text:list-item>
              <text:p text:style-name="P112"><draw:a xlink:type="simple" xlink:href="http://user.services.openoffice.org/en/forum/viewtopic.php?f=7&amp;t=15148&amp;view=unread&amp;sid=4a6f2deae0f0dc8913af74bd6069a38b#unread"><draw:frame draw:style-name="fr1" draw:name="graphics389" text:anchor-type="as-char" svg:width="0.1425in" svg:height="0.1217in" draw:z-index="42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390" text:anchor-type="as-char" svg:width="0.0728in" svg:height="0.1043in" draw:z-index="42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72">22 <text:span text:style-name="Definition">Replies</text:span> </text:p>
              <text:p text:style-name="P172">1899 <text:span text:style-name="Definition">Views</text:span> </text:p>
              <text:p text:style-name="P172"><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391" text:anchor-type="as-char" svg:width="0.1425in" svg:height="0.1217in" draw:z-index="424"><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112"><draw:a xlink:type="simple" xlink:href="http://user.services.openoffice.org/en/forum/viewtopic.php?f=7&amp;t=21437&amp;view=unread&amp;sid=4a6f2deae0f0dc8913af74bd6069a38b#unread"><draw:frame draw:style-name="fr1" draw:name="graphics392" text:anchor-type="as-char" svg:width="0.1425in" svg:height="0.1217in" draw:z-index="42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72">1 <text:span text:style-name="Definition">Replies</text:span> </text:p>
              <text:p text:style-name="P172">22 <text:span text:style-name="Definition">Views</text:span> </text:p>
              <text:p text:style-name="P17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393" text:anchor-type="as-char" svg:width="0.1425in" svg:height="0.1217in" draw:z-index="426"><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112"><draw:a xlink:type="simple" xlink:href="http://user.services.openoffice.org/en/forum/viewtopic.php?f=7&amp;t=21435&amp;view=unread&amp;sid=4a6f2deae0f0dc8913af74bd6069a38b#unread"><draw:frame draw:style-name="fr1" draw:name="graphics394" text:anchor-type="as-char" svg:width="0.1425in" svg:height="0.1217in" draw:z-index="42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text:soft-page-break/>by <text:a xlink:type="simple" xlink:href="http://user.services.openoffice.org/en/forum/memberlist.php?mode=viewprofile&amp;u=23406&amp;sid=4a6f2deae0f0dc8913af74bd6069a38b">andrewg</text:a> » Fri Aug 07, 2009 7:12 am </text:p>
              <text:p text:style-name="P172">2 <text:span text:style-name="Definition">Replies</text:span> </text:p>
              <text:p text:style-name="P172">21 <text:span text:style-name="Definition">Views</text:span> </text:p>
              <text:p text:style-name="P17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395" text:anchor-type="as-char" svg:width="0.1425in" svg:height="0.1217in" draw:z-index="428"><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112"><draw:a xlink:type="simple" xlink:href="http://user.services.openoffice.org/en/forum/viewtopic.php?f=7&amp;t=21434&amp;view=unread&amp;sid=4a6f2deae0f0dc8913af74bd6069a38b#unread"><draw:frame draw:style-name="fr1" draw:name="graphics396" text:anchor-type="as-char" svg:width="0.1425in" svg:height="0.1217in" draw:z-index="42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72">1 <text:span text:style-name="Definition">Replies</text:span> </text:p>
              <text:p text:style-name="P172">18 <text:span text:style-name="Definition">Views</text:span> </text:p>
              <text:p text:style-name="P172"><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397" text:anchor-type="as-char" svg:width="0.1425in" svg:height="0.1217in" draw:z-index="430"><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112"><draw:a xlink:type="simple" xlink:href="http://user.services.openoffice.org/en/forum/viewtopic.php?f=7&amp;t=20914&amp;view=unread&amp;sid=4a6f2deae0f0dc8913af74bd6069a38b#unread"><draw:frame draw:style-name="fr1" draw:name="graphics398" text:anchor-type="as-char" svg:width="0.1425in" svg:height="0.1217in" draw:z-index="43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72">7 <text:span text:style-name="Definition">Replies</text:span> </text:p>
              <text:p text:style-name="P172">49 <text:span text:style-name="Definition">Views</text:span> </text:p>
              <text:p text:style-name="P17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399" text:anchor-type="as-char" svg:width="0.1425in" svg:height="0.1217in" draw:z-index="432"><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112"><draw:a xlink:type="simple" xlink:href="http://user.services.openoffice.org/en/forum/viewtopic.php?f=7&amp;t=21415&amp;view=unread&amp;sid=4a6f2deae0f0dc8913af74bd6069a38b#unread"><draw:frame draw:style-name="fr1" draw:name="graphics400" text:anchor-type="as-char" svg:width="0.1425in" svg:height="0.1217in" draw:z-index="43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72">1 <text:span text:style-name="Definition">Replies</text:span> </text:p>
              <text:p text:style-name="P172">18 <text:span text:style-name="Definition">Views</text:span> </text:p>
              <text:p text:style-name="P172"><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401" text:anchor-type="as-char" svg:width="0.1425in" svg:height="0.1217in" draw:z-index="434"><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112"><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72">3 <text:span text:style-name="Definition">Replies</text:span> </text:p>
              <text:p text:style-name="P172">31 <text:span text:style-name="Definition">Views</text:span> </text:p>
              <text:p text:style-name="P17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402" text:anchor-type="as-char" svg:width="0.1425in" svg:height="0.1217in" draw:z-index="435"><draw:image xlink:href="http://user.services.openoffice.org/en/forum/styles/prosilver/imageset/icon_topic_latest.gif" xlink:type="simple" xlink:show="embed" xlink:actuate="onLoad"/><svg:title>View the latest post</svg:title></draw:frame></draw:a><text:line-break/>Thu Aug 06, 2009 4:12 pm </text:p>
            </text:list-item>
            <text:list-item>
              <text:p text:style-name="P112"><draw:a xlink:type="simple" xlink:href="http://user.services.openoffice.org/en/forum/viewtopic.php?f=7&amp;t=21412&amp;view=unread&amp;sid=4a6f2deae0f0dc8913af74bd6069a38b#unread"><draw:frame draw:style-name="fr1" draw:name="graphics403" text:anchor-type="as-char" svg:width="0.1425in" svg:height="0.1217in" draw:z-index="43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72">3 <text:span text:style-name="Definition">Replies</text:span> </text:p>
              <text:p text:style-name="P172">25 <text:span text:style-name="Definition">Views</text:span> </text:p>
              <text:p text:style-name="P172"><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404" text:anchor-type="as-char" svg:width="0.1425in" svg:height="0.1217in" draw:z-index="437"><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112"><draw:a xlink:type="simple" xlink:href="http://user.services.openoffice.org/en/forum/viewtopic.php?f=7&amp;t=7983&amp;view=unread&amp;sid=4a6f2deae0f0dc8913af74bd6069a38b#unread"><draw:frame draw:style-name="fr1" draw:name="graphics405" text:anchor-type="as-char" svg:width="0.1425in" svg:height="0.1217in" draw:z-index="43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72">6 <text:span text:style-name="Definition">Replies</text:span> </text:p>
              <text:p text:style-name="P172">309 <text:span text:style-name="Definition">Views</text:span> </text:p>
              <text:p text:style-name="P172"><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406" text:anchor-type="as-char" svg:width="0.1425in" svg:height="0.1217in" draw:z-index="439"><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112"><draw:a xlink:type="simple" xlink:href="http://user.services.openoffice.org/en/forum/viewtopic.php?f=7&amp;t=21399&amp;view=unread&amp;sid=4a6f2deae0f0dc8913af74bd6069a38b#unread"><draw:frame draw:style-name="fr1" draw:name="graphics407" text:anchor-type="as-char" svg:width="0.1425in" svg:height="0.1217in" draw:z-index="44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72">1 <text:span text:style-name="Definition">Replies</text:span> </text:p>
              <text:p text:style-name="P172">21 <text:span text:style-name="Definition">Views</text:span> </text:p>
              <text:p text:style-name="P17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408" text:anchor-type="as-char" svg:width="0.1425in" svg:height="0.1217in" draw:z-index="441"><draw:image xlink:href="http://user.services.openoffice.org/en/forum/styles/prosilver/imageset/icon_topic_latest.gif" xlink:type="simple" xlink:show="embed" xlink:actuate="onLoad"/><svg:title>View the latest post</svg:title></draw:frame></draw:a><text:line-break/>Thu Aug 06, 2009 8:26 am </text:p>
            </text:list-item>
            <text:list-item>
              <text:p text:style-name="P112"><draw:a xlink:type="simple" xlink:href="http://user.services.openoffice.org/en/forum/viewtopic.php?f=7&amp;t=21239&amp;view=unread&amp;sid=4a6f2deae0f0dc8913af74bd6069a38b#unread"><draw:frame draw:style-name="fr1" draw:name="graphics409" text:anchor-type="as-char" svg:width="0.1425in" svg:height="0.1217in" draw:z-index="44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72">7 <text:span text:style-name="Definition">Replies</text:span> </text:p>
              <text:p text:style-name="P172">77 <text:span text:style-name="Definition">Views</text:span> </text:p>
              <text:p text:style-name="P172"><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410" text:anchor-type="as-char" svg:width="0.1425in" svg:height="0.1217in" draw:z-index="443"><draw:image xlink:href="http://user.services.openoffice.org/en/forum/styles/prosilver/imageset/icon_topic_latest.gif" xlink:type="simple" xlink:show="embed" xlink:actuate="onLoad"/><svg:title>View the latest post</svg:title></draw:frame></draw:a><text:line-break/><text:soft-page-break/>Thu Aug 06, 2009 6:21 am </text:p>
            </text:list-item>
            <text:list-item>
              <text:p text:style-name="P112"><draw:a xlink:type="simple" xlink:href="http://user.services.openoffice.org/en/forum/viewtopic.php?f=7&amp;t=21373&amp;view=unread&amp;sid=4a6f2deae0f0dc8913af74bd6069a38b#unread"><draw:frame draw:style-name="fr1" draw:name="graphics411" text:anchor-type="as-char" svg:width="0.1425in" svg:height="0.1217in" draw:z-index="44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72">4 <text:span text:style-name="Definition">Replies</text:span> </text:p>
              <text:p text:style-name="P172">53 <text:span text:style-name="Definition">Views</text:span> </text:p>
              <text:p text:style-name="P172"><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412" text:anchor-type="as-char" svg:width="0.1425in" svg:height="0.1217in" draw:z-index="445"><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112"><draw:a xlink:type="simple" xlink:href="http://user.services.openoffice.org/en/forum/viewtopic.php?f=7&amp;t=21366&amp;view=unread&amp;sid=4a6f2deae0f0dc8913af74bd6069a38b#unread"><draw:frame draw:style-name="fr1" draw:name="graphics413" text:anchor-type="as-char" svg:width="0.1425in" svg:height="0.1217in" draw:z-index="44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414" text:anchor-type="as-char" svg:width="0.0728in" svg:height="0.1043in" draw:z-index="44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72">5 <text:span text:style-name="Definition">Replies</text:span> </text:p>
              <text:p text:style-name="P172">31 <text:span text:style-name="Definition">Views</text:span> </text:p>
              <text:p text:style-name="P172"><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415" text:anchor-type="as-char" svg:width="0.1425in" svg:height="0.1217in" draw:z-index="448"><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112"><draw:a xlink:type="simple" xlink:href="http://user.services.openoffice.org/en/forum/viewtopic.php?f=7&amp;t=21355&amp;view=unread&amp;sid=4a6f2deae0f0dc8913af74bd6069a38b#unread"><draw:frame draw:style-name="fr1" draw:name="graphics416" text:anchor-type="as-char" svg:width="0.1425in" svg:height="0.1217in" draw:z-index="44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72">3 <text:span text:style-name="Definition">Replies</text:span> </text:p>
              <text:p text:style-name="P172">41 <text:span text:style-name="Definition">Views</text:span> </text:p>
              <text:p text:style-name="P172"><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417" text:anchor-type="as-char" svg:width="0.1425in" svg:height="0.1217in" draw:z-index="450"><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112"><draw:a xlink:type="simple" xlink:href="http://user.services.openoffice.org/en/forum/viewtopic.php?f=7&amp;t=21329&amp;view=unread&amp;sid=4a6f2deae0f0dc8913af74bd6069a38b#unread"><draw:frame draw:style-name="fr1" draw:name="graphics418" text:anchor-type="as-char" svg:width="0.1425in" svg:height="0.1217in" draw:z-index="45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72">4 <text:span text:style-name="Definition">Replies</text:span> </text:p>
              <text:p text:style-name="P172">38 <text:span text:style-name="Definition">Views</text:span> </text:p>
              <text:p text:style-name="P172"><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419" text:anchor-type="as-char" svg:width="0.1425in" svg:height="0.1217in" draw:z-index="452"><draw:image xlink:href="http://user.services.openoffice.org/en/forum/styles/prosilver/imageset/icon_topic_latest.gif" xlink:type="simple" xlink:show="embed" xlink:actuate="onLoad"/><svg:title>View the latest post</svg:title></draw:frame></draw:a><text:line-break/>Wed Aug 05, 2009 8:48 pm </text:p>
            </text:list-item>
            <text:list-item>
              <text:p text:style-name="P112"><draw:a xlink:type="simple" xlink:href="http://user.services.openoffice.org/en/forum/viewtopic.php?f=7&amp;t=21252&amp;view=unread&amp;sid=4a6f2deae0f0dc8913af74bd6069a38b#unread"><draw:frame draw:style-name="fr1" draw:name="graphics420" text:anchor-type="as-char" svg:width="0.1425in" svg:height="0.1217in" draw:z-index="45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72">10 <text:span text:style-name="Definition">Replies</text:span> </text:p>
              <text:p text:style-name="P172">97 <text:span text:style-name="Definition">Views</text:span> </text:p>
              <text:p text:style-name="P172"><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421" text:anchor-type="as-char" svg:width="0.1425in" svg:height="0.1217in" draw:z-index="454"><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112"><draw:a xlink:type="simple" xlink:href="http://user.services.openoffice.org/en/forum/viewtopic.php?f=7&amp;t=21371&amp;view=unread&amp;sid=4a6f2deae0f0dc8913af74bd6069a38b#unread"><draw:frame draw:style-name="fr1" draw:name="graphics422" text:anchor-type="as-char" svg:width="0.1425in" svg:height="0.1217in" draw:z-index="45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72">2 <text:span text:style-name="Definition">Replies</text:span> </text:p>
              <text:p text:style-name="P172">27 <text:span text:style-name="Definition">Views</text:span> </text:p>
              <text:p text:style-name="P17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423" text:anchor-type="as-char" svg:width="0.1425in" svg:height="0.1217in" draw:z-index="456"><draw:image xlink:href="http://user.services.openoffice.org/en/forum/styles/prosilver/imageset/icon_topic_latest.gif" xlink:type="simple" xlink:show="embed" xlink:actuate="onLoad"/><svg:title>View the latest post</svg:title></draw:frame></draw:a><text:line-break/>Wed Aug 05, 2009 4:44 pm </text:p>
            </text:list-item>
            <text:list-item>
              <text:p text:style-name="P112"><draw:a xlink:type="simple" xlink:href="http://user.services.openoffice.org/en/forum/viewtopic.php?f=7&amp;t=21384&amp;view=unread&amp;sid=4a6f2deae0f0dc8913af74bd6069a38b#unread"><draw:frame draw:style-name="fr1" draw:name="graphics424" text:anchor-type="as-char" svg:width="0.1425in" svg:height="0.1217in" draw:z-index="45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72">2 <text:span text:style-name="Definition">Replies</text:span> </text:p>
              <text:p text:style-name="P172">35 <text:span text:style-name="Definition">Views</text:span> </text:p>
              <text:p text:style-name="P17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425" text:anchor-type="as-char" svg:width="0.1425in" svg:height="0.1217in" draw:z-index="458"><draw:image xlink:href="http://user.services.openoffice.org/en/forum/styles/prosilver/imageset/icon_topic_latest.gif" xlink:type="simple" xlink:show="embed" xlink:actuate="onLoad"/><svg:title>View the latest post</svg:title></draw:frame></draw:a><text:line-break/>Wed Aug 05, 2009 3:17 pm </text:p>
            </text:list-item>
            <text:list-item>
              <text:p text:style-name="P112"><draw:a xlink:type="simple" xlink:href="http://user.services.openoffice.org/en/forum/viewtopic.php?f=7&amp;t=21379&amp;view=unread&amp;sid=4a6f2deae0f0dc8913af74bd6069a38b#unread"><draw:frame draw:style-name="fr1" draw:name="graphics426" text:anchor-type="as-char" svg:width="0.1425in" svg:height="0.1217in" draw:z-index="45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72">7 <text:span text:style-name="Definition">Replies</text:span> </text:p>
              <text:p text:style-name="P172">37 <text:span text:style-name="Definition">Views</text:span> </text:p>
              <text:p text:style-name="P17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427" text:anchor-type="as-char" svg:width="0.1425in" svg:height="0.1217in" draw:z-index="460"><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112"><draw:a xlink:type="simple" xlink:href="http://user.services.openoffice.org/en/forum/viewtopic.php?f=7&amp;t=21382&amp;view=unread&amp;sid=4a6f2deae0f0dc8913af74bd6069a38b#unread"><draw:frame draw:style-name="fr1" draw:name="graphics428" text:anchor-type="as-char" svg:width="0.1425in" svg:height="0.1217in" draw:z-index="46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429" text:anchor-type="as-char" svg:width="0.0728in" svg:height="0.1043in" draw:z-index="462"><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72">9 <text:span text:style-name="Definition">Replies</text:span> </text:p>
              <text:p text:style-name="P172"><text:soft-page-break/>38 <text:span text:style-name="Definition">Views</text:span> </text:p>
              <text:p text:style-name="P172"><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430" text:anchor-type="as-char" svg:width="0.1425in" svg:height="0.1217in" draw:z-index="463"><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112"><draw:a xlink:type="simple" xlink:href="http://user.services.openoffice.org/en/forum/viewtopic.php?f=7&amp;t=21367&amp;view=unread&amp;sid=4a6f2deae0f0dc8913af74bd6069a38b#unread"><draw:frame draw:style-name="fr1" draw:name="graphics431" text:anchor-type="as-char" svg:width="0.1425in" svg:height="0.1217in" draw:z-index="46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72">9 <text:span text:style-name="Definition">Replies</text:span> </text:p>
              <text:p text:style-name="P172">41 <text:span text:style-name="Definition">Views</text:span> </text:p>
              <text:p text:style-name="P172"><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432" text:anchor-type="as-char" svg:width="0.1425in" svg:height="0.1217in" draw:z-index="465"><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112"><draw:a xlink:type="simple" xlink:href="http://user.services.openoffice.org/en/forum/viewtopic.php?f=7&amp;t=21103&amp;view=unread&amp;sid=4a6f2deae0f0dc8913af74bd6069a38b#unread"><draw:frame draw:style-name="fr1" draw:name="graphics433" text:anchor-type="as-char" svg:width="0.1425in" svg:height="0.1217in" draw:z-index="46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72">9 <text:span text:style-name="Definition">Replies</text:span> </text:p>
              <text:p text:style-name="P172">178 <text:span text:style-name="Definition">Views</text:span> </text:p>
              <text:p text:style-name="P172"><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434" text:anchor-type="as-char" svg:width="0.1425in" svg:height="0.1217in" draw:z-index="467"><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112"><draw:a xlink:type="simple" xlink:href="http://user.services.openoffice.org/en/forum/viewtopic.php?f=7&amp;t=21202&amp;view=unread&amp;sid=4a6f2deae0f0dc8913af74bd6069a38b#unread"><draw:frame draw:style-name="fr1" draw:name="graphics435" text:anchor-type="as-char" svg:width="0.1425in" svg:height="0.1217in" draw:z-index="46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72">15 <text:span text:style-name="Definition">Replies</text:span> </text:p>
              <text:p text:style-name="P172">106 <text:span text:style-name="Definition">Views</text:span> </text:p>
              <text:p text:style-name="P172"><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436" text:anchor-type="as-char" svg:width="0.1425in" svg:height="0.1217in" draw:z-index="469"><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112"><draw:a xlink:type="simple" xlink:href="http://user.services.openoffice.org/en/forum/viewtopic.php?f=7&amp;t=21368&amp;view=unread&amp;sid=4a6f2deae0f0dc8913af74bd6069a38b#unread"><draw:frame draw:style-name="fr1" draw:name="graphics437" text:anchor-type="as-char" svg:width="0.1425in" svg:height="0.1217in" draw:z-index="47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438" text:anchor-type="as-char" svg:width="0.0728in" svg:height="0.1043in" draw:z-index="47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72">8 <text:span text:style-name="Definition">Replies</text:span> </text:p>
              <text:p text:style-name="P172">32 <text:span text:style-name="Definition">Views</text:span> </text:p>
              <text:p text:style-name="P172"><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439" text:anchor-type="as-char" svg:width="0.1425in" svg:height="0.1217in" draw:z-index="472"><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112"><draw:a xlink:type="simple" xlink:href="http://user.services.openoffice.org/en/forum/viewtopic.php?f=7&amp;t=21351&amp;view=unread&amp;sid=4a6f2deae0f0dc8913af74bd6069a38b#unread"><draw:frame draw:style-name="fr1" draw:name="graphics440" text:anchor-type="as-char" svg:width="0.1425in" svg:height="0.1217in" draw:z-index="47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72">4 <text:span text:style-name="Definition">Replies</text:span> </text:p>
              <text:p text:style-name="P172">23 <text:span text:style-name="Definition">Views</text:span> </text:p>
              <text:p text:style-name="P172"><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441" text:anchor-type="as-char" svg:width="0.1425in" svg:height="0.1217in" draw:z-index="474"><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112"><draw:a xlink:type="simple" xlink:href="http://user.services.openoffice.org/en/forum/viewtopic.php?f=7&amp;t=10073&amp;view=unread&amp;sid=4a6f2deae0f0dc8913af74bd6069a38b#unread"><draw:frame draw:style-name="fr1" draw:name="graphics442" text:anchor-type="as-char" svg:width="0.1425in" svg:height="0.1217in" draw:z-index="47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72">5 <text:span text:style-name="Definition">Replies</text:span> </text:p>
              <text:p text:style-name="P172">152 <text:span text:style-name="Definition">Views</text:span> </text:p>
              <text:p text:style-name="P17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443" text:anchor-type="as-char" svg:width="0.1425in" svg:height="0.1217in" draw:z-index="476"><draw:image xlink:href="http://user.services.openoffice.org/en/forum/styles/prosilver/imageset/icon_topic_latest.gif" xlink:type="simple" xlink:show="embed" xlink:actuate="onLoad"/><svg:title>View the latest post</svg:title></draw:frame></draw:a><text:line-break/>Wed Aug 05, 2009 4:13 am </text:p>
            </text:list-item>
            <text:list-item>
              <text:p text:style-name="P112"><draw:a xlink:type="simple" xlink:href="http://user.services.openoffice.org/en/forum/viewtopic.php?f=7&amp;t=21335&amp;view=unread&amp;sid=4a6f2deae0f0dc8913af74bd6069a38b#unread"><draw:frame draw:style-name="fr1" draw:name="graphics444" text:anchor-type="as-char" svg:width="0.1425in" svg:height="0.1217in" draw:z-index="47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72">4 <text:span text:style-name="Definition">Replies</text:span> </text:p>
              <text:p text:style-name="P172">38 <text:span text:style-name="Definition">Views</text:span> </text:p>
              <text:p text:style-name="P232"><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445" text:anchor-type="as-char" svg:width="0.1425in" svg:height="0.1217in" draw:z-index="478"><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3"/><draw:control text:anchor-type="as-char" draw:z-index="479" draw:style-name="gr1" draw:text-style-name="P274" svg:width="0.8752in" svg:height="0.2295in" draw:control="control39"/> Sort by <text:bookmark text:name="sk3"/><draw:control text:anchor-type="as-char" draw:z-index="480" draw:style-name="gr1" draw:text-style-name="P274" svg:width="0.8752in" svg:height="0.2295in" draw:control="control40"/> <text:bookmark text:name="sd3"/><draw:control text:anchor-type="as-char" draw:z-index="481" draw:style-name="gr1" draw:text-style-name="P274" svg:width="0.9898in" svg:height="0.2295in" draw:control="control41"/> <draw:control text:anchor-type="as-char" draw:z-index="482" draw:style-name="gr1" draw:text-style-name="P273" svg:width="0.4169in" svg:height="0.3335in" draw:control="control42"/>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soft-page-break/><text:a xlink:type="simple" xlink:href="http://user.services.openoffice.org/en/forum/index.php?sid=4a6f2deae0f0dc8913af74bd6069a38b">Return to Board index</text:a></text:p>
          <text:p text:style-name="Text_20_body">Jump to: <text:bookmark text:name="f3"/><draw:control text:anchor-type="as-char" draw:z-index="483" draw:style-name="gr1" draw:text-style-name="P274" svg:width="2.6878in" svg:height="0.2295in" draw:control="control43"/> <draw:control text:anchor-type="as-char" draw:z-index="484" draw:style-name="gr1" draw:text-style-name="P273" svg:width="0.4169in" svg:height="0.3335in" draw:control="control44"/>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Section18">
          <text:list xml:id="list38613681" text:style-name="L44">
            <text:list-item>
              <text:p text:style-name="P66"><text:bookmark text:name="page-footer2"/><text:a xlink:type="simple" xlink:href="http://user.services.openoffice.org/en/forum/index.php?sid=4a6f2deae0f0dc8913af74bd6069a38b">Board index</text:a> </text:p>
            </text:list-item>
            <text:list-item>
              <text:p text:style-name="P66"><text:a xlink:type="simple" xlink:href="http://user.services.openoffice.org/en/forum/viewforum.php?uid=14258&amp;f=7&amp;watch=forum&amp;start=0&amp;hash=62eea4f7&amp;sid=4a6f2deae0f0dc8913af74bd6069a38b">Subscribe forum</text:a> </text:p>
            </text:list-item>
            <text:list-item>
              <text:p text:style-name="P24"><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Table_20_Contents">Get OpenOffice.org<text:line-break/><draw:a xlink:type="simple" xlink:href="http://download.openoffice.org/index.html"><draw:frame draw:style-name="fr1" draw:name="graphics446" text:anchor-type="as-char" svg:width="1.0693in" svg:height="0.4134in" draw:z-index="486"><draw:image xlink:href="http://user.services.openoffice.org/en/forum/styles/prosilver/imageset/ooo-main_tm-logo-col-rgb_100px.gif" xlink:type="simple" xlink:show="embed" xlink:actuate="onLoad"/><svg:title>Get OpenOffice.org</svg:title></draw:frame></draw:a> </text:p>
              </table:table-cell>
              <table:table-cell table:style-name="Table4.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4.A1" office:value-type="string">
                <text:p text:style-name="Table_20_Contents"><draw:a xlink:type="simple" xlink:href="http://www.sun.com/software/products/mysql/index.jsp"><draw:frame draw:style-name="fr1" draw:name="graphics447" text:anchor-type="as-char" svg:width="1.5902in" svg:height="0.5484in" draw:z-index="487"><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5"/><text:bookmark text:name="bottom6"/><draw:frame draw:style-name="fr2" draw:name="graphics448" text:anchor-type="as-char" svg:width="0.0161in" svg:height="0.0161in" draw:z-index="485"><draw:image xlink:href="http://user.services.openoffice.org/en/forum/cron.php?cron_type=tidy_warnings&amp;sid=4a6f2deae0f0dc8913af74bd6069a38b" xlink:type="simple" xlink:show="embed" xlink:actuate="onLoad"/><svg:title>cron</svg:title></draw:frame></text:p>
      <text:p text:style-name="P1"><text:bookmark text:name="top7"/><text:bookmark text:name="top8"/><text:bookmark text:name="wrap3"/></text:p>
      <text:section text:style-name="Sect1" text:name="Section19">
        <text:section text:style-name="Sect1" text:name="Section20">
          <text:p text:style-name="Standard"><text:bookmark text:name="page-header3"/></text:p>
          <text:section text:style-name="Sect1" text:name="Section21">
            <text:p text:style-name="P3"><text:bookmark text:name="logo4"/><text:bookmark text:name="site-description3"/><draw:a xlink:type="simple" xlink:href="http://user.services.openoffice.org/en/forum/index.php?sid=4a6f2deae0f0dc8913af74bd6069a38b"><draw:frame draw:style-name="fr1" draw:name="graphics449" text:anchor-type="as-char" svg:width="0.8138in" svg:height="0.4209in" draw:z-index="488"><draw:image xlink:href="http://user.services.openoffice.org/en/forum/styles/prosilver/imageset/new_logo_forum_en.gif" xlink:type="simple" xlink:show="embed" xlink:actuate="onLoad"/></draw:frame></draw:a></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ction22">
            <text:p text:style-name="P3"><text:bookmark text:name="keywords4"/><text:bookmark text:name="search-box3"/><draw:control text:anchor-type="as-char" draw:z-index="489" draw:style-name="gr1" draw:text-style-name="P272" svg:width="1.7087in" svg:height="0.2504in" draw:control="control45"/> <draw:control text:anchor-type="as-char" draw:z-index="490" draw:style-name="gr1" draw:text-style-name="P273" svg:width="0.6567in" svg:height="0.3335in" draw:control="control46"/><text:line-break/><text:a xlink:type="simple" xlink:href="http://user.services.openoffice.org/en/forum/search.php?sid=4a6f2deae0f0dc8913af74bd6069a38b">Advanced search</text:a> </text:p>
          </text:section>
          <text:list xml:id="list38611089" text:style-name="L45">
            <text:list-item>
              <text:p text:style-name="P67"><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25"><text:a xlink:type="simple" xlink:href="http://user.services.openoffice.org/en/forum/viewforum.php?f=7#">Change font size</text:a> </text:p>
            </text:list-item>
          </text:list>
          <text:list xml:id="list38605786" text:style-name="L46">
            <text:list-item>
              <text:p text:style-name="P26"><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586173" text:style-name="L47">
            <text:list-item>
              <text:p text:style-name="P68"><text:a xlink:type="simple" xlink:href="http://user.services.openoffice.org/en/forum/faq.php?sid=4a6f2deae0f0dc8913af74bd6069a38b">FAQ</text:a> </text:p>
            </text:list-item>
            <text:list-item>
              <text:p text:style-name="P68"><text:a xlink:type="simple" xlink:href="http://user.services.openoffice.org/en/forum/memberlist.php?sid=4a6f2deae0f0dc8913af74bd6069a38b">Members</text:a> </text:p>
            </text:list-item>
            <text:list-item>
              <text:p text:style-name="P27"><text:a xlink:type="simple" xlink:href="http://user.services.openoffice.org/en/forum/ucp.php?mode=logout&amp;sid=4a6f2deae0f0dc8913af74bd6069a38b">Logout [ RamonS ]</text:a> </text:p>
            </text:list-item>
          </text:list>
        </text:section>
        <text:section text:style-name="Sect1" text:name="Section23">
          <text:h text:style-name="Heading_20_2" text:outline-level="2"><text:bookmark text:name="page-body3"/><text:a xlink:type="simple" xlink:href="http://user.services.openoffice.org/en/forum/viewforum.php?f=7&amp;start=0&amp;sid=4a6f2deae0f0dc8913af74bd6069a38b">Writer</text:a></text:h>
          <text:p text:style-name="Text_20_body">Discuss the word processor</text:p>
          <text:list xml:id="list38599054" text:style-name="L48">
            <text:list-item>
              <text:p text:style-name="P28"><text:a xlink:type="simple" xlink:href="http://user.services.openoffice.org/en/forum/viewforum.php?hash=1d7a0d8c&amp;f=7&amp;mark=forums&amp;sid=4a6f2deae0f0dc8913af74bd6069a38b">Mark forums read</text:a> </text:p>
            </text:list-item>
          </text:list>
          <text:list xml:id="list38615210" text:style-name="L49">
            <text:list-item>
              <text:p text:style-name="P113">Forum </text:p>
              <text:p text:style-name="P173"><text:soft-page-break/>Topics </text:p>
              <text:p text:style-name="P173">Posts </text:p>
              <text:p text:style-name="P233">Last post </text:p>
            </text:list-item>
          </text:list>
          <text:list xml:id="list38602479" text:style-name="L50">
            <text:list-item>
              <text:p text:style-name="P114"><draw:frame draw:style-name="fr2" draw:name="graphics450" text:anchor-type="as-char" svg:width="0.7862in" svg:height="0.3929in" draw:z-index="491"><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74">Total redirects: 3698 </text:p>
            </text:list-item>
            <text:list-item>
              <text:p text:style-name="P114"><draw:frame draw:style-name="fr2" draw:name="graphics451" text:anchor-type="as-char" svg:width="0.7862in" svg:height="0.3929in" draw:z-index="492"><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74">Total redirects: 6463 </text:p>
            </text:list-item>
            <text:list-item>
              <text:p text:style-name="P114"><draw:frame draw:style-name="fr2" draw:name="graphics452" text:anchor-type="as-char" svg:width="0.7862in" svg:height="0.3929in" draw:z-index="493"><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74">111 <text:span text:style-name="Definition">Topics</text:span> </text:p>
              <text:p text:style-name="P174">466 <text:span text:style-name="Definition">Posts</text:span> </text:p>
              <text:p text:style-name="P174"><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453" text:anchor-type="as-char" svg:width="0.1425in" svg:height="0.1217in" draw:z-index="494"><draw:image xlink:href="http://user.services.openoffice.org/en/forum/styles/prosilver/imageset/icon_topic_latest.gif" xlink:type="simple" xlink:show="embed" xlink:actuate="onLoad"/><svg:title>View the latest post</svg:title></draw:frame></draw:a><text:line-break/>Wed Jul 22, 2009 2:25 pm </text:p>
            </text:list-item>
            <text:list-item>
              <text:p text:style-name="P114"><draw:frame draw:style-name="fr2" draw:name="graphics454" text:anchor-type="as-char" svg:width="0.7862in" svg:height="0.3929in" draw:z-index="495"><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74">346 <text:span text:style-name="Definition">Topics</text:span> </text:p>
              <text:p text:style-name="P174">1755 <text:span text:style-name="Definition">Posts</text:span> </text:p>
              <text:p text:style-name="P234"><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455" text:anchor-type="as-char" svg:width="0.1425in" svg:height="0.1217in" draw:z-index="496"><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4"/><draw:control text:anchor-type="as-char" draw:z-index="497" draw:style-name="gr1" draw:text-style-name="P272" svg:width="1.7087in" svg:height="0.2504in" draw:control="control47"/> <draw:control text:anchor-type="as-char" draw:z-index="498" draw:style-name="gr1" draw:text-style-name="P273" svg:width="0.6567in" svg:height="0.3335in" draw:control="control48"/>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604869" text:style-name="L51">
            <text:list-item>
              <text:p text:style-name="P115">Announcements </text:p>
              <text:p text:style-name="P175">Replies </text:p>
              <text:p text:style-name="P175">Views </text:p>
              <text:p text:style-name="P235">Last post </text:p>
            </text:list-item>
          </text:list>
          <text:list xml:id="list38605579" text:style-name="L52">
            <text:list-item>
              <text:p text:style-name="P116"><text:a xlink:type="simple" xlink:href="http://user.services.openoffice.org/en/forum/viewtopic.php?f=7&amp;t=166&amp;sid=4a6f2deae0f0dc8913af74bd6069a38b">Survival Guide for the forum</text:a> <text:line-break/><draw:frame draw:style-name="fr2" draw:name="graphics456" text:anchor-type="as-char" svg:width="0.0728in" svg:height="0.1043in" draw:z-index="49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76">10 <text:span text:style-name="Definition">Replies</text:span> </text:p>
              <text:p text:style-name="P176">113431 <text:span text:style-name="Definition">Views</text:span> </text:p>
              <text:p text:style-name="P23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457" text:anchor-type="as-char" svg:width="0.1425in" svg:height="0.1217in" draw:z-index="500"><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599911" text:style-name="L53">
            <text:list-item>
              <text:p text:style-name="P117">Topics </text:p>
              <text:p text:style-name="P177">Replies </text:p>
              <text:p text:style-name="P177">Views </text:p>
              <text:p text:style-name="P237">Last post </text:p>
            </text:list-item>
          </text:list>
          <text:list xml:id="list38583676" text:style-name="L54">
            <text:list-item>
              <text:p text:style-name="P118"><text:soft-page-break/><draw:a xlink:type="simple" xlink:href="http://user.services.openoffice.org/en/forum/viewtopic.php?f=7&amp;t=14164&amp;view=unread&amp;sid=4a6f2deae0f0dc8913af74bd6069a38b#unread"><draw:frame draw:style-name="fr1" draw:name="graphics458" text:anchor-type="as-char" svg:width="0.1425in" svg:height="0.1217in" draw:z-index="50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78">3 <text:span text:style-name="Definition">Replies</text:span> </text:p>
              <text:p text:style-name="P178">1279 <text:span text:style-name="Definition">Views</text:span> </text:p>
              <text:p text:style-name="P178"><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459" text:anchor-type="as-char" svg:width="0.1425in" svg:height="0.1217in" draw:z-index="502"><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118"><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78">3 <text:span text:style-name="Definition">Replies</text:span> </text:p>
              <text:p text:style-name="P178">4482 <text:span text:style-name="Definition">Views</text:span> </text:p>
              <text:p text:style-name="P17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460" text:anchor-type="as-char" svg:width="0.1425in" svg:height="0.1217in" draw:z-index="503"><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118"><draw:a xlink:type="simple" xlink:href="http://user.services.openoffice.org/en/forum/viewtopic.php?f=7&amp;t=21513&amp;view=unread&amp;sid=4a6f2deae0f0dc8913af74bd6069a38b#unread"><draw:frame draw:style-name="fr1" draw:name="graphics461" text:anchor-type="as-char" svg:width="0.1425in" svg:height="0.1217in" draw:z-index="50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78">0 <text:span text:style-name="Definition">Replies</text:span> </text:p>
              <text:p text:style-name="P178">1 <text:span text:style-name="Definition">Views</text:span> </text:p>
              <text:p text:style-name="P178"><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462" text:anchor-type="as-char" svg:width="0.1425in" svg:height="0.1217in" draw:z-index="505"><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118"><draw:a xlink:type="simple" xlink:href="http://user.services.openoffice.org/en/forum/viewtopic.php?f=7&amp;t=21506&amp;view=unread&amp;sid=4a6f2deae0f0dc8913af74bd6069a38b#unread"><draw:frame draw:style-name="fr1" draw:name="graphics463" text:anchor-type="as-char" svg:width="0.1425in" svg:height="0.1217in" draw:z-index="50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draw:frame draw:style-name="fr2" draw:name="graphics464" text:anchor-type="as-char" svg:width="0.0728in" svg:height="0.1043in" draw:z-index="50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78">3 <text:span text:style-name="Definition">Replies</text:span> </text:p>
              <text:p text:style-name="P178">10 <text:span text:style-name="Definition">Views</text:span> </text:p>
              <text:p text:style-name="P17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465" text:anchor-type="as-char" svg:width="0.1425in" svg:height="0.1217in" draw:z-index="508"><draw:image xlink:href="http://user.services.openoffice.org/en/forum/styles/prosilver/imageset/icon_topic_latest.gif" xlink:type="simple" xlink:show="embed" xlink:actuate="onLoad"/><svg:title>View the latest post</svg:title></draw:frame></draw:a><text:line-break/>Mon Aug 10, 2009 3:02 pm </text:p>
            </text:list-item>
            <text:list-item>
              <text:p text:style-name="P118"><draw:a xlink:type="simple" xlink:href="http://user.services.openoffice.org/en/forum/viewtopic.php?f=7&amp;t=21378&amp;view=unread&amp;sid=4a6f2deae0f0dc8913af74bd6069a38b#unread"><draw:frame draw:style-name="fr1" draw:name="graphics466" text:anchor-type="as-char" svg:width="0.1425in" svg:height="0.1217in" draw:z-index="50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78">7 <text:span text:style-name="Definition">Replies</text:span> </text:p>
              <text:p text:style-name="P178">81 <text:span text:style-name="Definition">Views</text:span> </text:p>
              <text:p text:style-name="P17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467" text:anchor-type="as-char" svg:width="0.1425in" svg:height="0.1217in" draw:z-index="510"><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118"><draw:a xlink:type="simple" xlink:href="http://user.services.openoffice.org/en/forum/viewtopic.php?f=7&amp;t=21487&amp;view=unread&amp;sid=4a6f2deae0f0dc8913af74bd6069a38b#unread"><draw:frame draw:style-name="fr1" draw:name="graphics468" text:anchor-type="as-char" svg:width="0.1425in" svg:height="0.1217in" draw:z-index="51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78">3 <text:span text:style-name="Definition">Replies</text:span> </text:p>
              <text:p text:style-name="P178">18 <text:span text:style-name="Definition">Views</text:span> </text:p>
              <text:p text:style-name="P17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469" text:anchor-type="as-char" svg:width="0.1425in" svg:height="0.1217in" draw:z-index="512"><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118"><draw:a xlink:type="simple" xlink:href="http://user.services.openoffice.org/en/forum/viewtopic.php?f=7&amp;t=21493&amp;view=unread&amp;sid=4a6f2deae0f0dc8913af74bd6069a38b#unread"><draw:frame draw:style-name="fr1" draw:name="graphics470" text:anchor-type="as-char" svg:width="0.1425in" svg:height="0.1217in" draw:z-index="51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78">2 <text:span text:style-name="Definition">Replies</text:span> </text:p>
              <text:p text:style-name="P178">21 <text:span text:style-name="Definition">Views</text:span> </text:p>
              <text:p text:style-name="P178"><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471" text:anchor-type="as-char" svg:width="0.1425in" svg:height="0.1217in" draw:z-index="514"><draw:image xlink:href="http://user.services.openoffice.org/en/forum/styles/prosilver/imageset/icon_topic_latest.gif" xlink:type="simple" xlink:show="embed" xlink:actuate="onLoad"/><svg:title>View the latest post</svg:title></draw:frame></draw:a><text:line-break/>Mon Aug 10, 2009 9:19 am </text:p>
            </text:list-item>
            <text:list-item>
              <text:p text:style-name="P118"><draw:a xlink:type="simple" xlink:href="http://user.services.openoffice.org/en/forum/viewtopic.php?f=7&amp;t=21411&amp;view=unread&amp;sid=4a6f2deae0f0dc8913af74bd6069a38b#unread"><draw:frame draw:style-name="fr1" draw:name="graphics472" text:anchor-type="as-char" svg:width="0.1425in" svg:height="0.1217in" draw:z-index="51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78">4 <text:span text:style-name="Definition">Replies</text:span> </text:p>
              <text:p text:style-name="P178">97 <text:span text:style-name="Definition">Views</text:span> </text:p>
              <text:p text:style-name="P178"><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473" text:anchor-type="as-char" svg:width="0.1425in" svg:height="0.1217in" draw:z-index="516"><draw:image xlink:href="http://user.services.openoffice.org/en/forum/styles/prosilver/imageset/icon_topic_latest.gif" xlink:type="simple" xlink:show="embed" xlink:actuate="onLoad"/><svg:title>View the latest post</svg:title></draw:frame></draw:a><text:line-break/>Mon Aug 10, 2009 8:46 am </text:p>
            </text:list-item>
            <text:list-item>
              <text:p text:style-name="P118"><draw:a xlink:type="simple" xlink:href="http://user.services.openoffice.org/en/forum/viewtopic.php?f=7&amp;t=21501&amp;view=unread&amp;sid=4a6f2deae0f0dc8913af74bd6069a38b#unread"><draw:frame draw:style-name="fr1" draw:name="graphics474" text:anchor-type="as-char" svg:width="0.1425in" svg:height="0.1217in" draw:z-index="51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78">3 <text:span text:style-name="Definition">Replies</text:span> </text:p>
              <text:p text:style-name="P178">20 <text:span text:style-name="Definition">Views</text:span> </text:p>
              <text:p text:style-name="P178"><text:soft-page-break/><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475" text:anchor-type="as-char" svg:width="0.1425in" svg:height="0.1217in" draw:z-index="518"><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118"><draw:a xlink:type="simple" xlink:href="http://user.services.openoffice.org/en/forum/viewtopic.php?f=7&amp;t=21488&amp;view=unread&amp;sid=4a6f2deae0f0dc8913af74bd6069a38b#unread"><draw:frame draw:style-name="fr1" draw:name="graphics476" text:anchor-type="as-char" svg:width="0.1425in" svg:height="0.1217in" draw:z-index="51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78">3 <text:span text:style-name="Definition">Replies</text:span> </text:p>
              <text:p text:style-name="P178">26 <text:span text:style-name="Definition">Views</text:span> </text:p>
              <text:p text:style-name="P178"><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477" text:anchor-type="as-char" svg:width="0.1425in" svg:height="0.1217in" draw:z-index="520"><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118"><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78">0 <text:span text:style-name="Definition">Replies</text:span> </text:p>
              <text:p text:style-name="P178">12 <text:span text:style-name="Definition">Views</text:span> </text:p>
              <text:p text:style-name="P178"><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478" text:anchor-type="as-char" svg:width="0.1425in" svg:height="0.1217in" draw:z-index="521"><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118"><draw:a xlink:type="simple" xlink:href="http://user.services.openoffice.org/en/forum/viewtopic.php?f=7&amp;t=21464&amp;view=unread&amp;sid=4a6f2deae0f0dc8913af74bd6069a38b#unread"><draw:frame draw:style-name="fr1" draw:name="graphics479" text:anchor-type="as-char" svg:width="0.1425in" svg:height="0.1217in" draw:z-index="52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78">4 <text:span text:style-name="Definition">Replies</text:span> </text:p>
              <text:p text:style-name="P178">40 <text:span text:style-name="Definition">Views</text:span> </text:p>
              <text:p text:style-name="P178"><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480" text:anchor-type="as-char" svg:width="0.1425in" svg:height="0.1217in" draw:z-index="523"><draw:image xlink:href="http://user.services.openoffice.org/en/forum/styles/prosilver/imageset/icon_topic_latest.gif" xlink:type="simple" xlink:show="embed" xlink:actuate="onLoad"/><svg:title>View the latest post</svg:title></draw:frame></draw:a><text:line-break/>Sun Aug 09, 2009 12:27 pm </text:p>
            </text:list-item>
            <text:list-item>
              <text:p text:style-name="P118"><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78">1 <text:span text:style-name="Definition">Replies</text:span> </text:p>
              <text:p text:style-name="P178">35 <text:span text:style-name="Definition">Views</text:span> </text:p>
              <text:p text:style-name="P178"><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481" text:anchor-type="as-char" svg:width="0.1425in" svg:height="0.1217in" draw:z-index="524"><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118"><draw:a xlink:type="simple" xlink:href="http://user.services.openoffice.org/en/forum/viewtopic.php?f=7&amp;t=21468&amp;view=unread&amp;sid=4a6f2deae0f0dc8913af74bd6069a38b#unread"><draw:frame draw:style-name="fr1" draw:name="graphics482" text:anchor-type="as-char" svg:width="0.1425in" svg:height="0.1217in" draw:z-index="52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78">1 <text:span text:style-name="Definition">Replies</text:span> </text:p>
              <text:p text:style-name="P178">33 <text:span text:style-name="Definition">Views</text:span> </text:p>
              <text:p text:style-name="P17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483" text:anchor-type="as-char" svg:width="0.1425in" svg:height="0.1217in" draw:z-index="526"><draw:image xlink:href="http://user.services.openoffice.org/en/forum/styles/prosilver/imageset/icon_topic_latest.gif" xlink:type="simple" xlink:show="embed" xlink:actuate="onLoad"/><svg:title>View the latest post</svg:title></draw:frame></draw:a><text:line-break/>Sun Aug 09, 2009 5:43 am </text:p>
            </text:list-item>
            <text:list-item>
              <text:p text:style-name="P118"><draw:a xlink:type="simple" xlink:href="http://user.services.openoffice.org/en/forum/viewtopic.php?f=7&amp;t=21362&amp;view=unread&amp;sid=4a6f2deae0f0dc8913af74bd6069a38b#unread"><draw:frame draw:style-name="fr1" draw:name="graphics484" text:anchor-type="as-char" svg:width="0.1425in" svg:height="0.1217in" draw:z-index="52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78">13 <text:span text:style-name="Definition">Replies</text:span> </text:p>
              <text:p text:style-name="P178">71 <text:span text:style-name="Definition">Views</text:span> </text:p>
              <text:p text:style-name="P178"><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485" text:anchor-type="as-char" svg:width="0.1425in" svg:height="0.1217in" draw:z-index="528"><draw:image xlink:href="http://user.services.openoffice.org/en/forum/styles/prosilver/imageset/icon_topic_latest.gif" xlink:type="simple" xlink:show="embed" xlink:actuate="onLoad"/><svg:title>View the latest post</svg:title></draw:frame></draw:a><text:line-break/>Sat Aug 08, 2009 5:30 pm </text:p>
            </text:list-item>
            <text:list-item>
              <text:p text:style-name="P118"><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78">3 <text:span text:style-name="Definition">Replies</text:span> </text:p>
              <text:p text:style-name="P178">42 <text:span text:style-name="Definition">Views</text:span> </text:p>
              <text:p text:style-name="P178"><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486" text:anchor-type="as-char" svg:width="0.1425in" svg:height="0.1217in" draw:z-index="529"><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118"><draw:a xlink:type="simple" xlink:href="http://user.services.openoffice.org/en/forum/viewtopic.php?f=7&amp;t=21455&amp;view=unread&amp;sid=4a6f2deae0f0dc8913af74bd6069a38b#unread"><draw:frame draw:style-name="fr1" draw:name="graphics487" text:anchor-type="as-char" svg:width="0.1425in" svg:height="0.1217in" draw:z-index="53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78">0 <text:span text:style-name="Definition">Replies</text:span> </text:p>
              <text:p text:style-name="P178">17 <text:span text:style-name="Definition">Views</text:span> </text:p>
              <text:p text:style-name="P178"><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488" text:anchor-type="as-char" svg:width="0.1425in" svg:height="0.1217in" draw:z-index="531"><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118"><draw:a xlink:type="simple" xlink:href="http://user.services.openoffice.org/en/forum/viewtopic.php?f=7&amp;t=21222&amp;view=unread&amp;sid=4a6f2deae0f0dc8913af74bd6069a38b#unread"><draw:frame draw:style-name="fr1" draw:name="graphics489" text:anchor-type="as-char" svg:width="0.1425in" svg:height="0.1217in" draw:z-index="53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490" text:anchor-type="as-char" svg:width="0.0728in" svg:height="0.1043in" draw:z-index="53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78"><text:soft-page-break/>8 <text:span text:style-name="Definition">Replies</text:span> </text:p>
              <text:p text:style-name="P178">71 <text:span text:style-name="Definition">Views</text:span> </text:p>
              <text:p text:style-name="P178"><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491" text:anchor-type="as-char" svg:width="0.1425in" svg:height="0.1217in" draw:z-index="534"><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118"><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78">2 <text:span text:style-name="Definition">Replies</text:span> </text:p>
              <text:p text:style-name="P178">45 <text:span text:style-name="Definition">Views</text:span> </text:p>
              <text:p text:style-name="P178"><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492" text:anchor-type="as-char" svg:width="0.1425in" svg:height="0.1217in" draw:z-index="535"><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118"><draw:a xlink:type="simple" xlink:href="http://user.services.openoffice.org/en/forum/viewtopic.php?f=7&amp;t=21444&amp;view=unread&amp;sid=4a6f2deae0f0dc8913af74bd6069a38b#unread"><draw:frame draw:style-name="fr1" draw:name="graphics493" text:anchor-type="as-char" svg:width="0.1425in" svg:height="0.1217in" draw:z-index="53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78">1 <text:span text:style-name="Definition">Replies</text:span> </text:p>
              <text:p text:style-name="P178">17 <text:span text:style-name="Definition">Views</text:span> </text:p>
              <text:p text:style-name="P17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494" text:anchor-type="as-char" svg:width="0.1425in" svg:height="0.1217in" draw:z-index="537"><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118"><draw:a xlink:type="simple" xlink:href="http://user.services.openoffice.org/en/forum/viewtopic.php?f=7&amp;t=21396&amp;view=unread&amp;sid=4a6f2deae0f0dc8913af74bd6069a38b#unread"><draw:frame draw:style-name="fr1" draw:name="graphics495" text:anchor-type="as-char" svg:width="0.1425in" svg:height="0.1217in" draw:z-index="53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78">4 <text:span text:style-name="Definition">Replies</text:span> </text:p>
              <text:p text:style-name="P178">41 <text:span text:style-name="Definition">Views</text:span> </text:p>
              <text:p text:style-name="P178"><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496" text:anchor-type="as-char" svg:width="0.1425in" svg:height="0.1217in" draw:z-index="539"><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118"><draw:a xlink:type="simple" xlink:href="http://user.services.openoffice.org/en/forum/viewtopic.php?f=7&amp;t=21443&amp;view=unread&amp;sid=4a6f2deae0f0dc8913af74bd6069a38b#unread"><draw:frame draw:style-name="fr1" draw:name="graphics497" text:anchor-type="as-char" svg:width="0.1425in" svg:height="0.1217in" draw:z-index="54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78">1 <text:span text:style-name="Definition">Replies</text:span> </text:p>
              <text:p text:style-name="P178">21 <text:span text:style-name="Definition">Views</text:span> </text:p>
              <text:p text:style-name="P17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498" text:anchor-type="as-char" svg:width="0.1425in" svg:height="0.1217in" draw:z-index="541"><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118"><draw:a xlink:type="simple" xlink:href="http://user.services.openoffice.org/en/forum/viewtopic.php?f=7&amp;t=21433&amp;view=unread&amp;sid=4a6f2deae0f0dc8913af74bd6069a38b#unread"><draw:frame draw:style-name="fr1" draw:name="graphics499" text:anchor-type="as-char" svg:width="0.1425in" svg:height="0.1217in" draw:z-index="54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78">2 <text:span text:style-name="Definition">Replies</text:span> </text:p>
              <text:p text:style-name="P178">27 <text:span text:style-name="Definition">Views</text:span> </text:p>
              <text:p text:style-name="P178"><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500" text:anchor-type="as-char" svg:width="0.1425in" svg:height="0.1217in" draw:z-index="543"><draw:image xlink:href="http://user.services.openoffice.org/en/forum/styles/prosilver/imageset/icon_topic_latest.gif" xlink:type="simple" xlink:show="embed" xlink:actuate="onLoad"/><svg:title>View the latest post</svg:title></draw:frame></draw:a><text:line-break/>Fri Aug 07, 2009 10:08 am </text:p>
            </text:list-item>
            <text:list-item>
              <text:p text:style-name="P118"><draw:a xlink:type="simple" xlink:href="http://user.services.openoffice.org/en/forum/viewtopic.php?f=7&amp;t=15148&amp;view=unread&amp;sid=4a6f2deae0f0dc8913af74bd6069a38b#unread"><draw:frame draw:style-name="fr1" draw:name="graphics501" text:anchor-type="as-char" svg:width="0.1425in" svg:height="0.1217in" draw:z-index="54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502" text:anchor-type="as-char" svg:width="0.0728in" svg:height="0.1043in" draw:z-index="54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78">22 <text:span text:style-name="Definition">Replies</text:span> </text:p>
              <text:p text:style-name="P178">1899 <text:span text:style-name="Definition">Views</text:span> </text:p>
              <text:p text:style-name="P178"><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503" text:anchor-type="as-char" svg:width="0.1425in" svg:height="0.1217in" draw:z-index="546"><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118"><draw:a xlink:type="simple" xlink:href="http://user.services.openoffice.org/en/forum/viewtopic.php?f=7&amp;t=21437&amp;view=unread&amp;sid=4a6f2deae0f0dc8913af74bd6069a38b#unread"><draw:frame draw:style-name="fr1" draw:name="graphics504" text:anchor-type="as-char" svg:width="0.1425in" svg:height="0.1217in" draw:z-index="54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78">1 <text:span text:style-name="Definition">Replies</text:span> </text:p>
              <text:p text:style-name="P178">22 <text:span text:style-name="Definition">Views</text:span> </text:p>
              <text:p text:style-name="P17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505" text:anchor-type="as-char" svg:width="0.1425in" svg:height="0.1217in" draw:z-index="548"><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118"><draw:a xlink:type="simple" xlink:href="http://user.services.openoffice.org/en/forum/viewtopic.php?f=7&amp;t=21435&amp;view=unread&amp;sid=4a6f2deae0f0dc8913af74bd6069a38b#unread"><draw:frame draw:style-name="fr1" draw:name="graphics506" text:anchor-type="as-char" svg:width="0.1425in" svg:height="0.1217in" draw:z-index="54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78">2 <text:span text:style-name="Definition">Replies</text:span> </text:p>
              <text:p text:style-name="P178">21 <text:span text:style-name="Definition">Views</text:span> </text:p>
              <text:p text:style-name="P17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507" text:anchor-type="as-char" svg:width="0.1425in" svg:height="0.1217in" draw:z-index="550"><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118"><text:soft-page-break/><draw:a xlink:type="simple" xlink:href="http://user.services.openoffice.org/en/forum/viewtopic.php?f=7&amp;t=21434&amp;view=unread&amp;sid=4a6f2deae0f0dc8913af74bd6069a38b#unread"><draw:frame draw:style-name="fr1" draw:name="graphics508" text:anchor-type="as-char" svg:width="0.1425in" svg:height="0.1217in" draw:z-index="55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78">1 <text:span text:style-name="Definition">Replies</text:span> </text:p>
              <text:p text:style-name="P178">18 <text:span text:style-name="Definition">Views</text:span> </text:p>
              <text:p text:style-name="P178"><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509" text:anchor-type="as-char" svg:width="0.1425in" svg:height="0.1217in" draw:z-index="552"><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118"><draw:a xlink:type="simple" xlink:href="http://user.services.openoffice.org/en/forum/viewtopic.php?f=7&amp;t=20914&amp;view=unread&amp;sid=4a6f2deae0f0dc8913af74bd6069a38b#unread"><draw:frame draw:style-name="fr1" draw:name="graphics510" text:anchor-type="as-char" svg:width="0.1425in" svg:height="0.1217in" draw:z-index="55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78">7 <text:span text:style-name="Definition">Replies</text:span> </text:p>
              <text:p text:style-name="P178">49 <text:span text:style-name="Definition">Views</text:span> </text:p>
              <text:p text:style-name="P17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511" text:anchor-type="as-char" svg:width="0.1425in" svg:height="0.1217in" draw:z-index="554"><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118"><draw:a xlink:type="simple" xlink:href="http://user.services.openoffice.org/en/forum/viewtopic.php?f=7&amp;t=21415&amp;view=unread&amp;sid=4a6f2deae0f0dc8913af74bd6069a38b#unread"><draw:frame draw:style-name="fr1" draw:name="graphics512" text:anchor-type="as-char" svg:width="0.1425in" svg:height="0.1217in" draw:z-index="55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78">1 <text:span text:style-name="Definition">Replies</text:span> </text:p>
              <text:p text:style-name="P178">18 <text:span text:style-name="Definition">Views</text:span> </text:p>
              <text:p text:style-name="P178"><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513" text:anchor-type="as-char" svg:width="0.1425in" svg:height="0.1217in" draw:z-index="556"><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118"><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78">3 <text:span text:style-name="Definition">Replies</text:span> </text:p>
              <text:p text:style-name="P178">31 <text:span text:style-name="Definition">Views</text:span> </text:p>
              <text:p text:style-name="P17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514" text:anchor-type="as-char" svg:width="0.1425in" svg:height="0.1217in" draw:z-index="557"><draw:image xlink:href="http://user.services.openoffice.org/en/forum/styles/prosilver/imageset/icon_topic_latest.gif" xlink:type="simple" xlink:show="embed" xlink:actuate="onLoad"/><svg:title>View the latest post</svg:title></draw:frame></draw:a><text:line-break/>Thu Aug 06, 2009 4:12 pm </text:p>
            </text:list-item>
            <text:list-item>
              <text:p text:style-name="P118"><draw:a xlink:type="simple" xlink:href="http://user.services.openoffice.org/en/forum/viewtopic.php?f=7&amp;t=21412&amp;view=unread&amp;sid=4a6f2deae0f0dc8913af74bd6069a38b#unread"><draw:frame draw:style-name="fr1" draw:name="graphics515" text:anchor-type="as-char" svg:width="0.1425in" svg:height="0.1217in" draw:z-index="55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78">3 <text:span text:style-name="Definition">Replies</text:span> </text:p>
              <text:p text:style-name="P178">25 <text:span text:style-name="Definition">Views</text:span> </text:p>
              <text:p text:style-name="P178"><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516" text:anchor-type="as-char" svg:width="0.1425in" svg:height="0.1217in" draw:z-index="559"><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118"><draw:a xlink:type="simple" xlink:href="http://user.services.openoffice.org/en/forum/viewtopic.php?f=7&amp;t=7983&amp;view=unread&amp;sid=4a6f2deae0f0dc8913af74bd6069a38b#unread"><draw:frame draw:style-name="fr1" draw:name="graphics517" text:anchor-type="as-char" svg:width="0.1425in" svg:height="0.1217in" draw:z-index="56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78">6 <text:span text:style-name="Definition">Replies</text:span> </text:p>
              <text:p text:style-name="P178">309 <text:span text:style-name="Definition">Views</text:span> </text:p>
              <text:p text:style-name="P178"><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518" text:anchor-type="as-char" svg:width="0.1425in" svg:height="0.1217in" draw:z-index="561"><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118"><draw:a xlink:type="simple" xlink:href="http://user.services.openoffice.org/en/forum/viewtopic.php?f=7&amp;t=21399&amp;view=unread&amp;sid=4a6f2deae0f0dc8913af74bd6069a38b#unread"><draw:frame draw:style-name="fr1" draw:name="graphics519" text:anchor-type="as-char" svg:width="0.1425in" svg:height="0.1217in" draw:z-index="56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78">1 <text:span text:style-name="Definition">Replies</text:span> </text:p>
              <text:p text:style-name="P178">21 <text:span text:style-name="Definition">Views</text:span> </text:p>
              <text:p text:style-name="P17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520" text:anchor-type="as-char" svg:width="0.1425in" svg:height="0.1217in" draw:z-index="563"><draw:image xlink:href="http://user.services.openoffice.org/en/forum/styles/prosilver/imageset/icon_topic_latest.gif" xlink:type="simple" xlink:show="embed" xlink:actuate="onLoad"/><svg:title>View the latest post</svg:title></draw:frame></draw:a><text:line-break/>Thu Aug 06, 2009 8:26 am </text:p>
            </text:list-item>
            <text:list-item>
              <text:p text:style-name="P118"><draw:a xlink:type="simple" xlink:href="http://user.services.openoffice.org/en/forum/viewtopic.php?f=7&amp;t=21239&amp;view=unread&amp;sid=4a6f2deae0f0dc8913af74bd6069a38b#unread"><draw:frame draw:style-name="fr1" draw:name="graphics521" text:anchor-type="as-char" svg:width="0.1425in" svg:height="0.1217in" draw:z-index="56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78">7 <text:span text:style-name="Definition">Replies</text:span> </text:p>
              <text:p text:style-name="P178">77 <text:span text:style-name="Definition">Views</text:span> </text:p>
              <text:p text:style-name="P178"><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522" text:anchor-type="as-char" svg:width="0.1425in" svg:height="0.1217in" draw:z-index="565"><draw:image xlink:href="http://user.services.openoffice.org/en/forum/styles/prosilver/imageset/icon_topic_latest.gif" xlink:type="simple" xlink:show="embed" xlink:actuate="onLoad"/><svg:title>View the latest post</svg:title></draw:frame></draw:a><text:line-break/>Thu Aug 06, 2009 6:21 am </text:p>
            </text:list-item>
            <text:list-item>
              <text:p text:style-name="P118"><draw:a xlink:type="simple" xlink:href="http://user.services.openoffice.org/en/forum/viewtopic.php?f=7&amp;t=21373&amp;view=unread&amp;sid=4a6f2deae0f0dc8913af74bd6069a38b#unread"><draw:frame draw:style-name="fr1" draw:name="graphics523" text:anchor-type="as-char" svg:width="0.1425in" svg:height="0.1217in" draw:z-index="56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78">4 <text:span text:style-name="Definition">Replies</text:span> </text:p>
              <text:p text:style-name="P178">53 <text:span text:style-name="Definition">Views</text:span> </text:p>
              <text:p text:style-name="P178"><text:soft-page-break/><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524" text:anchor-type="as-char" svg:width="0.1425in" svg:height="0.1217in" draw:z-index="567"><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118"><draw:a xlink:type="simple" xlink:href="http://user.services.openoffice.org/en/forum/viewtopic.php?f=7&amp;t=21366&amp;view=unread&amp;sid=4a6f2deae0f0dc8913af74bd6069a38b#unread"><draw:frame draw:style-name="fr1" draw:name="graphics525" text:anchor-type="as-char" svg:width="0.1425in" svg:height="0.1217in" draw:z-index="56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526" text:anchor-type="as-char" svg:width="0.0728in" svg:height="0.1043in" draw:z-index="56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78">5 <text:span text:style-name="Definition">Replies</text:span> </text:p>
              <text:p text:style-name="P178">31 <text:span text:style-name="Definition">Views</text:span> </text:p>
              <text:p text:style-name="P178"><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527" text:anchor-type="as-char" svg:width="0.1425in" svg:height="0.1217in" draw:z-index="570"><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118"><draw:a xlink:type="simple" xlink:href="http://user.services.openoffice.org/en/forum/viewtopic.php?f=7&amp;t=21355&amp;view=unread&amp;sid=4a6f2deae0f0dc8913af74bd6069a38b#unread"><draw:frame draw:style-name="fr1" draw:name="graphics528" text:anchor-type="as-char" svg:width="0.1425in" svg:height="0.1217in" draw:z-index="57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78">3 <text:span text:style-name="Definition">Replies</text:span> </text:p>
              <text:p text:style-name="P178">41 <text:span text:style-name="Definition">Views</text:span> </text:p>
              <text:p text:style-name="P178"><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529" text:anchor-type="as-char" svg:width="0.1425in" svg:height="0.1217in" draw:z-index="572"><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118"><draw:a xlink:type="simple" xlink:href="http://user.services.openoffice.org/en/forum/viewtopic.php?f=7&amp;t=21329&amp;view=unread&amp;sid=4a6f2deae0f0dc8913af74bd6069a38b#unread"><draw:frame draw:style-name="fr1" draw:name="graphics530" text:anchor-type="as-char" svg:width="0.1425in" svg:height="0.1217in" draw:z-index="57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78">4 <text:span text:style-name="Definition">Replies</text:span> </text:p>
              <text:p text:style-name="P178">38 <text:span text:style-name="Definition">Views</text:span> </text:p>
              <text:p text:style-name="P178"><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531" text:anchor-type="as-char" svg:width="0.1425in" svg:height="0.1217in" draw:z-index="574"><draw:image xlink:href="http://user.services.openoffice.org/en/forum/styles/prosilver/imageset/icon_topic_latest.gif" xlink:type="simple" xlink:show="embed" xlink:actuate="onLoad"/><svg:title>View the latest post</svg:title></draw:frame></draw:a><text:line-break/>Wed Aug 05, 2009 8:48 pm </text:p>
            </text:list-item>
            <text:list-item>
              <text:p text:style-name="P118"><draw:a xlink:type="simple" xlink:href="http://user.services.openoffice.org/en/forum/viewtopic.php?f=7&amp;t=21252&amp;view=unread&amp;sid=4a6f2deae0f0dc8913af74bd6069a38b#unread"><draw:frame draw:style-name="fr1" draw:name="graphics532" text:anchor-type="as-char" svg:width="0.1425in" svg:height="0.1217in" draw:z-index="57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78">10 <text:span text:style-name="Definition">Replies</text:span> </text:p>
              <text:p text:style-name="P178">97 <text:span text:style-name="Definition">Views</text:span> </text:p>
              <text:p text:style-name="P178"><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533" text:anchor-type="as-char" svg:width="0.1425in" svg:height="0.1217in" draw:z-index="576"><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118"><draw:a xlink:type="simple" xlink:href="http://user.services.openoffice.org/en/forum/viewtopic.php?f=7&amp;t=21371&amp;view=unread&amp;sid=4a6f2deae0f0dc8913af74bd6069a38b#unread"><draw:frame draw:style-name="fr1" draw:name="graphics534" text:anchor-type="as-char" svg:width="0.1425in" svg:height="0.1217in" draw:z-index="57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78">2 <text:span text:style-name="Definition">Replies</text:span> </text:p>
              <text:p text:style-name="P178">27 <text:span text:style-name="Definition">Views</text:span> </text:p>
              <text:p text:style-name="P17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535" text:anchor-type="as-char" svg:width="0.1425in" svg:height="0.1217in" draw:z-index="578"><draw:image xlink:href="http://user.services.openoffice.org/en/forum/styles/prosilver/imageset/icon_topic_latest.gif" xlink:type="simple" xlink:show="embed" xlink:actuate="onLoad"/><svg:title>View the latest post</svg:title></draw:frame></draw:a><text:line-break/>Wed Aug 05, 2009 4:44 pm </text:p>
            </text:list-item>
            <text:list-item>
              <text:p text:style-name="P118"><draw:a xlink:type="simple" xlink:href="http://user.services.openoffice.org/en/forum/viewtopic.php?f=7&amp;t=21384&amp;view=unread&amp;sid=4a6f2deae0f0dc8913af74bd6069a38b#unread"><draw:frame draw:style-name="fr1" draw:name="graphics536" text:anchor-type="as-char" svg:width="0.1425in" svg:height="0.1217in" draw:z-index="57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78">2 <text:span text:style-name="Definition">Replies</text:span> </text:p>
              <text:p text:style-name="P178">35 <text:span text:style-name="Definition">Views</text:span> </text:p>
              <text:p text:style-name="P17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537" text:anchor-type="as-char" svg:width="0.1425in" svg:height="0.1217in" draw:z-index="580"><draw:image xlink:href="http://user.services.openoffice.org/en/forum/styles/prosilver/imageset/icon_topic_latest.gif" xlink:type="simple" xlink:show="embed" xlink:actuate="onLoad"/><svg:title>View the latest post</svg:title></draw:frame></draw:a><text:line-break/>Wed Aug 05, 2009 3:17 pm </text:p>
            </text:list-item>
            <text:list-item>
              <text:p text:style-name="P118"><draw:a xlink:type="simple" xlink:href="http://user.services.openoffice.org/en/forum/viewtopic.php?f=7&amp;t=21379&amp;view=unread&amp;sid=4a6f2deae0f0dc8913af74bd6069a38b#unread"><draw:frame draw:style-name="fr1" draw:name="graphics538" text:anchor-type="as-char" svg:width="0.1425in" svg:height="0.1217in" draw:z-index="58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78">7 <text:span text:style-name="Definition">Replies</text:span> </text:p>
              <text:p text:style-name="P178">37 <text:span text:style-name="Definition">Views</text:span> </text:p>
              <text:p text:style-name="P17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539" text:anchor-type="as-char" svg:width="0.1425in" svg:height="0.1217in" draw:z-index="582"><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118"><draw:a xlink:type="simple" xlink:href="http://user.services.openoffice.org/en/forum/viewtopic.php?f=7&amp;t=21382&amp;view=unread&amp;sid=4a6f2deae0f0dc8913af74bd6069a38b#unread"><draw:frame draw:style-name="fr1" draw:name="graphics540" text:anchor-type="as-char" svg:width="0.1425in" svg:height="0.1217in" draw:z-index="58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541" text:anchor-type="as-char" svg:width="0.0728in" svg:height="0.1043in" draw:z-index="584"><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78">9 <text:span text:style-name="Definition">Replies</text:span> </text:p>
              <text:p text:style-name="P178">38 <text:span text:style-name="Definition">Views</text:span> </text:p>
              <text:p text:style-name="P178"><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542" text:anchor-type="as-char" svg:width="0.1425in" svg:height="0.1217in" draw:z-index="585"><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118"><draw:a xlink:type="simple" xlink:href="http://user.services.openoffice.org/en/forum/viewtopic.php?f=7&amp;t=21367&amp;view=unread&amp;sid=4a6f2deae0f0dc8913af74bd6069a38b#unread"><draw:frame draw:style-name="fr1" draw:name="graphics543" text:anchor-type="as-char" svg:width="0.1425in" svg:height="0.1217in" draw:z-index="58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78"><text:soft-page-break/>9 <text:span text:style-name="Definition">Replies</text:span> </text:p>
              <text:p text:style-name="P178">41 <text:span text:style-name="Definition">Views</text:span> </text:p>
              <text:p text:style-name="P178"><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544" text:anchor-type="as-char" svg:width="0.1425in" svg:height="0.1217in" draw:z-index="587"><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118"><draw:a xlink:type="simple" xlink:href="http://user.services.openoffice.org/en/forum/viewtopic.php?f=7&amp;t=21103&amp;view=unread&amp;sid=4a6f2deae0f0dc8913af74bd6069a38b#unread"><draw:frame draw:style-name="fr1" draw:name="graphics545" text:anchor-type="as-char" svg:width="0.1425in" svg:height="0.1217in" draw:z-index="58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78">9 <text:span text:style-name="Definition">Replies</text:span> </text:p>
              <text:p text:style-name="P178">178 <text:span text:style-name="Definition">Views</text:span> </text:p>
              <text:p text:style-name="P178"><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546" text:anchor-type="as-char" svg:width="0.1425in" svg:height="0.1217in" draw:z-index="589"><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118"><draw:a xlink:type="simple" xlink:href="http://user.services.openoffice.org/en/forum/viewtopic.php?f=7&amp;t=21202&amp;view=unread&amp;sid=4a6f2deae0f0dc8913af74bd6069a38b#unread"><draw:frame draw:style-name="fr1" draw:name="graphics547" text:anchor-type="as-char" svg:width="0.1425in" svg:height="0.1217in" draw:z-index="59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78">15 <text:span text:style-name="Definition">Replies</text:span> </text:p>
              <text:p text:style-name="P178">106 <text:span text:style-name="Definition">Views</text:span> </text:p>
              <text:p text:style-name="P178"><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548" text:anchor-type="as-char" svg:width="0.1425in" svg:height="0.1217in" draw:z-index="591"><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118"><draw:a xlink:type="simple" xlink:href="http://user.services.openoffice.org/en/forum/viewtopic.php?f=7&amp;t=21368&amp;view=unread&amp;sid=4a6f2deae0f0dc8913af74bd6069a38b#unread"><draw:frame draw:style-name="fr1" draw:name="graphics549" text:anchor-type="as-char" svg:width="0.1425in" svg:height="0.1217in" draw:z-index="59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550" text:anchor-type="as-char" svg:width="0.0728in" svg:height="0.1043in" draw:z-index="59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78">8 <text:span text:style-name="Definition">Replies</text:span> </text:p>
              <text:p text:style-name="P178">32 <text:span text:style-name="Definition">Views</text:span> </text:p>
              <text:p text:style-name="P178"><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551" text:anchor-type="as-char" svg:width="0.1425in" svg:height="0.1217in" draw:z-index="594"><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118"><draw:a xlink:type="simple" xlink:href="http://user.services.openoffice.org/en/forum/viewtopic.php?f=7&amp;t=21351&amp;view=unread&amp;sid=4a6f2deae0f0dc8913af74bd6069a38b#unread"><draw:frame draw:style-name="fr1" draw:name="graphics552" text:anchor-type="as-char" svg:width="0.1425in" svg:height="0.1217in" draw:z-index="59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78">4 <text:span text:style-name="Definition">Replies</text:span> </text:p>
              <text:p text:style-name="P178">23 <text:span text:style-name="Definition">Views</text:span> </text:p>
              <text:p text:style-name="P178"><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553" text:anchor-type="as-char" svg:width="0.1425in" svg:height="0.1217in" draw:z-index="596"><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118"><draw:a xlink:type="simple" xlink:href="http://user.services.openoffice.org/en/forum/viewtopic.php?f=7&amp;t=10073&amp;view=unread&amp;sid=4a6f2deae0f0dc8913af74bd6069a38b#unread"><draw:frame draw:style-name="fr1" draw:name="graphics554" text:anchor-type="as-char" svg:width="0.1425in" svg:height="0.1217in" draw:z-index="59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78">5 <text:span text:style-name="Definition">Replies</text:span> </text:p>
              <text:p text:style-name="P178">152 <text:span text:style-name="Definition">Views</text:span> </text:p>
              <text:p text:style-name="P17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555" text:anchor-type="as-char" svg:width="0.1425in" svg:height="0.1217in" draw:z-index="598"><draw:image xlink:href="http://user.services.openoffice.org/en/forum/styles/prosilver/imageset/icon_topic_latest.gif" xlink:type="simple" xlink:show="embed" xlink:actuate="onLoad"/><svg:title>View the latest post</svg:title></draw:frame></draw:a><text:line-break/>Wed Aug 05, 2009 4:13 am </text:p>
            </text:list-item>
            <text:list-item>
              <text:p text:style-name="P118"><draw:a xlink:type="simple" xlink:href="http://user.services.openoffice.org/en/forum/viewtopic.php?f=7&amp;t=21335&amp;view=unread&amp;sid=4a6f2deae0f0dc8913af74bd6069a38b#unread"><draw:frame draw:style-name="fr1" draw:name="graphics556" text:anchor-type="as-char" svg:width="0.1425in" svg:height="0.1217in" draw:z-index="59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78">4 <text:span text:style-name="Definition">Replies</text:span> </text:p>
              <text:p text:style-name="P178">38 <text:span text:style-name="Definition">Views</text:span> </text:p>
              <text:p text:style-name="P238"><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557" text:anchor-type="as-char" svg:width="0.1425in" svg:height="0.1217in" draw:z-index="600"><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4"/><draw:control text:anchor-type="as-char" draw:z-index="601" draw:style-name="gr1" draw:text-style-name="P274" svg:width="0.8752in" svg:height="0.2295in" draw:control="control50"/> Sort by <text:bookmark text:name="sk4"/><draw:control text:anchor-type="as-char" draw:z-index="602" draw:style-name="gr1" draw:text-style-name="P274" svg:width="0.8752in" svg:height="0.2295in" draw:control="control51"/> <text:bookmark text:name="sd4"/><draw:control text:anchor-type="as-char" draw:z-index="603" draw:style-name="gr1" draw:text-style-name="P274" svg:width="0.9898in" svg:height="0.2295in" draw:control="control52"/> <draw:control text:anchor-type="as-char" draw:z-index="604" draw:style-name="gr1" draw:text-style-name="P273" svg:width="0.4169in" svg:height="0.3335in" draw:control="control53"/>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4"/><draw:control text:anchor-type="as-char" draw:z-index="605" draw:style-name="gr1" draw:text-style-name="P274" svg:width="2.6878in" svg:height="0.2295in" draw:control="control54"/> <draw:control text:anchor-type="as-char" draw:z-index="606" draw:style-name="gr1" draw:text-style-name="P273" svg:width="0.4169in" svg:height="0.3335in" draw:control="control55"/>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Section24">
          <text:list xml:id="list38585161" text:style-name="L55">
            <text:list-item>
              <text:p text:style-name="P69"><text:bookmark text:name="page-footer3"/><text:a xlink:type="simple" xlink:href="http://user.services.openoffice.org/en/forum/index.php?sid=4a6f2deae0f0dc8913af74bd6069a38b">Board index</text:a> </text:p>
            </text:list-item>
            <text:list-item>
              <text:p text:style-name="P69"><text:a xlink:type="simple" xlink:href="http://user.services.openoffice.org/en/forum/viewforum.php?uid=14258&amp;f=7&amp;watch=forum&amp;start=0&amp;hash=62eea4f7&amp;sid=4a6f2deae0f0dc8913af74bd6069a38b">Subscribe forum</text:a> </text:p>
            </text:list-item>
            <text:list-item>
              <text:p text:style-name="P29"><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5" table:style-name="Table5">
            <table:table-column table:style-name="Table5.A"/>
            <table:table-column table:style-name="Table5.B"/>
            <table:table-column table:style-name="Table5.C"/>
            <text:soft-page-break/>
            <table:table-row>
              <table:table-cell table:style-name="Table5.A1" office:value-type="string">
                <text:p text:style-name="Table_20_Contents">Get OpenOffice.org<text:line-break/><draw:a xlink:type="simple" xlink:href="http://download.openoffice.org/index.html"><draw:frame draw:style-name="fr1" draw:name="graphics558" text:anchor-type="as-char" svg:width="1.0693in" svg:height="0.4134in" draw:z-index="608"><draw:image xlink:href="http://user.services.openoffice.org/en/forum/styles/prosilver/imageset/ooo-main_tm-logo-col-rgb_100px.gif" xlink:type="simple" xlink:show="embed" xlink:actuate="onLoad"/><svg:title>Get OpenOffice.org</svg:title></draw:frame></draw:a> </text:p>
              </table:table-cell>
              <table:table-cell table:style-name="Table5.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5.A1" office:value-type="string">
                <text:p text:style-name="Table_20_Contents"><draw:a xlink:type="simple" xlink:href="http://www.sun.com/software/products/mysql/index.jsp"><draw:frame draw:style-name="fr1" draw:name="graphics559" text:anchor-type="as-char" svg:width="1.5902in" svg:height="0.5484in" draw:z-index="609"><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7"/><text:bookmark text:name="bottom8"/><draw:frame draw:style-name="fr2" draw:name="graphics560" text:anchor-type="as-char" svg:width="0.0161in" svg:height="0.0161in" draw:z-index="741"><draw:image xlink:href="http://user.services.openoffice.org/en/forum/cron.php?cron_type=tidy_warnings&amp;sid=4a6f2deae0f0dc8913af74bd6069a38b" xlink:type="simple" xlink:show="embed" xlink:actuate="onLoad"/><svg:title>cron</svg:title></draw:frame></text:p>
      <text:p text:style-name="P1"><text:bookmark text:name="top9"/><text:bookmark text:name="top10"/><text:bookmark text:name="wrap4"/></text:p>
      <text:section text:style-name="Sect1" text:name="Section25">
        <text:section text:style-name="Sect1" text:name="Section26">
          <text:p text:style-name="Standard"><text:bookmark text:name="page-header4"/></text:p>
          <text:section text:style-name="Sect1" text:name="Section27">
            <text:p text:style-name="P3"><text:bookmark text:name="logo5"/><text:bookmark text:name="site-description4"/><draw:a xlink:type="simple" xlink:href="http://user.services.openoffice.org/en/forum/index.php?sid=4a6f2deae0f0dc8913af74bd6069a38b"><draw:frame draw:style-name="fr1" draw:name="graphics561" text:anchor-type="as-char" svg:width="0.8138in" svg:height="0.4209in" draw:z-index="610"><draw:image xlink:href="http://user.services.openoffice.org/en/forum/styles/prosilver/imageset/new_logo_forum_en.gif" xlink:type="simple" xlink:show="embed" xlink:actuate="onLoad"/></draw:frame></draw:a></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ction28">
            <text:p text:style-name="P3"><text:bookmark text:name="keywords5"/><text:bookmark text:name="search-box4"/><draw:control text:anchor-type="as-char" draw:z-index="607" draw:style-name="gr1" draw:text-style-name="P272" svg:width="1.7087in" svg:height="0.2504in" draw:control="control56"/> <draw:control text:anchor-type="as-char" draw:z-index="611" draw:style-name="gr1" draw:text-style-name="P273" svg:width="0.6567in" svg:height="0.3335in" draw:control="control57"/><text:line-break/><text:a xlink:type="simple" xlink:href="http://user.services.openoffice.org/en/forum/search.php?sid=4a6f2deae0f0dc8913af74bd6069a38b">Advanced search</text:a> </text:p>
          </text:section>
          <text:list xml:id="list38589923" text:style-name="L56">
            <text:list-item>
              <text:p text:style-name="P70"><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30"><text:a xlink:type="simple" xlink:href="http://user.services.openoffice.org/en/forum/viewforum.php?f=7#">Change font size</text:a> </text:p>
            </text:list-item>
          </text:list>
          <text:list xml:id="list38601784" text:style-name="L57">
            <text:list-item>
              <text:p text:style-name="P31"><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605452" text:style-name="L58">
            <text:list-item>
              <text:p text:style-name="P71"><text:a xlink:type="simple" xlink:href="http://user.services.openoffice.org/en/forum/faq.php?sid=4a6f2deae0f0dc8913af74bd6069a38b">FAQ</text:a> </text:p>
            </text:list-item>
            <text:list-item>
              <text:p text:style-name="P71"><text:a xlink:type="simple" xlink:href="http://user.services.openoffice.org/en/forum/memberlist.php?sid=4a6f2deae0f0dc8913af74bd6069a38b">Members</text:a> </text:p>
            </text:list-item>
            <text:list-item>
              <text:p text:style-name="P32"><text:a xlink:type="simple" xlink:href="http://user.services.openoffice.org/en/forum/ucp.php?mode=logout&amp;sid=4a6f2deae0f0dc8913af74bd6069a38b">Logout [ RamonS ]</text:a> </text:p>
            </text:list-item>
          </text:list>
        </text:section>
        <text:section text:style-name="Sect1" text:name="Section29">
          <text:h text:style-name="Heading_20_2" text:outline-level="2"><text:bookmark text:name="page-body4"/><text:a xlink:type="simple" xlink:href="http://user.services.openoffice.org/en/forum/viewforum.php?f=7&amp;start=0&amp;sid=4a6f2deae0f0dc8913af74bd6069a38b">Writer</text:a></text:h>
          <text:p text:style-name="Text_20_body">Discuss the word processor</text:p>
          <text:list xml:id="list38598795" text:style-name="L59">
            <text:list-item>
              <text:p text:style-name="P33"><text:a xlink:type="simple" xlink:href="http://user.services.openoffice.org/en/forum/viewforum.php?hash=1d7a0d8c&amp;f=7&amp;mark=forums&amp;sid=4a6f2deae0f0dc8913af74bd6069a38b">Mark forums read</text:a> </text:p>
            </text:list-item>
          </text:list>
          <text:list xml:id="list38583515" text:style-name="L60">
            <text:list-item>
              <text:p text:style-name="P119">Forum </text:p>
              <text:p text:style-name="P179">Topics </text:p>
              <text:p text:style-name="P179">Posts </text:p>
              <text:p text:style-name="P239">Last post </text:p>
            </text:list-item>
          </text:list>
          <text:list xml:id="list38588807" text:style-name="L61">
            <text:list-item>
              <text:p text:style-name="P120"><draw:frame draw:style-name="fr2" draw:name="graphics562" text:anchor-type="as-char" svg:width="0.7862in" svg:height="0.3929in" draw:z-index="613"><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80">Total redirects: 3698 </text:p>
            </text:list-item>
            <text:list-item>
              <text:p text:style-name="P120"><draw:frame draw:style-name="fr2" draw:name="graphics563" text:anchor-type="as-char" svg:width="0.7862in" svg:height="0.3929in" draw:z-index="614"><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80">Total redirects: 6463 </text:p>
            </text:list-item>
            <text:list-item>
              <text:p text:style-name="P120"><draw:frame draw:style-name="fr2" draw:name="graphics564" text:anchor-type="as-char" svg:width="0.7862in" svg:height="0.3929in" draw:z-index="615"><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80">111 <text:span text:style-name="Definition">Topics</text:span> </text:p>
              <text:p text:style-name="P180">466 <text:span text:style-name="Definition">Posts</text:span> </text:p>
              <text:p text:style-name="P180"><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565" text:anchor-type="as-char" svg:width="0.1425in" svg:height="0.1217in" draw:z-index="616"><draw:image xlink:href="http://user.services.openoffice.org/en/forum/styles/prosilver/imageset/icon_topic_latest.gif" xlink:type="simple" xlink:show="embed" xlink:actuate="onLoad"/><svg:title>View the latest post</svg:title></draw:frame></draw:a><text:line-break/><text:soft-page-break/>Wed Jul 22, 2009 2:25 pm </text:p>
            </text:list-item>
            <text:list-item>
              <text:p text:style-name="P120"><draw:frame draw:style-name="fr2" draw:name="graphics566" text:anchor-type="as-char" svg:width="0.7862in" svg:height="0.3929in" draw:z-index="617"><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80">346 <text:span text:style-name="Definition">Topics</text:span> </text:p>
              <text:p text:style-name="P180">1755 <text:span text:style-name="Definition">Posts</text:span> </text:p>
              <text:p text:style-name="P240"><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567" text:anchor-type="as-char" svg:width="0.1425in" svg:height="0.1217in" draw:z-index="618"><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5"/><draw:control text:anchor-type="as-char" draw:z-index="612" draw:style-name="gr1" draw:text-style-name="P272" svg:width="1.7087in" svg:height="0.2504in" draw:control="control58"/> <draw:control text:anchor-type="as-char" draw:z-index="619" draw:style-name="gr1" draw:text-style-name="P273" svg:width="0.6567in" svg:height="0.3335in" draw:control="control59"/>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592860" text:style-name="L62">
            <text:list-item>
              <text:p text:style-name="P121">Announcements </text:p>
              <text:p text:style-name="P181">Replies </text:p>
              <text:p text:style-name="P181">Views </text:p>
              <text:p text:style-name="P241">Last post </text:p>
            </text:list-item>
          </text:list>
          <text:list xml:id="list38613064" text:style-name="L63">
            <text:list-item>
              <text:p text:style-name="P122"><text:a xlink:type="simple" xlink:href="http://user.services.openoffice.org/en/forum/viewtopic.php?f=7&amp;t=166&amp;sid=4a6f2deae0f0dc8913af74bd6069a38b">Survival Guide for the forum</text:a> <text:line-break/><draw:frame draw:style-name="fr2" draw:name="graphics568" text:anchor-type="as-char" svg:width="0.0728in" svg:height="0.1043in" draw:z-index="62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82">10 <text:span text:style-name="Definition">Replies</text:span> </text:p>
              <text:p text:style-name="P182">113431 <text:span text:style-name="Definition">Views</text:span> </text:p>
              <text:p text:style-name="P24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569" text:anchor-type="as-char" svg:width="0.1425in" svg:height="0.1217in" draw:z-index="622"><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588552" text:style-name="L64">
            <text:list-item>
              <text:p text:style-name="P123">Topics </text:p>
              <text:p text:style-name="P183">Replies </text:p>
              <text:p text:style-name="P183">Views </text:p>
              <text:p text:style-name="P243">Last post </text:p>
            </text:list-item>
          </text:list>
          <text:list xml:id="list38596655" text:style-name="L65">
            <text:list-item>
              <text:p text:style-name="P124"><draw:a xlink:type="simple" xlink:href="http://user.services.openoffice.org/en/forum/viewtopic.php?f=7&amp;t=14164&amp;view=unread&amp;sid=4a6f2deae0f0dc8913af74bd6069a38b#unread"><draw:frame draw:style-name="fr1" draw:name="graphics570" text:anchor-type="as-char" svg:width="0.1425in" svg:height="0.1217in" draw:z-index="62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84">3 <text:span text:style-name="Definition">Replies</text:span> </text:p>
              <text:p text:style-name="P184">1279 <text:span text:style-name="Definition">Views</text:span> </text:p>
              <text:p text:style-name="P184"><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571" text:anchor-type="as-char" svg:width="0.1425in" svg:height="0.1217in" draw:z-index="624"><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124"><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84">3 <text:span text:style-name="Definition">Replies</text:span> </text:p>
              <text:p text:style-name="P184">4482 <text:span text:style-name="Definition">Views</text:span> </text:p>
              <text:p text:style-name="P18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572" text:anchor-type="as-char" svg:width="0.1425in" svg:height="0.1217in" draw:z-index="625"><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124"><draw:a xlink:type="simple" xlink:href="http://user.services.openoffice.org/en/forum/viewtopic.php?f=7&amp;t=21513&amp;view=unread&amp;sid=4a6f2deae0f0dc8913af74bd6069a38b#unread"><draw:frame draw:style-name="fr1" draw:name="graphics573" text:anchor-type="as-char" svg:width="0.1425in" svg:height="0.1217in" draw:z-index="62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84">0 <text:span text:style-name="Definition">Replies</text:span> </text:p>
              <text:p text:style-name="P184">1 <text:span text:style-name="Definition">Views</text:span> </text:p>
              <text:p text:style-name="P184"><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574" text:anchor-type="as-char" svg:width="0.1425in" svg:height="0.1217in" draw:z-index="627"><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124"><draw:a xlink:type="simple" xlink:href="http://user.services.openoffice.org/en/forum/viewtopic.php?f=7&amp;t=21506&amp;view=unread&amp;sid=4a6f2deae0f0dc8913af74bd6069a38b#unread"><draw:frame draw:style-name="fr1" draw:name="graphics575" text:anchor-type="as-char" svg:width="0.1425in" svg:height="0.1217in" draw:z-index="62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text:soft-page-break/><draw:frame draw:style-name="fr2" draw:name="graphics576" text:anchor-type="as-char" svg:width="0.0728in" svg:height="0.1043in" draw:z-index="62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84">3 <text:span text:style-name="Definition">Replies</text:span> </text:p>
              <text:p text:style-name="P184">10 <text:span text:style-name="Definition">Views</text:span> </text:p>
              <text:p text:style-name="P18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577" text:anchor-type="as-char" svg:width="0.1425in" svg:height="0.1217in" draw:z-index="630"><draw:image xlink:href="http://user.services.openoffice.org/en/forum/styles/prosilver/imageset/icon_topic_latest.gif" xlink:type="simple" xlink:show="embed" xlink:actuate="onLoad"/><svg:title>View the latest post</svg:title></draw:frame></draw:a><text:line-break/>Mon Aug 10, 2009 3:02 pm </text:p>
            </text:list-item>
            <text:list-item>
              <text:p text:style-name="P124"><draw:a xlink:type="simple" xlink:href="http://user.services.openoffice.org/en/forum/viewtopic.php?f=7&amp;t=21378&amp;view=unread&amp;sid=4a6f2deae0f0dc8913af74bd6069a38b#unread"><draw:frame draw:style-name="fr1" draw:name="graphics578" text:anchor-type="as-char" svg:width="0.1425in" svg:height="0.1217in" draw:z-index="63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84">7 <text:span text:style-name="Definition">Replies</text:span> </text:p>
              <text:p text:style-name="P184">81 <text:span text:style-name="Definition">Views</text:span> </text:p>
              <text:p text:style-name="P18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579" text:anchor-type="as-char" svg:width="0.1425in" svg:height="0.1217in" draw:z-index="632"><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124"><draw:a xlink:type="simple" xlink:href="http://user.services.openoffice.org/en/forum/viewtopic.php?f=7&amp;t=21487&amp;view=unread&amp;sid=4a6f2deae0f0dc8913af74bd6069a38b#unread"><draw:frame draw:style-name="fr1" draw:name="graphics580" text:anchor-type="as-char" svg:width="0.1425in" svg:height="0.1217in" draw:z-index="63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84">3 <text:span text:style-name="Definition">Replies</text:span> </text:p>
              <text:p text:style-name="P184">18 <text:span text:style-name="Definition">Views</text:span> </text:p>
              <text:p text:style-name="P18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581" text:anchor-type="as-char" svg:width="0.1425in" svg:height="0.1217in" draw:z-index="634"><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124"><draw:a xlink:type="simple" xlink:href="http://user.services.openoffice.org/en/forum/viewtopic.php?f=7&amp;t=21493&amp;view=unread&amp;sid=4a6f2deae0f0dc8913af74bd6069a38b#unread"><draw:frame draw:style-name="fr1" draw:name="graphics582" text:anchor-type="as-char" svg:width="0.1425in" svg:height="0.1217in" draw:z-index="63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84">2 <text:span text:style-name="Definition">Replies</text:span> </text:p>
              <text:p text:style-name="P184">21 <text:span text:style-name="Definition">Views</text:span> </text:p>
              <text:p text:style-name="P184"><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583" text:anchor-type="as-char" svg:width="0.1425in" svg:height="0.1217in" draw:z-index="636"><draw:image xlink:href="http://user.services.openoffice.org/en/forum/styles/prosilver/imageset/icon_topic_latest.gif" xlink:type="simple" xlink:show="embed" xlink:actuate="onLoad"/><svg:title>View the latest post</svg:title></draw:frame></draw:a><text:line-break/>Mon Aug 10, 2009 9:19 am </text:p>
            </text:list-item>
            <text:list-item>
              <text:p text:style-name="P124"><draw:a xlink:type="simple" xlink:href="http://user.services.openoffice.org/en/forum/viewtopic.php?f=7&amp;t=21411&amp;view=unread&amp;sid=4a6f2deae0f0dc8913af74bd6069a38b#unread"><draw:frame draw:style-name="fr1" draw:name="graphics584" text:anchor-type="as-char" svg:width="0.1425in" svg:height="0.1217in" draw:z-index="63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84">4 <text:span text:style-name="Definition">Replies</text:span> </text:p>
              <text:p text:style-name="P184">97 <text:span text:style-name="Definition">Views</text:span> </text:p>
              <text:p text:style-name="P184"><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585" text:anchor-type="as-char" svg:width="0.1425in" svg:height="0.1217in" draw:z-index="638"><draw:image xlink:href="http://user.services.openoffice.org/en/forum/styles/prosilver/imageset/icon_topic_latest.gif" xlink:type="simple" xlink:show="embed" xlink:actuate="onLoad"/><svg:title>View the latest post</svg:title></draw:frame></draw:a><text:line-break/>Mon Aug 10, 2009 8:46 am </text:p>
            </text:list-item>
            <text:list-item>
              <text:p text:style-name="P124"><draw:a xlink:type="simple" xlink:href="http://user.services.openoffice.org/en/forum/viewtopic.php?f=7&amp;t=21501&amp;view=unread&amp;sid=4a6f2deae0f0dc8913af74bd6069a38b#unread"><draw:frame draw:style-name="fr1" draw:name="graphics586" text:anchor-type="as-char" svg:width="0.1425in" svg:height="0.1217in" draw:z-index="63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84">3 <text:span text:style-name="Definition">Replies</text:span> </text:p>
              <text:p text:style-name="P184">20 <text:span text:style-name="Definition">Views</text:span> </text:p>
              <text:p text:style-name="P18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587" text:anchor-type="as-char" svg:width="0.1425in" svg:height="0.1217in" draw:z-index="640"><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124"><draw:a xlink:type="simple" xlink:href="http://user.services.openoffice.org/en/forum/viewtopic.php?f=7&amp;t=21488&amp;view=unread&amp;sid=4a6f2deae0f0dc8913af74bd6069a38b#unread"><draw:frame draw:style-name="fr1" draw:name="graphics588" text:anchor-type="as-char" svg:width="0.1425in" svg:height="0.1217in" draw:z-index="64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84">3 <text:span text:style-name="Definition">Replies</text:span> </text:p>
              <text:p text:style-name="P184">26 <text:span text:style-name="Definition">Views</text:span> </text:p>
              <text:p text:style-name="P184"><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589" text:anchor-type="as-char" svg:width="0.1425in" svg:height="0.1217in" draw:z-index="642"><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124"><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84">0 <text:span text:style-name="Definition">Replies</text:span> </text:p>
              <text:p text:style-name="P184">12 <text:span text:style-name="Definition">Views</text:span> </text:p>
              <text:p text:style-name="P184"><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590" text:anchor-type="as-char" svg:width="0.1425in" svg:height="0.1217in" draw:z-index="643"><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124"><draw:a xlink:type="simple" xlink:href="http://user.services.openoffice.org/en/forum/viewtopic.php?f=7&amp;t=21464&amp;view=unread&amp;sid=4a6f2deae0f0dc8913af74bd6069a38b#unread"><draw:frame draw:style-name="fr1" draw:name="graphics591" text:anchor-type="as-char" svg:width="0.1425in" svg:height="0.1217in" draw:z-index="64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84">4 <text:span text:style-name="Definition">Replies</text:span> </text:p>
              <text:p text:style-name="P184">40 <text:span text:style-name="Definition">Views</text:span> </text:p>
              <text:p text:style-name="P184"><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592" text:anchor-type="as-char" svg:width="0.1425in" svg:height="0.1217in" draw:z-index="645"><draw:image xlink:href="http://user.services.openoffice.org/en/forum/styles/prosilver/imageset/icon_topic_latest.gif" xlink:type="simple" xlink:show="embed" xlink:actuate="onLoad"/><svg:title>View the latest post</svg:title></draw:frame></draw:a><text:line-break/><text:soft-page-break/>Sun Aug 09, 2009 12:27 pm </text:p>
            </text:list-item>
            <text:list-item>
              <text:p text:style-name="P124"><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84">1 <text:span text:style-name="Definition">Replies</text:span> </text:p>
              <text:p text:style-name="P184">35 <text:span text:style-name="Definition">Views</text:span> </text:p>
              <text:p text:style-name="P184"><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593" text:anchor-type="as-char" svg:width="0.1425in" svg:height="0.1217in" draw:z-index="646"><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124"><draw:a xlink:type="simple" xlink:href="http://user.services.openoffice.org/en/forum/viewtopic.php?f=7&amp;t=21468&amp;view=unread&amp;sid=4a6f2deae0f0dc8913af74bd6069a38b#unread"><draw:frame draw:style-name="fr1" draw:name="graphics594" text:anchor-type="as-char" svg:width="0.1425in" svg:height="0.1217in" draw:z-index="64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84">1 <text:span text:style-name="Definition">Replies</text:span> </text:p>
              <text:p text:style-name="P184">33 <text:span text:style-name="Definition">Views</text:span> </text:p>
              <text:p text:style-name="P18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595" text:anchor-type="as-char" svg:width="0.1425in" svg:height="0.1217in" draw:z-index="648"><draw:image xlink:href="http://user.services.openoffice.org/en/forum/styles/prosilver/imageset/icon_topic_latest.gif" xlink:type="simple" xlink:show="embed" xlink:actuate="onLoad"/><svg:title>View the latest post</svg:title></draw:frame></draw:a><text:line-break/>Sun Aug 09, 2009 5:43 am </text:p>
            </text:list-item>
            <text:list-item>
              <text:p text:style-name="P124"><draw:a xlink:type="simple" xlink:href="http://user.services.openoffice.org/en/forum/viewtopic.php?f=7&amp;t=21362&amp;view=unread&amp;sid=4a6f2deae0f0dc8913af74bd6069a38b#unread"><draw:frame draw:style-name="fr1" draw:name="graphics596" text:anchor-type="as-char" svg:width="0.1425in" svg:height="0.1217in" draw:z-index="64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84">13 <text:span text:style-name="Definition">Replies</text:span> </text:p>
              <text:p text:style-name="P184">71 <text:span text:style-name="Definition">Views</text:span> </text:p>
              <text:p text:style-name="P184"><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597" text:anchor-type="as-char" svg:width="0.1425in" svg:height="0.1217in" draw:z-index="650"><draw:image xlink:href="http://user.services.openoffice.org/en/forum/styles/prosilver/imageset/icon_topic_latest.gif" xlink:type="simple" xlink:show="embed" xlink:actuate="onLoad"/><svg:title>View the latest post</svg:title></draw:frame></draw:a><text:line-break/>Sat Aug 08, 2009 5:30 pm </text:p>
            </text:list-item>
            <text:list-item>
              <text:p text:style-name="P124"><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84">3 <text:span text:style-name="Definition">Replies</text:span> </text:p>
              <text:p text:style-name="P184">42 <text:span text:style-name="Definition">Views</text:span> </text:p>
              <text:p text:style-name="P184"><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598" text:anchor-type="as-char" svg:width="0.1425in" svg:height="0.1217in" draw:z-index="651"><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124"><draw:a xlink:type="simple" xlink:href="http://user.services.openoffice.org/en/forum/viewtopic.php?f=7&amp;t=21455&amp;view=unread&amp;sid=4a6f2deae0f0dc8913af74bd6069a38b#unread"><draw:frame draw:style-name="fr1" draw:name="graphics599" text:anchor-type="as-char" svg:width="0.1425in" svg:height="0.1217in" draw:z-index="65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84">0 <text:span text:style-name="Definition">Replies</text:span> </text:p>
              <text:p text:style-name="P184">17 <text:span text:style-name="Definition">Views</text:span> </text:p>
              <text:p text:style-name="P184"><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600" text:anchor-type="as-char" svg:width="0.1425in" svg:height="0.1217in" draw:z-index="653"><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124"><draw:a xlink:type="simple" xlink:href="http://user.services.openoffice.org/en/forum/viewtopic.php?f=7&amp;t=21222&amp;view=unread&amp;sid=4a6f2deae0f0dc8913af74bd6069a38b#unread"><draw:frame draw:style-name="fr1" draw:name="graphics601" text:anchor-type="as-char" svg:width="0.1425in" svg:height="0.1217in" draw:z-index="65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602" text:anchor-type="as-char" svg:width="0.0728in" svg:height="0.1043in" draw:z-index="65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84">8 <text:span text:style-name="Definition">Replies</text:span> </text:p>
              <text:p text:style-name="P184">71 <text:span text:style-name="Definition">Views</text:span> </text:p>
              <text:p text:style-name="P184"><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603" text:anchor-type="as-char" svg:width="0.1425in" svg:height="0.1217in" draw:z-index="656"><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124"><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84">2 <text:span text:style-name="Definition">Replies</text:span> </text:p>
              <text:p text:style-name="P184">45 <text:span text:style-name="Definition">Views</text:span> </text:p>
              <text:p text:style-name="P184"><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604" text:anchor-type="as-char" svg:width="0.1425in" svg:height="0.1217in" draw:z-index="657"><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124"><draw:a xlink:type="simple" xlink:href="http://user.services.openoffice.org/en/forum/viewtopic.php?f=7&amp;t=21444&amp;view=unread&amp;sid=4a6f2deae0f0dc8913af74bd6069a38b#unread"><draw:frame draw:style-name="fr1" draw:name="graphics605" text:anchor-type="as-char" svg:width="0.1425in" svg:height="0.1217in" draw:z-index="65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84">1 <text:span text:style-name="Definition">Replies</text:span> </text:p>
              <text:p text:style-name="P184">17 <text:span text:style-name="Definition">Views</text:span> </text:p>
              <text:p text:style-name="P18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606" text:anchor-type="as-char" svg:width="0.1425in" svg:height="0.1217in" draw:z-index="659"><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124"><draw:a xlink:type="simple" xlink:href="http://user.services.openoffice.org/en/forum/viewtopic.php?f=7&amp;t=21396&amp;view=unread&amp;sid=4a6f2deae0f0dc8913af74bd6069a38b#unread"><draw:frame draw:style-name="fr1" draw:name="graphics607" text:anchor-type="as-char" svg:width="0.1425in" svg:height="0.1217in" draw:z-index="66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84">4 <text:span text:style-name="Definition">Replies</text:span> </text:p>
              <text:p text:style-name="P184"><text:soft-page-break/>41 <text:span text:style-name="Definition">Views</text:span> </text:p>
              <text:p text:style-name="P184"><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608" text:anchor-type="as-char" svg:width="0.1425in" svg:height="0.1217in" draw:z-index="661"><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124"><draw:a xlink:type="simple" xlink:href="http://user.services.openoffice.org/en/forum/viewtopic.php?f=7&amp;t=21443&amp;view=unread&amp;sid=4a6f2deae0f0dc8913af74bd6069a38b#unread"><draw:frame draw:style-name="fr1" draw:name="graphics609" text:anchor-type="as-char" svg:width="0.1425in" svg:height="0.1217in" draw:z-index="66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84">1 <text:span text:style-name="Definition">Replies</text:span> </text:p>
              <text:p text:style-name="P184">21 <text:span text:style-name="Definition">Views</text:span> </text:p>
              <text:p text:style-name="P18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610" text:anchor-type="as-char" svg:width="0.1425in" svg:height="0.1217in" draw:z-index="663"><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124"><draw:a xlink:type="simple" xlink:href="http://user.services.openoffice.org/en/forum/viewtopic.php?f=7&amp;t=21433&amp;view=unread&amp;sid=4a6f2deae0f0dc8913af74bd6069a38b#unread"><draw:frame draw:style-name="fr1" draw:name="graphics611" text:anchor-type="as-char" svg:width="0.1425in" svg:height="0.1217in" draw:z-index="66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84">2 <text:span text:style-name="Definition">Replies</text:span> </text:p>
              <text:p text:style-name="P184">27 <text:span text:style-name="Definition">Views</text:span> </text:p>
              <text:p text:style-name="P184"><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612" text:anchor-type="as-char" svg:width="0.1425in" svg:height="0.1217in" draw:z-index="665"><draw:image xlink:href="http://user.services.openoffice.org/en/forum/styles/prosilver/imageset/icon_topic_latest.gif" xlink:type="simple" xlink:show="embed" xlink:actuate="onLoad"/><svg:title>View the latest post</svg:title></draw:frame></draw:a><text:line-break/>Fri Aug 07, 2009 10:08 am </text:p>
            </text:list-item>
            <text:list-item>
              <text:p text:style-name="P124"><draw:a xlink:type="simple" xlink:href="http://user.services.openoffice.org/en/forum/viewtopic.php?f=7&amp;t=15148&amp;view=unread&amp;sid=4a6f2deae0f0dc8913af74bd6069a38b#unread"><draw:frame draw:style-name="fr1" draw:name="graphics613" text:anchor-type="as-char" svg:width="0.1425in" svg:height="0.1217in" draw:z-index="66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614" text:anchor-type="as-char" svg:width="0.0728in" svg:height="0.1043in" draw:z-index="66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84">22 <text:span text:style-name="Definition">Replies</text:span> </text:p>
              <text:p text:style-name="P184">1899 <text:span text:style-name="Definition">Views</text:span> </text:p>
              <text:p text:style-name="P184"><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615" text:anchor-type="as-char" svg:width="0.1425in" svg:height="0.1217in" draw:z-index="668"><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124"><draw:a xlink:type="simple" xlink:href="http://user.services.openoffice.org/en/forum/viewtopic.php?f=7&amp;t=21437&amp;view=unread&amp;sid=4a6f2deae0f0dc8913af74bd6069a38b#unread"><draw:frame draw:style-name="fr1" draw:name="graphics616" text:anchor-type="as-char" svg:width="0.1425in" svg:height="0.1217in" draw:z-index="66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84">1 <text:span text:style-name="Definition">Replies</text:span> </text:p>
              <text:p text:style-name="P184">22 <text:span text:style-name="Definition">Views</text:span> </text:p>
              <text:p text:style-name="P18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617" text:anchor-type="as-char" svg:width="0.1425in" svg:height="0.1217in" draw:z-index="670"><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124"><draw:a xlink:type="simple" xlink:href="http://user.services.openoffice.org/en/forum/viewtopic.php?f=7&amp;t=21435&amp;view=unread&amp;sid=4a6f2deae0f0dc8913af74bd6069a38b#unread"><draw:frame draw:style-name="fr1" draw:name="graphics618" text:anchor-type="as-char" svg:width="0.1425in" svg:height="0.1217in" draw:z-index="67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84">2 <text:span text:style-name="Definition">Replies</text:span> </text:p>
              <text:p text:style-name="P184">21 <text:span text:style-name="Definition">Views</text:span> </text:p>
              <text:p text:style-name="P18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619" text:anchor-type="as-char" svg:width="0.1425in" svg:height="0.1217in" draw:z-index="672"><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124"><draw:a xlink:type="simple" xlink:href="http://user.services.openoffice.org/en/forum/viewtopic.php?f=7&amp;t=21434&amp;view=unread&amp;sid=4a6f2deae0f0dc8913af74bd6069a38b#unread"><draw:frame draw:style-name="fr1" draw:name="graphics620" text:anchor-type="as-char" svg:width="0.1425in" svg:height="0.1217in" draw:z-index="67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84">1 <text:span text:style-name="Definition">Replies</text:span> </text:p>
              <text:p text:style-name="P184">18 <text:span text:style-name="Definition">Views</text:span> </text:p>
              <text:p text:style-name="P184"><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621" text:anchor-type="as-char" svg:width="0.1425in" svg:height="0.1217in" draw:z-index="674"><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124"><draw:a xlink:type="simple" xlink:href="http://user.services.openoffice.org/en/forum/viewtopic.php?f=7&amp;t=20914&amp;view=unread&amp;sid=4a6f2deae0f0dc8913af74bd6069a38b#unread"><draw:frame draw:style-name="fr1" draw:name="graphics622" text:anchor-type="as-char" svg:width="0.1425in" svg:height="0.1217in" draw:z-index="67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84">7 <text:span text:style-name="Definition">Replies</text:span> </text:p>
              <text:p text:style-name="P184">49 <text:span text:style-name="Definition">Views</text:span> </text:p>
              <text:p text:style-name="P18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623" text:anchor-type="as-char" svg:width="0.1425in" svg:height="0.1217in" draw:z-index="676"><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124"><draw:a xlink:type="simple" xlink:href="http://user.services.openoffice.org/en/forum/viewtopic.php?f=7&amp;t=21415&amp;view=unread&amp;sid=4a6f2deae0f0dc8913af74bd6069a38b#unread"><draw:frame draw:style-name="fr1" draw:name="graphics624" text:anchor-type="as-char" svg:width="0.1425in" svg:height="0.1217in" draw:z-index="67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84">1 <text:span text:style-name="Definition">Replies</text:span> </text:p>
              <text:p text:style-name="P184">18 <text:span text:style-name="Definition">Views</text:span> </text:p>
              <text:p text:style-name="P184"><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625" text:anchor-type="as-char" svg:width="0.1425in" svg:height="0.1217in" draw:z-index="678"><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124"><text:a xlink:type="simple" xlink:href="http://user.services.openoffice.org/en/forum/viewtopic.php?f=7&amp;t=21413&amp;sid=4a6f2deae0f0dc8913af74bd6069a38b">Creating A5 Newsletter</text:a> <text:line-break/><text:soft-page-break/>by <text:a xlink:type="simple" xlink:href="http://user.services.openoffice.org/en/forum/memberlist.php?mode=viewprofile&amp;u=23420&amp;sid=4a6f2deae0f0dc8913af74bd6069a38b">petshopman</text:a> » Thu Aug 06, 2009 3:30 pm </text:p>
              <text:p text:style-name="P184">3 <text:span text:style-name="Definition">Replies</text:span> </text:p>
              <text:p text:style-name="P184">31 <text:span text:style-name="Definition">Views</text:span> </text:p>
              <text:p text:style-name="P18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626" text:anchor-type="as-char" svg:width="0.1425in" svg:height="0.1217in" draw:z-index="679"><draw:image xlink:href="http://user.services.openoffice.org/en/forum/styles/prosilver/imageset/icon_topic_latest.gif" xlink:type="simple" xlink:show="embed" xlink:actuate="onLoad"/><svg:title>View the latest post</svg:title></draw:frame></draw:a><text:line-break/>Thu Aug 06, 2009 4:12 pm </text:p>
            </text:list-item>
            <text:list-item>
              <text:p text:style-name="P124"><draw:a xlink:type="simple" xlink:href="http://user.services.openoffice.org/en/forum/viewtopic.php?f=7&amp;t=21412&amp;view=unread&amp;sid=4a6f2deae0f0dc8913af74bd6069a38b#unread"><draw:frame draw:style-name="fr1" draw:name="graphics627" text:anchor-type="as-char" svg:width="0.1425in" svg:height="0.1217in" draw:z-index="68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84">3 <text:span text:style-name="Definition">Replies</text:span> </text:p>
              <text:p text:style-name="P184">25 <text:span text:style-name="Definition">Views</text:span> </text:p>
              <text:p text:style-name="P184"><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628" text:anchor-type="as-char" svg:width="0.1425in" svg:height="0.1217in" draw:z-index="681"><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124"><draw:a xlink:type="simple" xlink:href="http://user.services.openoffice.org/en/forum/viewtopic.php?f=7&amp;t=7983&amp;view=unread&amp;sid=4a6f2deae0f0dc8913af74bd6069a38b#unread"><draw:frame draw:style-name="fr1" draw:name="graphics629" text:anchor-type="as-char" svg:width="0.1425in" svg:height="0.1217in" draw:z-index="68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84">6 <text:span text:style-name="Definition">Replies</text:span> </text:p>
              <text:p text:style-name="P184">309 <text:span text:style-name="Definition">Views</text:span> </text:p>
              <text:p text:style-name="P184"><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630" text:anchor-type="as-char" svg:width="0.1425in" svg:height="0.1217in" draw:z-index="683"><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124"><draw:a xlink:type="simple" xlink:href="http://user.services.openoffice.org/en/forum/viewtopic.php?f=7&amp;t=21399&amp;view=unread&amp;sid=4a6f2deae0f0dc8913af74bd6069a38b#unread"><draw:frame draw:style-name="fr1" draw:name="graphics631" text:anchor-type="as-char" svg:width="0.1425in" svg:height="0.1217in" draw:z-index="68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84">1 <text:span text:style-name="Definition">Replies</text:span> </text:p>
              <text:p text:style-name="P184">21 <text:span text:style-name="Definition">Views</text:span> </text:p>
              <text:p text:style-name="P18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632" text:anchor-type="as-char" svg:width="0.1425in" svg:height="0.1217in" draw:z-index="685"><draw:image xlink:href="http://user.services.openoffice.org/en/forum/styles/prosilver/imageset/icon_topic_latest.gif" xlink:type="simple" xlink:show="embed" xlink:actuate="onLoad"/><svg:title>View the latest post</svg:title></draw:frame></draw:a><text:line-break/>Thu Aug 06, 2009 8:26 am </text:p>
            </text:list-item>
            <text:list-item>
              <text:p text:style-name="P124"><draw:a xlink:type="simple" xlink:href="http://user.services.openoffice.org/en/forum/viewtopic.php?f=7&amp;t=21239&amp;view=unread&amp;sid=4a6f2deae0f0dc8913af74bd6069a38b#unread"><draw:frame draw:style-name="fr1" draw:name="graphics633" text:anchor-type="as-char" svg:width="0.1425in" svg:height="0.1217in" draw:z-index="68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84">7 <text:span text:style-name="Definition">Replies</text:span> </text:p>
              <text:p text:style-name="P184">77 <text:span text:style-name="Definition">Views</text:span> </text:p>
              <text:p text:style-name="P184"><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634" text:anchor-type="as-char" svg:width="0.1425in" svg:height="0.1217in" draw:z-index="687"><draw:image xlink:href="http://user.services.openoffice.org/en/forum/styles/prosilver/imageset/icon_topic_latest.gif" xlink:type="simple" xlink:show="embed" xlink:actuate="onLoad"/><svg:title>View the latest post</svg:title></draw:frame></draw:a><text:line-break/>Thu Aug 06, 2009 6:21 am </text:p>
            </text:list-item>
            <text:list-item>
              <text:p text:style-name="P124"><draw:a xlink:type="simple" xlink:href="http://user.services.openoffice.org/en/forum/viewtopic.php?f=7&amp;t=21373&amp;view=unread&amp;sid=4a6f2deae0f0dc8913af74bd6069a38b#unread"><draw:frame draw:style-name="fr1" draw:name="graphics635" text:anchor-type="as-char" svg:width="0.1425in" svg:height="0.1217in" draw:z-index="68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84">4 <text:span text:style-name="Definition">Replies</text:span> </text:p>
              <text:p text:style-name="P184">53 <text:span text:style-name="Definition">Views</text:span> </text:p>
              <text:p text:style-name="P184"><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636" text:anchor-type="as-char" svg:width="0.1425in" svg:height="0.1217in" draw:z-index="689"><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124"><draw:a xlink:type="simple" xlink:href="http://user.services.openoffice.org/en/forum/viewtopic.php?f=7&amp;t=21366&amp;view=unread&amp;sid=4a6f2deae0f0dc8913af74bd6069a38b#unread"><draw:frame draw:style-name="fr1" draw:name="graphics637" text:anchor-type="as-char" svg:width="0.1425in" svg:height="0.1217in" draw:z-index="69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638" text:anchor-type="as-char" svg:width="0.0728in" svg:height="0.1043in" draw:z-index="69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84">5 <text:span text:style-name="Definition">Replies</text:span> </text:p>
              <text:p text:style-name="P184">31 <text:span text:style-name="Definition">Views</text:span> </text:p>
              <text:p text:style-name="P184"><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639" text:anchor-type="as-char" svg:width="0.1425in" svg:height="0.1217in" draw:z-index="692"><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124"><draw:a xlink:type="simple" xlink:href="http://user.services.openoffice.org/en/forum/viewtopic.php?f=7&amp;t=21355&amp;view=unread&amp;sid=4a6f2deae0f0dc8913af74bd6069a38b#unread"><draw:frame draw:style-name="fr1" draw:name="graphics640" text:anchor-type="as-char" svg:width="0.1425in" svg:height="0.1217in" draw:z-index="69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84">3 <text:span text:style-name="Definition">Replies</text:span> </text:p>
              <text:p text:style-name="P184">41 <text:span text:style-name="Definition">Views</text:span> </text:p>
              <text:p text:style-name="P184"><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641" text:anchor-type="as-char" svg:width="0.1425in" svg:height="0.1217in" draw:z-index="694"><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124"><draw:a xlink:type="simple" xlink:href="http://user.services.openoffice.org/en/forum/viewtopic.php?f=7&amp;t=21329&amp;view=unread&amp;sid=4a6f2deae0f0dc8913af74bd6069a38b#unread"><draw:frame draw:style-name="fr1" draw:name="graphics642" text:anchor-type="as-char" svg:width="0.1425in" svg:height="0.1217in" draw:z-index="69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84">4 <text:span text:style-name="Definition">Replies</text:span> </text:p>
              <text:p text:style-name="P184">38 <text:span text:style-name="Definition">Views</text:span> </text:p>
              <text:p text:style-name="P184"><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643" text:anchor-type="as-char" svg:width="0.1425in" svg:height="0.1217in" draw:z-index="696"><draw:image xlink:href="http://user.services.openoffice.org/en/forum/styles/prosilver/imageset/icon_topic_latest.gif" xlink:type="simple" xlink:show="embed" xlink:actuate="onLoad"/><svg:title>View the latest post</svg:title></draw:frame></draw:a><text:line-break/><text:soft-page-break/>Wed Aug 05, 2009 8:48 pm </text:p>
            </text:list-item>
            <text:list-item>
              <text:p text:style-name="P124"><draw:a xlink:type="simple" xlink:href="http://user.services.openoffice.org/en/forum/viewtopic.php?f=7&amp;t=21252&amp;view=unread&amp;sid=4a6f2deae0f0dc8913af74bd6069a38b#unread"><draw:frame draw:style-name="fr1" draw:name="graphics644" text:anchor-type="as-char" svg:width="0.1425in" svg:height="0.1217in" draw:z-index="69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84">10 <text:span text:style-name="Definition">Replies</text:span> </text:p>
              <text:p text:style-name="P184">97 <text:span text:style-name="Definition">Views</text:span> </text:p>
              <text:p text:style-name="P184"><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645" text:anchor-type="as-char" svg:width="0.1425in" svg:height="0.1217in" draw:z-index="698"><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124"><draw:a xlink:type="simple" xlink:href="http://user.services.openoffice.org/en/forum/viewtopic.php?f=7&amp;t=21371&amp;view=unread&amp;sid=4a6f2deae0f0dc8913af74bd6069a38b#unread"><draw:frame draw:style-name="fr1" draw:name="graphics646" text:anchor-type="as-char" svg:width="0.1425in" svg:height="0.1217in" draw:z-index="69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84">2 <text:span text:style-name="Definition">Replies</text:span> </text:p>
              <text:p text:style-name="P184">27 <text:span text:style-name="Definition">Views</text:span> </text:p>
              <text:p text:style-name="P184"><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647" text:anchor-type="as-char" svg:width="0.1425in" svg:height="0.1217in" draw:z-index="700"><draw:image xlink:href="http://user.services.openoffice.org/en/forum/styles/prosilver/imageset/icon_topic_latest.gif" xlink:type="simple" xlink:show="embed" xlink:actuate="onLoad"/><svg:title>View the latest post</svg:title></draw:frame></draw:a><text:line-break/>Wed Aug 05, 2009 4:44 pm </text:p>
            </text:list-item>
            <text:list-item>
              <text:p text:style-name="P124"><draw:a xlink:type="simple" xlink:href="http://user.services.openoffice.org/en/forum/viewtopic.php?f=7&amp;t=21384&amp;view=unread&amp;sid=4a6f2deae0f0dc8913af74bd6069a38b#unread"><draw:frame draw:style-name="fr1" draw:name="graphics648" text:anchor-type="as-char" svg:width="0.1425in" svg:height="0.1217in" draw:z-index="70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84">2 <text:span text:style-name="Definition">Replies</text:span> </text:p>
              <text:p text:style-name="P184">35 <text:span text:style-name="Definition">Views</text:span> </text:p>
              <text:p text:style-name="P18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649" text:anchor-type="as-char" svg:width="0.1425in" svg:height="0.1217in" draw:z-index="702"><draw:image xlink:href="http://user.services.openoffice.org/en/forum/styles/prosilver/imageset/icon_topic_latest.gif" xlink:type="simple" xlink:show="embed" xlink:actuate="onLoad"/><svg:title>View the latest post</svg:title></draw:frame></draw:a><text:line-break/>Wed Aug 05, 2009 3:17 pm </text:p>
            </text:list-item>
            <text:list-item>
              <text:p text:style-name="P124"><draw:a xlink:type="simple" xlink:href="http://user.services.openoffice.org/en/forum/viewtopic.php?f=7&amp;t=21379&amp;view=unread&amp;sid=4a6f2deae0f0dc8913af74bd6069a38b#unread"><draw:frame draw:style-name="fr1" draw:name="graphics650" text:anchor-type="as-char" svg:width="0.1425in" svg:height="0.1217in" draw:z-index="70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84">7 <text:span text:style-name="Definition">Replies</text:span> </text:p>
              <text:p text:style-name="P184">37 <text:span text:style-name="Definition">Views</text:span> </text:p>
              <text:p text:style-name="P184"><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651" text:anchor-type="as-char" svg:width="0.1425in" svg:height="0.1217in" draw:z-index="704"><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124"><draw:a xlink:type="simple" xlink:href="http://user.services.openoffice.org/en/forum/viewtopic.php?f=7&amp;t=21382&amp;view=unread&amp;sid=4a6f2deae0f0dc8913af74bd6069a38b#unread"><draw:frame draw:style-name="fr1" draw:name="graphics652" text:anchor-type="as-char" svg:width="0.1425in" svg:height="0.1217in" draw:z-index="70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653" text:anchor-type="as-char" svg:width="0.0728in" svg:height="0.1043in" draw:z-index="706"><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84">9 <text:span text:style-name="Definition">Replies</text:span> </text:p>
              <text:p text:style-name="P184">38 <text:span text:style-name="Definition">Views</text:span> </text:p>
              <text:p text:style-name="P184"><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654" text:anchor-type="as-char" svg:width="0.1425in" svg:height="0.1217in" draw:z-index="707"><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124"><draw:a xlink:type="simple" xlink:href="http://user.services.openoffice.org/en/forum/viewtopic.php?f=7&amp;t=21367&amp;view=unread&amp;sid=4a6f2deae0f0dc8913af74bd6069a38b#unread"><draw:frame draw:style-name="fr1" draw:name="graphics655" text:anchor-type="as-char" svg:width="0.1425in" svg:height="0.1217in" draw:z-index="70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84">9 <text:span text:style-name="Definition">Replies</text:span> </text:p>
              <text:p text:style-name="P184">41 <text:span text:style-name="Definition">Views</text:span> </text:p>
              <text:p text:style-name="P184"><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656" text:anchor-type="as-char" svg:width="0.1425in" svg:height="0.1217in" draw:z-index="709"><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124"><draw:a xlink:type="simple" xlink:href="http://user.services.openoffice.org/en/forum/viewtopic.php?f=7&amp;t=21103&amp;view=unread&amp;sid=4a6f2deae0f0dc8913af74bd6069a38b#unread"><draw:frame draw:style-name="fr1" draw:name="graphics657" text:anchor-type="as-char" svg:width="0.1425in" svg:height="0.1217in" draw:z-index="71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84">9 <text:span text:style-name="Definition">Replies</text:span> </text:p>
              <text:p text:style-name="P184">178 <text:span text:style-name="Definition">Views</text:span> </text:p>
              <text:p text:style-name="P184"><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658" text:anchor-type="as-char" svg:width="0.1425in" svg:height="0.1217in" draw:z-index="711"><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124"><draw:a xlink:type="simple" xlink:href="http://user.services.openoffice.org/en/forum/viewtopic.php?f=7&amp;t=21202&amp;view=unread&amp;sid=4a6f2deae0f0dc8913af74bd6069a38b#unread"><draw:frame draw:style-name="fr1" draw:name="graphics659" text:anchor-type="as-char" svg:width="0.1425in" svg:height="0.1217in" draw:z-index="71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84">15 <text:span text:style-name="Definition">Replies</text:span> </text:p>
              <text:p text:style-name="P184">106 <text:span text:style-name="Definition">Views</text:span> </text:p>
              <text:p text:style-name="P184"><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660" text:anchor-type="as-char" svg:width="0.1425in" svg:height="0.1217in" draw:z-index="713"><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124"><draw:a xlink:type="simple" xlink:href="http://user.services.openoffice.org/en/forum/viewtopic.php?f=7&amp;t=21368&amp;view=unread&amp;sid=4a6f2deae0f0dc8913af74bd6069a38b#unread"><draw:frame draw:style-name="fr1" draw:name="graphics661" text:anchor-type="as-char" svg:width="0.1425in" svg:height="0.1217in" draw:z-index="71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662" text:anchor-type="as-char" svg:width="0.0728in" svg:height="0.1043in" draw:z-index="71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84">8 <text:span text:style-name="Definition">Replies</text:span> </text:p>
              <text:p text:style-name="P184"><text:soft-page-break/>32 <text:span text:style-name="Definition">Views</text:span> </text:p>
              <text:p text:style-name="P184"><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663" text:anchor-type="as-char" svg:width="0.1425in" svg:height="0.1217in" draw:z-index="716"><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124"><draw:a xlink:type="simple" xlink:href="http://user.services.openoffice.org/en/forum/viewtopic.php?f=7&amp;t=21351&amp;view=unread&amp;sid=4a6f2deae0f0dc8913af74bd6069a38b#unread"><draw:frame draw:style-name="fr1" draw:name="graphics664" text:anchor-type="as-char" svg:width="0.1425in" svg:height="0.1217in" draw:z-index="71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84">4 <text:span text:style-name="Definition">Replies</text:span> </text:p>
              <text:p text:style-name="P184">23 <text:span text:style-name="Definition">Views</text:span> </text:p>
              <text:p text:style-name="P184"><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665" text:anchor-type="as-char" svg:width="0.1425in" svg:height="0.1217in" draw:z-index="718"><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124"><draw:a xlink:type="simple" xlink:href="http://user.services.openoffice.org/en/forum/viewtopic.php?f=7&amp;t=10073&amp;view=unread&amp;sid=4a6f2deae0f0dc8913af74bd6069a38b#unread"><draw:frame draw:style-name="fr1" draw:name="graphics666" text:anchor-type="as-char" svg:width="0.1425in" svg:height="0.1217in" draw:z-index="71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84">5 <text:span text:style-name="Definition">Replies</text:span> </text:p>
              <text:p text:style-name="P184">152 <text:span text:style-name="Definition">Views</text:span> </text:p>
              <text:p text:style-name="P184"><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667" text:anchor-type="as-char" svg:width="0.1425in" svg:height="0.1217in" draw:z-index="720"><draw:image xlink:href="http://user.services.openoffice.org/en/forum/styles/prosilver/imageset/icon_topic_latest.gif" xlink:type="simple" xlink:show="embed" xlink:actuate="onLoad"/><svg:title>View the latest post</svg:title></draw:frame></draw:a><text:line-break/>Wed Aug 05, 2009 4:13 am </text:p>
            </text:list-item>
            <text:list-item>
              <text:p text:style-name="P124"><draw:a xlink:type="simple" xlink:href="http://user.services.openoffice.org/en/forum/viewtopic.php?f=7&amp;t=21335&amp;view=unread&amp;sid=4a6f2deae0f0dc8913af74bd6069a38b#unread"><draw:frame draw:style-name="fr1" draw:name="graphics668" text:anchor-type="as-char" svg:width="0.1425in" svg:height="0.1217in" draw:z-index="72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84">4 <text:span text:style-name="Definition">Replies</text:span> </text:p>
              <text:p text:style-name="P184">38 <text:span text:style-name="Definition">Views</text:span> </text:p>
              <text:p text:style-name="P244"><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669" text:anchor-type="as-char" svg:width="0.1425in" svg:height="0.1217in" draw:z-index="722"><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5"/><draw:control text:anchor-type="as-char" draw:z-index="620" draw:style-name="gr1" draw:text-style-name="P274" svg:width="0.8752in" svg:height="0.2295in" draw:control="control61"/> Sort by <text:bookmark text:name="sk5"/><draw:control text:anchor-type="as-char" draw:z-index="723" draw:style-name="gr1" draw:text-style-name="P274" svg:width="0.8752in" svg:height="0.2295in" draw:control="control62"/> <text:bookmark text:name="sd5"/><draw:control text:anchor-type="as-char" draw:z-index="724" draw:style-name="gr1" draw:text-style-name="P274" svg:width="0.9898in" svg:height="0.2295in" draw:control="control63"/> <draw:control text:anchor-type="as-char" draw:z-index="725" draw:style-name="gr1" draw:text-style-name="P273" svg:width="0.4169in" svg:height="0.3335in" draw:control="control64"/>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5"/><draw:control text:anchor-type="as-char" draw:z-index="726" draw:style-name="gr1" draw:text-style-name="P274" svg:width="2.6878in" svg:height="0.2295in" draw:control="control65"/> <draw:control text:anchor-type="as-char" draw:z-index="727" draw:style-name="gr1" draw:text-style-name="P273" svg:width="0.4169in" svg:height="0.3335in" draw:control="control66"/>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Section30">
          <text:list xml:id="list38590922" text:style-name="L66">
            <text:list-item>
              <text:p text:style-name="P72"><text:bookmark text:name="page-footer4"/><text:a xlink:type="simple" xlink:href="http://user.services.openoffice.org/en/forum/index.php?sid=4a6f2deae0f0dc8913af74bd6069a38b">Board index</text:a> </text:p>
            </text:list-item>
            <text:list-item>
              <text:p text:style-name="P72"><text:a xlink:type="simple" xlink:href="http://user.services.openoffice.org/en/forum/viewforum.php?uid=14258&amp;f=7&amp;watch=forum&amp;start=0&amp;hash=62eea4f7&amp;sid=4a6f2deae0f0dc8913af74bd6069a38b">Subscribe forum</text:a> </text:p>
            </text:list-item>
            <text:list-item>
              <text:p text:style-name="P34"><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6" table:style-name="Table6">
            <table:table-column table:style-name="Table6.A"/>
            <table:table-column table:style-name="Table6.B"/>
            <table:table-column table:style-name="Table6.C"/>
            <table:table-row>
              <table:table-cell table:style-name="Table6.A1" office:value-type="string">
                <text:p text:style-name="Table_20_Contents">Get OpenOffice.org<text:line-break/><draw:a xlink:type="simple" xlink:href="http://download.openoffice.org/index.html"><draw:frame draw:style-name="fr1" draw:name="graphics670" text:anchor-type="as-char" svg:width="1.0693in" svg:height="0.4134in" draw:z-index="730"><draw:image xlink:href="http://user.services.openoffice.org/en/forum/styles/prosilver/imageset/ooo-main_tm-logo-col-rgb_100px.gif" xlink:type="simple" xlink:show="embed" xlink:actuate="onLoad"/><svg:title>Get OpenOffice.org</svg:title></draw:frame></draw:a> </text:p>
              </table:table-cell>
              <table:table-cell table:style-name="Table6.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6.A1" office:value-type="string">
                <text:p text:style-name="Table_20_Contents"><draw:a xlink:type="simple" xlink:href="http://www.sun.com/software/products/mysql/index.jsp"><draw:frame draw:style-name="fr1" draw:name="graphics671" text:anchor-type="as-char" svg:width="1.5902in" svg:height="0.5484in" draw:z-index="731"><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9"/><text:bookmark text:name="bottom10"/><draw:frame draw:style-name="fr2" draw:name="graphics672" text:anchor-type="as-char" svg:width="0.0161in" svg:height="0.0161in" draw:z-index="847"><draw:image xlink:href="http://user.services.openoffice.org/en/forum/cron.php?cron_type=tidy_warnings&amp;sid=4a6f2deae0f0dc8913af74bd6069a38b" xlink:type="simple" xlink:show="embed" xlink:actuate="onLoad"/><svg:title>cron</svg:title></draw:frame></text:p>
      <text:p text:style-name="P1"><text:bookmark text:name="top11"/><text:bookmark text:name="top12"/><text:bookmark text:name="wrap5"/><text:soft-page-break/></text:p>
      <text:section text:style-name="Sect1" text:name="Section31">
        <text:section text:style-name="Sect1" text:name="Section32">
          <text:p text:style-name="Standard"><text:bookmark text:name="page-header5"/></text:p>
          <text:section text:style-name="Sect1" text:name="Section33">
            <text:p text:style-name="P3"><text:bookmark text:name="logo6"/><text:bookmark text:name="site-description5"/><draw:a xlink:type="simple" xlink:href="http://user.services.openoffice.org/en/forum/index.php?sid=4a6f2deae0f0dc8913af74bd6069a38b"><draw:frame draw:style-name="fr1" draw:name="graphics673" text:anchor-type="as-char" svg:width="0.8138in" svg:height="0.4209in" draw:z-index="732"><draw:image xlink:href="http://user.services.openoffice.org/en/forum/styles/prosilver/imageset/new_logo_forum_en.gif" xlink:type="simple" xlink:show="embed" xlink:actuate="onLoad"/></draw:frame></draw:a></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ction34">
            <text:p text:style-name="P3"><text:bookmark text:name="keywords6"/><text:bookmark text:name="search-box5"/><draw:control text:anchor-type="as-char" draw:z-index="728" draw:style-name="gr1" draw:text-style-name="P272" svg:width="1.7087in" svg:height="0.2504in" draw:control="control67"/> <draw:control text:anchor-type="as-char" draw:z-index="729" draw:style-name="gr1" draw:text-style-name="P273" svg:width="0.6567in" svg:height="0.3335in" draw:control="control68"/><text:line-break/><text:a xlink:type="simple" xlink:href="http://user.services.openoffice.org/en/forum/search.php?sid=4a6f2deae0f0dc8913af74bd6069a38b">Advanced search</text:a> </text:p>
          </text:section>
          <text:list xml:id="list38610616" text:style-name="L67">
            <text:list-item>
              <text:p text:style-name="P73"><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35"><text:a xlink:type="simple" xlink:href="http://user.services.openoffice.org/en/forum/viewforum.php?f=7#">Change font size</text:a> </text:p>
            </text:list-item>
          </text:list>
          <text:list xml:id="list38615727" text:style-name="L68">
            <text:list-item>
              <text:p text:style-name="P36"><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603015" text:style-name="L69">
            <text:list-item>
              <text:p text:style-name="P74"><text:a xlink:type="simple" xlink:href="http://user.services.openoffice.org/en/forum/faq.php?sid=4a6f2deae0f0dc8913af74bd6069a38b">FAQ</text:a> </text:p>
            </text:list-item>
            <text:list-item>
              <text:p text:style-name="P74"><text:a xlink:type="simple" xlink:href="http://user.services.openoffice.org/en/forum/memberlist.php?sid=4a6f2deae0f0dc8913af74bd6069a38b">Members</text:a> </text:p>
            </text:list-item>
            <text:list-item>
              <text:p text:style-name="P37"><text:a xlink:type="simple" xlink:href="http://user.services.openoffice.org/en/forum/ucp.php?mode=logout&amp;sid=4a6f2deae0f0dc8913af74bd6069a38b">Logout [ RamonS ]</text:a> </text:p>
            </text:list-item>
          </text:list>
        </text:section>
        <text:section text:style-name="Sect1" text:name="Section35">
          <text:h text:style-name="Heading_20_2" text:outline-level="2"><text:bookmark text:name="page-body5"/><text:a xlink:type="simple" xlink:href="http://user.services.openoffice.org/en/forum/viewforum.php?f=7&amp;start=0&amp;sid=4a6f2deae0f0dc8913af74bd6069a38b">Writer</text:a></text:h>
          <text:p text:style-name="Text_20_body">Discuss the word processor</text:p>
          <text:list xml:id="list38588409" text:style-name="L70">
            <text:list-item>
              <text:p text:style-name="P38"><text:a xlink:type="simple" xlink:href="http://user.services.openoffice.org/en/forum/viewforum.php?hash=1d7a0d8c&amp;f=7&amp;mark=forums&amp;sid=4a6f2deae0f0dc8913af74bd6069a38b">Mark forums read</text:a> </text:p>
            </text:list-item>
          </text:list>
          <text:list xml:id="list38613796" text:style-name="L71">
            <text:list-item>
              <text:p text:style-name="P125">Forum </text:p>
              <text:p text:style-name="P185">Topics </text:p>
              <text:p text:style-name="P185">Posts </text:p>
              <text:p text:style-name="P245">Last post </text:p>
            </text:list-item>
          </text:list>
          <text:list xml:id="list38614995" text:style-name="L72">
            <text:list-item>
              <text:p text:style-name="P126"><draw:frame draw:style-name="fr2" draw:name="graphics674" text:anchor-type="as-char" svg:width="0.7862in" svg:height="0.3929in" draw:z-index="735"><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86">Total redirects: 3698 </text:p>
            </text:list-item>
            <text:list-item>
              <text:p text:style-name="P126"><draw:frame draw:style-name="fr2" draw:name="graphics675" text:anchor-type="as-char" svg:width="0.7862in" svg:height="0.3929in" draw:z-index="736"><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86">Total redirects: 6463 </text:p>
            </text:list-item>
            <text:list-item>
              <text:p text:style-name="P126"><draw:frame draw:style-name="fr2" draw:name="graphics676" text:anchor-type="as-char" svg:width="0.7862in" svg:height="0.3929in" draw:z-index="737"><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86">111 <text:span text:style-name="Definition">Topics</text:span> </text:p>
              <text:p text:style-name="P186">466 <text:span text:style-name="Definition">Posts</text:span> </text:p>
              <text:p text:style-name="P186"><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677" text:anchor-type="as-char" svg:width="0.1425in" svg:height="0.1217in" draw:z-index="738"><draw:image xlink:href="http://user.services.openoffice.org/en/forum/styles/prosilver/imageset/icon_topic_latest.gif" xlink:type="simple" xlink:show="embed" xlink:actuate="onLoad"/><svg:title>View the latest post</svg:title></draw:frame></draw:a><text:line-break/>Wed Jul 22, 2009 2:25 pm </text:p>
            </text:list-item>
            <text:list-item>
              <text:p text:style-name="P126"><draw:frame draw:style-name="fr2" draw:name="graphics678" text:anchor-type="as-char" svg:width="0.7862in" svg:height="0.3929in" draw:z-index="739"><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86"><text:soft-page-break/>346 <text:span text:style-name="Definition">Topics</text:span> </text:p>
              <text:p text:style-name="P186">1755 <text:span text:style-name="Definition">Posts</text:span> </text:p>
              <text:p text:style-name="P246"><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679" text:anchor-type="as-char" svg:width="0.1425in" svg:height="0.1217in" draw:z-index="740"><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6"/><draw:control text:anchor-type="as-char" draw:z-index="733" draw:style-name="gr1" draw:text-style-name="P272" svg:width="1.7087in" svg:height="0.2504in" draw:control="control69"/> <draw:control text:anchor-type="as-char" draw:z-index="734" draw:style-name="gr1" draw:text-style-name="P273" svg:width="0.6567in" svg:height="0.3335in" draw:control="control70"/>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591654" text:style-name="L73">
            <text:list-item>
              <text:p text:style-name="P127">Announcements </text:p>
              <text:p text:style-name="P187">Replies </text:p>
              <text:p text:style-name="P187">Views </text:p>
              <text:p text:style-name="P247">Last post </text:p>
            </text:list-item>
          </text:list>
          <text:list xml:id="list38591816" text:style-name="L74">
            <text:list-item>
              <text:p text:style-name="P128"><text:a xlink:type="simple" xlink:href="http://user.services.openoffice.org/en/forum/viewtopic.php?f=7&amp;t=166&amp;sid=4a6f2deae0f0dc8913af74bd6069a38b">Survival Guide for the forum</text:a> <text:line-break/><draw:frame draw:style-name="fr2" draw:name="graphics680" text:anchor-type="as-char" svg:width="0.0728in" svg:height="0.1043in" draw:z-index="74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88">10 <text:span text:style-name="Definition">Replies</text:span> </text:p>
              <text:p text:style-name="P188">113431 <text:span text:style-name="Definition">Views</text:span> </text:p>
              <text:p text:style-name="P24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681" text:anchor-type="as-char" svg:width="0.1425in" svg:height="0.1217in" draw:z-index="744"><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614804" text:style-name="L75">
            <text:list-item>
              <text:p text:style-name="P129">Topics </text:p>
              <text:p text:style-name="P189">Replies </text:p>
              <text:p text:style-name="P189">Views </text:p>
              <text:p text:style-name="P249">Last post </text:p>
            </text:list-item>
          </text:list>
          <text:list xml:id="list38591442" text:style-name="L76">
            <text:list-item>
              <text:p text:style-name="P130"><draw:a xlink:type="simple" xlink:href="http://user.services.openoffice.org/en/forum/viewtopic.php?f=7&amp;t=14164&amp;view=unread&amp;sid=4a6f2deae0f0dc8913af74bd6069a38b#unread"><draw:frame draw:style-name="fr1" draw:name="graphics682" text:anchor-type="as-char" svg:width="0.1425in" svg:height="0.1217in" draw:z-index="74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90">3 <text:span text:style-name="Definition">Replies</text:span> </text:p>
              <text:p text:style-name="P190">1279 <text:span text:style-name="Definition">Views</text:span> </text:p>
              <text:p text:style-name="P190"><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683" text:anchor-type="as-char" svg:width="0.1425in" svg:height="0.1217in" draw:z-index="746"><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130"><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90">3 <text:span text:style-name="Definition">Replies</text:span> </text:p>
              <text:p text:style-name="P190">4482 <text:span text:style-name="Definition">Views</text:span> </text:p>
              <text:p text:style-name="P19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684" text:anchor-type="as-char" svg:width="0.1425in" svg:height="0.1217in" draw:z-index="747"><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130"><draw:a xlink:type="simple" xlink:href="http://user.services.openoffice.org/en/forum/viewtopic.php?f=7&amp;t=21513&amp;view=unread&amp;sid=4a6f2deae0f0dc8913af74bd6069a38b#unread"><draw:frame draw:style-name="fr1" draw:name="graphics685" text:anchor-type="as-char" svg:width="0.1425in" svg:height="0.1217in" draw:z-index="74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90">0 <text:span text:style-name="Definition">Replies</text:span> </text:p>
              <text:p text:style-name="P190">1 <text:span text:style-name="Definition">Views</text:span> </text:p>
              <text:p text:style-name="P190"><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686" text:anchor-type="as-char" svg:width="0.1425in" svg:height="0.1217in" draw:z-index="749"><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130"><draw:a xlink:type="simple" xlink:href="http://user.services.openoffice.org/en/forum/viewtopic.php?f=7&amp;t=21506&amp;view=unread&amp;sid=4a6f2deae0f0dc8913af74bd6069a38b#unread"><draw:frame draw:style-name="fr1" draw:name="graphics687" text:anchor-type="as-char" svg:width="0.1425in" svg:height="0.1217in" draw:z-index="75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draw:frame draw:style-name="fr2" draw:name="graphics688" text:anchor-type="as-char" svg:width="0.0728in" svg:height="0.1043in" draw:z-index="75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90">3 <text:span text:style-name="Definition">Replies</text:span> </text:p>
              <text:p text:style-name="P190">10 <text:span text:style-name="Definition">Views</text:span> </text:p>
              <text:p text:style-name="P19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689" text:anchor-type="as-char" svg:width="0.1425in" svg:height="0.1217in" draw:z-index="752"><draw:image xlink:href="http://user.services.openoffice.org/en/forum/styles/prosilver/imageset/icon_topic_latest.gif" xlink:type="simple" xlink:show="embed" xlink:actuate="onLoad"/><svg:title>View the latest post</svg:title></draw:frame></draw:a><text:line-break/><text:soft-page-break/>Mon Aug 10, 2009 3:02 pm </text:p>
            </text:list-item>
            <text:list-item>
              <text:p text:style-name="P130"><draw:a xlink:type="simple" xlink:href="http://user.services.openoffice.org/en/forum/viewtopic.php?f=7&amp;t=21378&amp;view=unread&amp;sid=4a6f2deae0f0dc8913af74bd6069a38b#unread"><draw:frame draw:style-name="fr1" draw:name="graphics690" text:anchor-type="as-char" svg:width="0.1425in" svg:height="0.1217in" draw:z-index="75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90">7 <text:span text:style-name="Definition">Replies</text:span> </text:p>
              <text:p text:style-name="P190">81 <text:span text:style-name="Definition">Views</text:span> </text:p>
              <text:p text:style-name="P19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691" text:anchor-type="as-char" svg:width="0.1425in" svg:height="0.1217in" draw:z-index="754"><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130"><draw:a xlink:type="simple" xlink:href="http://user.services.openoffice.org/en/forum/viewtopic.php?f=7&amp;t=21487&amp;view=unread&amp;sid=4a6f2deae0f0dc8913af74bd6069a38b#unread"><draw:frame draw:style-name="fr1" draw:name="graphics692" text:anchor-type="as-char" svg:width="0.1425in" svg:height="0.1217in" draw:z-index="75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90">3 <text:span text:style-name="Definition">Replies</text:span> </text:p>
              <text:p text:style-name="P190">18 <text:span text:style-name="Definition">Views</text:span> </text:p>
              <text:p text:style-name="P19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693" text:anchor-type="as-char" svg:width="0.1425in" svg:height="0.1217in" draw:z-index="756"><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130"><draw:a xlink:type="simple" xlink:href="http://user.services.openoffice.org/en/forum/viewtopic.php?f=7&amp;t=21493&amp;view=unread&amp;sid=4a6f2deae0f0dc8913af74bd6069a38b#unread"><draw:frame draw:style-name="fr1" draw:name="graphics694" text:anchor-type="as-char" svg:width="0.1425in" svg:height="0.1217in" draw:z-index="75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90">2 <text:span text:style-name="Definition">Replies</text:span> </text:p>
              <text:p text:style-name="P190">21 <text:span text:style-name="Definition">Views</text:span> </text:p>
              <text:p text:style-name="P190"><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695" text:anchor-type="as-char" svg:width="0.1425in" svg:height="0.1217in" draw:z-index="758"><draw:image xlink:href="http://user.services.openoffice.org/en/forum/styles/prosilver/imageset/icon_topic_latest.gif" xlink:type="simple" xlink:show="embed" xlink:actuate="onLoad"/><svg:title>View the latest post</svg:title></draw:frame></draw:a><text:line-break/>Mon Aug 10, 2009 9:19 am </text:p>
            </text:list-item>
            <text:list-item>
              <text:p text:style-name="P130"><draw:a xlink:type="simple" xlink:href="http://user.services.openoffice.org/en/forum/viewtopic.php?f=7&amp;t=21411&amp;view=unread&amp;sid=4a6f2deae0f0dc8913af74bd6069a38b#unread"><draw:frame draw:style-name="fr1" draw:name="graphics696" text:anchor-type="as-char" svg:width="0.1425in" svg:height="0.1217in" draw:z-index="75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90">4 <text:span text:style-name="Definition">Replies</text:span> </text:p>
              <text:p text:style-name="P190">97 <text:span text:style-name="Definition">Views</text:span> </text:p>
              <text:p text:style-name="P190"><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697" text:anchor-type="as-char" svg:width="0.1425in" svg:height="0.1217in" draw:z-index="760"><draw:image xlink:href="http://user.services.openoffice.org/en/forum/styles/prosilver/imageset/icon_topic_latest.gif" xlink:type="simple" xlink:show="embed" xlink:actuate="onLoad"/><svg:title>View the latest post</svg:title></draw:frame></draw:a><text:line-break/>Mon Aug 10, 2009 8:46 am </text:p>
            </text:list-item>
            <text:list-item>
              <text:p text:style-name="P130"><draw:a xlink:type="simple" xlink:href="http://user.services.openoffice.org/en/forum/viewtopic.php?f=7&amp;t=21501&amp;view=unread&amp;sid=4a6f2deae0f0dc8913af74bd6069a38b#unread"><draw:frame draw:style-name="fr1" draw:name="graphics698" text:anchor-type="as-char" svg:width="0.1425in" svg:height="0.1217in" draw:z-index="76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90">3 <text:span text:style-name="Definition">Replies</text:span> </text:p>
              <text:p text:style-name="P190">20 <text:span text:style-name="Definition">Views</text:span> </text:p>
              <text:p text:style-name="P19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699" text:anchor-type="as-char" svg:width="0.1425in" svg:height="0.1217in" draw:z-index="762"><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130"><draw:a xlink:type="simple" xlink:href="http://user.services.openoffice.org/en/forum/viewtopic.php?f=7&amp;t=21488&amp;view=unread&amp;sid=4a6f2deae0f0dc8913af74bd6069a38b#unread"><draw:frame draw:style-name="fr1" draw:name="graphics700" text:anchor-type="as-char" svg:width="0.1425in" svg:height="0.1217in" draw:z-index="76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90">3 <text:span text:style-name="Definition">Replies</text:span> </text:p>
              <text:p text:style-name="P190">26 <text:span text:style-name="Definition">Views</text:span> </text:p>
              <text:p text:style-name="P190"><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701" text:anchor-type="as-char" svg:width="0.1425in" svg:height="0.1217in" draw:z-index="764"><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130"><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90">0 <text:span text:style-name="Definition">Replies</text:span> </text:p>
              <text:p text:style-name="P190">12 <text:span text:style-name="Definition">Views</text:span> </text:p>
              <text:p text:style-name="P190"><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702" text:anchor-type="as-char" svg:width="0.1425in" svg:height="0.1217in" draw:z-index="765"><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130"><draw:a xlink:type="simple" xlink:href="http://user.services.openoffice.org/en/forum/viewtopic.php?f=7&amp;t=21464&amp;view=unread&amp;sid=4a6f2deae0f0dc8913af74bd6069a38b#unread"><draw:frame draw:style-name="fr1" draw:name="graphics703" text:anchor-type="as-char" svg:width="0.1425in" svg:height="0.1217in" draw:z-index="76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90">4 <text:span text:style-name="Definition">Replies</text:span> </text:p>
              <text:p text:style-name="P190">40 <text:span text:style-name="Definition">Views</text:span> </text:p>
              <text:p text:style-name="P190"><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704" text:anchor-type="as-char" svg:width="0.1425in" svg:height="0.1217in" draw:z-index="767"><draw:image xlink:href="http://user.services.openoffice.org/en/forum/styles/prosilver/imageset/icon_topic_latest.gif" xlink:type="simple" xlink:show="embed" xlink:actuate="onLoad"/><svg:title>View the latest post</svg:title></draw:frame></draw:a><text:line-break/>Sun Aug 09, 2009 12:27 pm </text:p>
            </text:list-item>
            <text:list-item>
              <text:p text:style-name="P130"><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90">1 <text:span text:style-name="Definition">Replies</text:span> </text:p>
              <text:p text:style-name="P190"><text:soft-page-break/>35 <text:span text:style-name="Definition">Views</text:span> </text:p>
              <text:p text:style-name="P190"><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705" text:anchor-type="as-char" svg:width="0.1425in" svg:height="0.1217in" draw:z-index="768"><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130"><draw:a xlink:type="simple" xlink:href="http://user.services.openoffice.org/en/forum/viewtopic.php?f=7&amp;t=21468&amp;view=unread&amp;sid=4a6f2deae0f0dc8913af74bd6069a38b#unread"><draw:frame draw:style-name="fr1" draw:name="graphics706" text:anchor-type="as-char" svg:width="0.1425in" svg:height="0.1217in" draw:z-index="76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90">1 <text:span text:style-name="Definition">Replies</text:span> </text:p>
              <text:p text:style-name="P190">33 <text:span text:style-name="Definition">Views</text:span> </text:p>
              <text:p text:style-name="P19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707" text:anchor-type="as-char" svg:width="0.1425in" svg:height="0.1217in" draw:z-index="770"><draw:image xlink:href="http://user.services.openoffice.org/en/forum/styles/prosilver/imageset/icon_topic_latest.gif" xlink:type="simple" xlink:show="embed" xlink:actuate="onLoad"/><svg:title>View the latest post</svg:title></draw:frame></draw:a><text:line-break/>Sun Aug 09, 2009 5:43 am </text:p>
            </text:list-item>
            <text:list-item>
              <text:p text:style-name="P130"><draw:a xlink:type="simple" xlink:href="http://user.services.openoffice.org/en/forum/viewtopic.php?f=7&amp;t=21362&amp;view=unread&amp;sid=4a6f2deae0f0dc8913af74bd6069a38b#unread"><draw:frame draw:style-name="fr1" draw:name="graphics708" text:anchor-type="as-char" svg:width="0.1425in" svg:height="0.1217in" draw:z-index="77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90">13 <text:span text:style-name="Definition">Replies</text:span> </text:p>
              <text:p text:style-name="P190">71 <text:span text:style-name="Definition">Views</text:span> </text:p>
              <text:p text:style-name="P190"><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709" text:anchor-type="as-char" svg:width="0.1425in" svg:height="0.1217in" draw:z-index="772"><draw:image xlink:href="http://user.services.openoffice.org/en/forum/styles/prosilver/imageset/icon_topic_latest.gif" xlink:type="simple" xlink:show="embed" xlink:actuate="onLoad"/><svg:title>View the latest post</svg:title></draw:frame></draw:a><text:line-break/>Sat Aug 08, 2009 5:30 pm </text:p>
            </text:list-item>
            <text:list-item>
              <text:p text:style-name="P130"><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90">3 <text:span text:style-name="Definition">Replies</text:span> </text:p>
              <text:p text:style-name="P190">42 <text:span text:style-name="Definition">Views</text:span> </text:p>
              <text:p text:style-name="P190"><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710" text:anchor-type="as-char" svg:width="0.1425in" svg:height="0.1217in" draw:z-index="773"><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130"><draw:a xlink:type="simple" xlink:href="http://user.services.openoffice.org/en/forum/viewtopic.php?f=7&amp;t=21455&amp;view=unread&amp;sid=4a6f2deae0f0dc8913af74bd6069a38b#unread"><draw:frame draw:style-name="fr1" draw:name="graphics711" text:anchor-type="as-char" svg:width="0.1425in" svg:height="0.1217in" draw:z-index="77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90">0 <text:span text:style-name="Definition">Replies</text:span> </text:p>
              <text:p text:style-name="P190">17 <text:span text:style-name="Definition">Views</text:span> </text:p>
              <text:p text:style-name="P190"><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712" text:anchor-type="as-char" svg:width="0.1425in" svg:height="0.1217in" draw:z-index="775"><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130"><draw:a xlink:type="simple" xlink:href="http://user.services.openoffice.org/en/forum/viewtopic.php?f=7&amp;t=21222&amp;view=unread&amp;sid=4a6f2deae0f0dc8913af74bd6069a38b#unread"><draw:frame draw:style-name="fr1" draw:name="graphics713" text:anchor-type="as-char" svg:width="0.1425in" svg:height="0.1217in" draw:z-index="77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714" text:anchor-type="as-char" svg:width="0.0728in" svg:height="0.1043in" draw:z-index="77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90">8 <text:span text:style-name="Definition">Replies</text:span> </text:p>
              <text:p text:style-name="P190">71 <text:span text:style-name="Definition">Views</text:span> </text:p>
              <text:p text:style-name="P190"><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715" text:anchor-type="as-char" svg:width="0.1425in" svg:height="0.1217in" draw:z-index="778"><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130"><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90">2 <text:span text:style-name="Definition">Replies</text:span> </text:p>
              <text:p text:style-name="P190">45 <text:span text:style-name="Definition">Views</text:span> </text:p>
              <text:p text:style-name="P190"><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716" text:anchor-type="as-char" svg:width="0.1425in" svg:height="0.1217in" draw:z-index="779"><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130"><draw:a xlink:type="simple" xlink:href="http://user.services.openoffice.org/en/forum/viewtopic.php?f=7&amp;t=21444&amp;view=unread&amp;sid=4a6f2deae0f0dc8913af74bd6069a38b#unread"><draw:frame draw:style-name="fr1" draw:name="graphics717" text:anchor-type="as-char" svg:width="0.1425in" svg:height="0.1217in" draw:z-index="78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90">1 <text:span text:style-name="Definition">Replies</text:span> </text:p>
              <text:p text:style-name="P190">17 <text:span text:style-name="Definition">Views</text:span> </text:p>
              <text:p text:style-name="P19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718" text:anchor-type="as-char" svg:width="0.1425in" svg:height="0.1217in" draw:z-index="781"><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130"><draw:a xlink:type="simple" xlink:href="http://user.services.openoffice.org/en/forum/viewtopic.php?f=7&amp;t=21396&amp;view=unread&amp;sid=4a6f2deae0f0dc8913af74bd6069a38b#unread"><draw:frame draw:style-name="fr1" draw:name="graphics719" text:anchor-type="as-char" svg:width="0.1425in" svg:height="0.1217in" draw:z-index="78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90">4 <text:span text:style-name="Definition">Replies</text:span> </text:p>
              <text:p text:style-name="P190">41 <text:span text:style-name="Definition">Views</text:span> </text:p>
              <text:p text:style-name="P190"><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720" text:anchor-type="as-char" svg:width="0.1425in" svg:height="0.1217in" draw:z-index="783"><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130"><draw:a xlink:type="simple" xlink:href="http://user.services.openoffice.org/en/forum/viewtopic.php?f=7&amp;t=21443&amp;view=unread&amp;sid=4a6f2deae0f0dc8913af74bd6069a38b#unread"><draw:frame draw:style-name="fr1" draw:name="graphics721" text:anchor-type="as-char" svg:width="0.1425in" svg:height="0.1217in" draw:z-index="78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text:soft-page-break/>by <text:a xlink:type="simple" xlink:href="http://user.services.openoffice.org/en/forum/memberlist.php?mode=viewprofile&amp;u=23455&amp;sid=4a6f2deae0f0dc8913af74bd6069a38b">MrKilroy</text:a> » Fri Aug 07, 2009 11:16 am </text:p>
              <text:p text:style-name="P190">1 <text:span text:style-name="Definition">Replies</text:span> </text:p>
              <text:p text:style-name="P190">21 <text:span text:style-name="Definition">Views</text:span> </text:p>
              <text:p text:style-name="P19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722" text:anchor-type="as-char" svg:width="0.1425in" svg:height="0.1217in" draw:z-index="785"><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130"><draw:a xlink:type="simple" xlink:href="http://user.services.openoffice.org/en/forum/viewtopic.php?f=7&amp;t=21433&amp;view=unread&amp;sid=4a6f2deae0f0dc8913af74bd6069a38b#unread"><draw:frame draw:style-name="fr1" draw:name="graphics723" text:anchor-type="as-char" svg:width="0.1425in" svg:height="0.1217in" draw:z-index="78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90">2 <text:span text:style-name="Definition">Replies</text:span> </text:p>
              <text:p text:style-name="P190">27 <text:span text:style-name="Definition">Views</text:span> </text:p>
              <text:p text:style-name="P190"><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724" text:anchor-type="as-char" svg:width="0.1425in" svg:height="0.1217in" draw:z-index="787"><draw:image xlink:href="http://user.services.openoffice.org/en/forum/styles/prosilver/imageset/icon_topic_latest.gif" xlink:type="simple" xlink:show="embed" xlink:actuate="onLoad"/><svg:title>View the latest post</svg:title></draw:frame></draw:a><text:line-break/>Fri Aug 07, 2009 10:08 am </text:p>
            </text:list-item>
            <text:list-item>
              <text:p text:style-name="P130"><draw:a xlink:type="simple" xlink:href="http://user.services.openoffice.org/en/forum/viewtopic.php?f=7&amp;t=15148&amp;view=unread&amp;sid=4a6f2deae0f0dc8913af74bd6069a38b#unread"><draw:frame draw:style-name="fr1" draw:name="graphics725" text:anchor-type="as-char" svg:width="0.1425in" svg:height="0.1217in" draw:z-index="78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726" text:anchor-type="as-char" svg:width="0.0728in" svg:height="0.1043in" draw:z-index="78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90">22 <text:span text:style-name="Definition">Replies</text:span> </text:p>
              <text:p text:style-name="P190">1899 <text:span text:style-name="Definition">Views</text:span> </text:p>
              <text:p text:style-name="P190"><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727" text:anchor-type="as-char" svg:width="0.1425in" svg:height="0.1217in" draw:z-index="790"><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130"><draw:a xlink:type="simple" xlink:href="http://user.services.openoffice.org/en/forum/viewtopic.php?f=7&amp;t=21437&amp;view=unread&amp;sid=4a6f2deae0f0dc8913af74bd6069a38b#unread"><draw:frame draw:style-name="fr1" draw:name="graphics728" text:anchor-type="as-char" svg:width="0.1425in" svg:height="0.1217in" draw:z-index="79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90">1 <text:span text:style-name="Definition">Replies</text:span> </text:p>
              <text:p text:style-name="P190">22 <text:span text:style-name="Definition">Views</text:span> </text:p>
              <text:p text:style-name="P19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729" text:anchor-type="as-char" svg:width="0.1425in" svg:height="0.1217in" draw:z-index="792"><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130"><draw:a xlink:type="simple" xlink:href="http://user.services.openoffice.org/en/forum/viewtopic.php?f=7&amp;t=21435&amp;view=unread&amp;sid=4a6f2deae0f0dc8913af74bd6069a38b#unread"><draw:frame draw:style-name="fr1" draw:name="graphics730" text:anchor-type="as-char" svg:width="0.1425in" svg:height="0.1217in" draw:z-index="79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90">2 <text:span text:style-name="Definition">Replies</text:span> </text:p>
              <text:p text:style-name="P190">21 <text:span text:style-name="Definition">Views</text:span> </text:p>
              <text:p text:style-name="P19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731" text:anchor-type="as-char" svg:width="0.1425in" svg:height="0.1217in" draw:z-index="794"><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130"><draw:a xlink:type="simple" xlink:href="http://user.services.openoffice.org/en/forum/viewtopic.php?f=7&amp;t=21434&amp;view=unread&amp;sid=4a6f2deae0f0dc8913af74bd6069a38b#unread"><draw:frame draw:style-name="fr1" draw:name="graphics732" text:anchor-type="as-char" svg:width="0.1425in" svg:height="0.1217in" draw:z-index="79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90">1 <text:span text:style-name="Definition">Replies</text:span> </text:p>
              <text:p text:style-name="P190">18 <text:span text:style-name="Definition">Views</text:span> </text:p>
              <text:p text:style-name="P190"><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733" text:anchor-type="as-char" svg:width="0.1425in" svg:height="0.1217in" draw:z-index="796"><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130"><draw:a xlink:type="simple" xlink:href="http://user.services.openoffice.org/en/forum/viewtopic.php?f=7&amp;t=20914&amp;view=unread&amp;sid=4a6f2deae0f0dc8913af74bd6069a38b#unread"><draw:frame draw:style-name="fr1" draw:name="graphics734" text:anchor-type="as-char" svg:width="0.1425in" svg:height="0.1217in" draw:z-index="79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90">7 <text:span text:style-name="Definition">Replies</text:span> </text:p>
              <text:p text:style-name="P190">49 <text:span text:style-name="Definition">Views</text:span> </text:p>
              <text:p text:style-name="P19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735" text:anchor-type="as-char" svg:width="0.1425in" svg:height="0.1217in" draw:z-index="798"><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130"><draw:a xlink:type="simple" xlink:href="http://user.services.openoffice.org/en/forum/viewtopic.php?f=7&amp;t=21415&amp;view=unread&amp;sid=4a6f2deae0f0dc8913af74bd6069a38b#unread"><draw:frame draw:style-name="fr1" draw:name="graphics736" text:anchor-type="as-char" svg:width="0.1425in" svg:height="0.1217in" draw:z-index="79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90">1 <text:span text:style-name="Definition">Replies</text:span> </text:p>
              <text:p text:style-name="P190">18 <text:span text:style-name="Definition">Views</text:span> </text:p>
              <text:p text:style-name="P190"><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737" text:anchor-type="as-char" svg:width="0.1425in" svg:height="0.1217in" draw:z-index="800"><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130"><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90">3 <text:span text:style-name="Definition">Replies</text:span> </text:p>
              <text:p text:style-name="P190">31 <text:span text:style-name="Definition">Views</text:span> </text:p>
              <text:p text:style-name="P19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738" text:anchor-type="as-char" svg:width="0.1425in" svg:height="0.1217in" draw:z-index="801"><draw:image xlink:href="http://user.services.openoffice.org/en/forum/styles/prosilver/imageset/icon_topic_latest.gif" xlink:type="simple" xlink:show="embed" xlink:actuate="onLoad"/><svg:title>View the latest post</svg:title></draw:frame></draw:a><text:line-break/><text:soft-page-break/>Thu Aug 06, 2009 4:12 pm </text:p>
            </text:list-item>
            <text:list-item>
              <text:p text:style-name="P130"><draw:a xlink:type="simple" xlink:href="http://user.services.openoffice.org/en/forum/viewtopic.php?f=7&amp;t=21412&amp;view=unread&amp;sid=4a6f2deae0f0dc8913af74bd6069a38b#unread"><draw:frame draw:style-name="fr1" draw:name="graphics739" text:anchor-type="as-char" svg:width="0.1425in" svg:height="0.1217in" draw:z-index="80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90">3 <text:span text:style-name="Definition">Replies</text:span> </text:p>
              <text:p text:style-name="P190">25 <text:span text:style-name="Definition">Views</text:span> </text:p>
              <text:p text:style-name="P190"><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740" text:anchor-type="as-char" svg:width="0.1425in" svg:height="0.1217in" draw:z-index="803"><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130"><draw:a xlink:type="simple" xlink:href="http://user.services.openoffice.org/en/forum/viewtopic.php?f=7&amp;t=7983&amp;view=unread&amp;sid=4a6f2deae0f0dc8913af74bd6069a38b#unread"><draw:frame draw:style-name="fr1" draw:name="graphics741" text:anchor-type="as-char" svg:width="0.1425in" svg:height="0.1217in" draw:z-index="80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90">6 <text:span text:style-name="Definition">Replies</text:span> </text:p>
              <text:p text:style-name="P190">309 <text:span text:style-name="Definition">Views</text:span> </text:p>
              <text:p text:style-name="P190"><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742" text:anchor-type="as-char" svg:width="0.1425in" svg:height="0.1217in" draw:z-index="805"><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130"><draw:a xlink:type="simple" xlink:href="http://user.services.openoffice.org/en/forum/viewtopic.php?f=7&amp;t=21399&amp;view=unread&amp;sid=4a6f2deae0f0dc8913af74bd6069a38b#unread"><draw:frame draw:style-name="fr1" draw:name="graphics743" text:anchor-type="as-char" svg:width="0.1425in" svg:height="0.1217in" draw:z-index="80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90">1 <text:span text:style-name="Definition">Replies</text:span> </text:p>
              <text:p text:style-name="P190">21 <text:span text:style-name="Definition">Views</text:span> </text:p>
              <text:p text:style-name="P19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744" text:anchor-type="as-char" svg:width="0.1425in" svg:height="0.1217in" draw:z-index="807"><draw:image xlink:href="http://user.services.openoffice.org/en/forum/styles/prosilver/imageset/icon_topic_latest.gif" xlink:type="simple" xlink:show="embed" xlink:actuate="onLoad"/><svg:title>View the latest post</svg:title></draw:frame></draw:a><text:line-break/>Thu Aug 06, 2009 8:26 am </text:p>
            </text:list-item>
            <text:list-item>
              <text:p text:style-name="P130"><draw:a xlink:type="simple" xlink:href="http://user.services.openoffice.org/en/forum/viewtopic.php?f=7&amp;t=21239&amp;view=unread&amp;sid=4a6f2deae0f0dc8913af74bd6069a38b#unread"><draw:frame draw:style-name="fr1" draw:name="graphics745" text:anchor-type="as-char" svg:width="0.1425in" svg:height="0.1217in" draw:z-index="80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90">7 <text:span text:style-name="Definition">Replies</text:span> </text:p>
              <text:p text:style-name="P190">77 <text:span text:style-name="Definition">Views</text:span> </text:p>
              <text:p text:style-name="P190"><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746" text:anchor-type="as-char" svg:width="0.1425in" svg:height="0.1217in" draw:z-index="809"><draw:image xlink:href="http://user.services.openoffice.org/en/forum/styles/prosilver/imageset/icon_topic_latest.gif" xlink:type="simple" xlink:show="embed" xlink:actuate="onLoad"/><svg:title>View the latest post</svg:title></draw:frame></draw:a><text:line-break/>Thu Aug 06, 2009 6:21 am </text:p>
            </text:list-item>
            <text:list-item>
              <text:p text:style-name="P130"><draw:a xlink:type="simple" xlink:href="http://user.services.openoffice.org/en/forum/viewtopic.php?f=7&amp;t=21373&amp;view=unread&amp;sid=4a6f2deae0f0dc8913af74bd6069a38b#unread"><draw:frame draw:style-name="fr1" draw:name="graphics747" text:anchor-type="as-char" svg:width="0.1425in" svg:height="0.1217in" draw:z-index="81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90">4 <text:span text:style-name="Definition">Replies</text:span> </text:p>
              <text:p text:style-name="P190">53 <text:span text:style-name="Definition">Views</text:span> </text:p>
              <text:p text:style-name="P190"><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748" text:anchor-type="as-char" svg:width="0.1425in" svg:height="0.1217in" draw:z-index="811"><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130"><draw:a xlink:type="simple" xlink:href="http://user.services.openoffice.org/en/forum/viewtopic.php?f=7&amp;t=21366&amp;view=unread&amp;sid=4a6f2deae0f0dc8913af74bd6069a38b#unread"><draw:frame draw:style-name="fr1" draw:name="graphics749" text:anchor-type="as-char" svg:width="0.1425in" svg:height="0.1217in" draw:z-index="81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750" text:anchor-type="as-char" svg:width="0.0728in" svg:height="0.1043in" draw:z-index="81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90">5 <text:span text:style-name="Definition">Replies</text:span> </text:p>
              <text:p text:style-name="P190">31 <text:span text:style-name="Definition">Views</text:span> </text:p>
              <text:p text:style-name="P190"><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751" text:anchor-type="as-char" svg:width="0.1425in" svg:height="0.1217in" draw:z-index="814"><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130"><draw:a xlink:type="simple" xlink:href="http://user.services.openoffice.org/en/forum/viewtopic.php?f=7&amp;t=21355&amp;view=unread&amp;sid=4a6f2deae0f0dc8913af74bd6069a38b#unread"><draw:frame draw:style-name="fr1" draw:name="graphics752" text:anchor-type="as-char" svg:width="0.1425in" svg:height="0.1217in" draw:z-index="81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90">3 <text:span text:style-name="Definition">Replies</text:span> </text:p>
              <text:p text:style-name="P190">41 <text:span text:style-name="Definition">Views</text:span> </text:p>
              <text:p text:style-name="P190"><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753" text:anchor-type="as-char" svg:width="0.1425in" svg:height="0.1217in" draw:z-index="816"><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130"><draw:a xlink:type="simple" xlink:href="http://user.services.openoffice.org/en/forum/viewtopic.php?f=7&amp;t=21329&amp;view=unread&amp;sid=4a6f2deae0f0dc8913af74bd6069a38b#unread"><draw:frame draw:style-name="fr1" draw:name="graphics754" text:anchor-type="as-char" svg:width="0.1425in" svg:height="0.1217in" draw:z-index="81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90">4 <text:span text:style-name="Definition">Replies</text:span> </text:p>
              <text:p text:style-name="P190">38 <text:span text:style-name="Definition">Views</text:span> </text:p>
              <text:p text:style-name="P190"><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755" text:anchor-type="as-char" svg:width="0.1425in" svg:height="0.1217in" draw:z-index="818"><draw:image xlink:href="http://user.services.openoffice.org/en/forum/styles/prosilver/imageset/icon_topic_latest.gif" xlink:type="simple" xlink:show="embed" xlink:actuate="onLoad"/><svg:title>View the latest post</svg:title></draw:frame></draw:a><text:line-break/>Wed Aug 05, 2009 8:48 pm </text:p>
            </text:list-item>
            <text:list-item>
              <text:p text:style-name="P130"><draw:a xlink:type="simple" xlink:href="http://user.services.openoffice.org/en/forum/viewtopic.php?f=7&amp;t=21252&amp;view=unread&amp;sid=4a6f2deae0f0dc8913af74bd6069a38b#unread"><draw:frame draw:style-name="fr1" draw:name="graphics756" text:anchor-type="as-char" svg:width="0.1425in" svg:height="0.1217in" draw:z-index="81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90">10 <text:span text:style-name="Definition">Replies</text:span> </text:p>
              <text:p text:style-name="P190"><text:soft-page-break/>97 <text:span text:style-name="Definition">Views</text:span> </text:p>
              <text:p text:style-name="P190"><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757" text:anchor-type="as-char" svg:width="0.1425in" svg:height="0.1217in" draw:z-index="820"><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130"><draw:a xlink:type="simple" xlink:href="http://user.services.openoffice.org/en/forum/viewtopic.php?f=7&amp;t=21371&amp;view=unread&amp;sid=4a6f2deae0f0dc8913af74bd6069a38b#unread"><draw:frame draw:style-name="fr1" draw:name="graphics758" text:anchor-type="as-char" svg:width="0.1425in" svg:height="0.1217in" draw:z-index="82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90">2 <text:span text:style-name="Definition">Replies</text:span> </text:p>
              <text:p text:style-name="P190">27 <text:span text:style-name="Definition">Views</text:span> </text:p>
              <text:p text:style-name="P190"><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759" text:anchor-type="as-char" svg:width="0.1425in" svg:height="0.1217in" draw:z-index="822"><draw:image xlink:href="http://user.services.openoffice.org/en/forum/styles/prosilver/imageset/icon_topic_latest.gif" xlink:type="simple" xlink:show="embed" xlink:actuate="onLoad"/><svg:title>View the latest post</svg:title></draw:frame></draw:a><text:line-break/>Wed Aug 05, 2009 4:44 pm </text:p>
            </text:list-item>
            <text:list-item>
              <text:p text:style-name="P130"><draw:a xlink:type="simple" xlink:href="http://user.services.openoffice.org/en/forum/viewtopic.php?f=7&amp;t=21384&amp;view=unread&amp;sid=4a6f2deae0f0dc8913af74bd6069a38b#unread"><draw:frame draw:style-name="fr1" draw:name="graphics760" text:anchor-type="as-char" svg:width="0.1425in" svg:height="0.1217in" draw:z-index="82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90">2 <text:span text:style-name="Definition">Replies</text:span> </text:p>
              <text:p text:style-name="P190">35 <text:span text:style-name="Definition">Views</text:span> </text:p>
              <text:p text:style-name="P19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761" text:anchor-type="as-char" svg:width="0.1425in" svg:height="0.1217in" draw:z-index="824"><draw:image xlink:href="http://user.services.openoffice.org/en/forum/styles/prosilver/imageset/icon_topic_latest.gif" xlink:type="simple" xlink:show="embed" xlink:actuate="onLoad"/><svg:title>View the latest post</svg:title></draw:frame></draw:a><text:line-break/>Wed Aug 05, 2009 3:17 pm </text:p>
            </text:list-item>
            <text:list-item>
              <text:p text:style-name="P130"><draw:a xlink:type="simple" xlink:href="http://user.services.openoffice.org/en/forum/viewtopic.php?f=7&amp;t=21379&amp;view=unread&amp;sid=4a6f2deae0f0dc8913af74bd6069a38b#unread"><draw:frame draw:style-name="fr1" draw:name="graphics762" text:anchor-type="as-char" svg:width="0.1425in" svg:height="0.1217in" draw:z-index="82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90">7 <text:span text:style-name="Definition">Replies</text:span> </text:p>
              <text:p text:style-name="P190">37 <text:span text:style-name="Definition">Views</text:span> </text:p>
              <text:p text:style-name="P190"><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763" text:anchor-type="as-char" svg:width="0.1425in" svg:height="0.1217in" draw:z-index="826"><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130"><draw:a xlink:type="simple" xlink:href="http://user.services.openoffice.org/en/forum/viewtopic.php?f=7&amp;t=21382&amp;view=unread&amp;sid=4a6f2deae0f0dc8913af74bd6069a38b#unread"><draw:frame draw:style-name="fr1" draw:name="graphics764" text:anchor-type="as-char" svg:width="0.1425in" svg:height="0.1217in" draw:z-index="82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765" text:anchor-type="as-char" svg:width="0.0728in" svg:height="0.1043in" draw:z-index="828"><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90">9 <text:span text:style-name="Definition">Replies</text:span> </text:p>
              <text:p text:style-name="P190">38 <text:span text:style-name="Definition">Views</text:span> </text:p>
              <text:p text:style-name="P190"><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766" text:anchor-type="as-char" svg:width="0.1425in" svg:height="0.1217in" draw:z-index="829"><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130"><draw:a xlink:type="simple" xlink:href="http://user.services.openoffice.org/en/forum/viewtopic.php?f=7&amp;t=21367&amp;view=unread&amp;sid=4a6f2deae0f0dc8913af74bd6069a38b#unread"><draw:frame draw:style-name="fr1" draw:name="graphics767" text:anchor-type="as-char" svg:width="0.1425in" svg:height="0.1217in" draw:z-index="83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90">9 <text:span text:style-name="Definition">Replies</text:span> </text:p>
              <text:p text:style-name="P190">41 <text:span text:style-name="Definition">Views</text:span> </text:p>
              <text:p text:style-name="P190"><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768" text:anchor-type="as-char" svg:width="0.1425in" svg:height="0.1217in" draw:z-index="831"><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130"><draw:a xlink:type="simple" xlink:href="http://user.services.openoffice.org/en/forum/viewtopic.php?f=7&amp;t=21103&amp;view=unread&amp;sid=4a6f2deae0f0dc8913af74bd6069a38b#unread"><draw:frame draw:style-name="fr1" draw:name="graphics769" text:anchor-type="as-char" svg:width="0.1425in" svg:height="0.1217in" draw:z-index="83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90">9 <text:span text:style-name="Definition">Replies</text:span> </text:p>
              <text:p text:style-name="P190">178 <text:span text:style-name="Definition">Views</text:span> </text:p>
              <text:p text:style-name="P190"><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770" text:anchor-type="as-char" svg:width="0.1425in" svg:height="0.1217in" draw:z-index="833"><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130"><draw:a xlink:type="simple" xlink:href="http://user.services.openoffice.org/en/forum/viewtopic.php?f=7&amp;t=21202&amp;view=unread&amp;sid=4a6f2deae0f0dc8913af74bd6069a38b#unread"><draw:frame draw:style-name="fr1" draw:name="graphics771" text:anchor-type="as-char" svg:width="0.1425in" svg:height="0.1217in" draw:z-index="83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90">15 <text:span text:style-name="Definition">Replies</text:span> </text:p>
              <text:p text:style-name="P190">106 <text:span text:style-name="Definition">Views</text:span> </text:p>
              <text:p text:style-name="P190"><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772" text:anchor-type="as-char" svg:width="0.1425in" svg:height="0.1217in" draw:z-index="835"><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130"><draw:a xlink:type="simple" xlink:href="http://user.services.openoffice.org/en/forum/viewtopic.php?f=7&amp;t=21368&amp;view=unread&amp;sid=4a6f2deae0f0dc8913af74bd6069a38b#unread"><draw:frame draw:style-name="fr1" draw:name="graphics773" text:anchor-type="as-char" svg:width="0.1425in" svg:height="0.1217in" draw:z-index="83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774" text:anchor-type="as-char" svg:width="0.0728in" svg:height="0.1043in" draw:z-index="83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90">8 <text:span text:style-name="Definition">Replies</text:span> </text:p>
              <text:p text:style-name="P190">32 <text:span text:style-name="Definition">Views</text:span> </text:p>
              <text:p text:style-name="P190"><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775" text:anchor-type="as-char" svg:width="0.1425in" svg:height="0.1217in" draw:z-index="838"><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130"><draw:a xlink:type="simple" xlink:href="http://user.services.openoffice.org/en/forum/viewtopic.php?f=7&amp;t=21351&amp;view=unread&amp;sid=4a6f2deae0f0dc8913af74bd6069a38b#unread"><draw:frame draw:style-name="fr1" draw:name="graphics776" text:anchor-type="as-char" svg:width="0.1425in" svg:height="0.1217in" draw:z-index="83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text:soft-page-break/>by <text:a xlink:type="simple" xlink:href="http://user.services.openoffice.org/en/forum/memberlist.php?mode=viewprofile&amp;u=23349&amp;sid=4a6f2deae0f0dc8913af74bd6069a38b">detailedpig</text:a> » Tue Aug 04, 2009 6:18 pm </text:p>
              <text:p text:style-name="P190">4 <text:span text:style-name="Definition">Replies</text:span> </text:p>
              <text:p text:style-name="P190">23 <text:span text:style-name="Definition">Views</text:span> </text:p>
              <text:p text:style-name="P190"><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777" text:anchor-type="as-char" svg:width="0.1425in" svg:height="0.1217in" draw:z-index="840"><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130"><draw:a xlink:type="simple" xlink:href="http://user.services.openoffice.org/en/forum/viewtopic.php?f=7&amp;t=10073&amp;view=unread&amp;sid=4a6f2deae0f0dc8913af74bd6069a38b#unread"><draw:frame draw:style-name="fr1" draw:name="graphics778" text:anchor-type="as-char" svg:width="0.1425in" svg:height="0.1217in" draw:z-index="84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90">5 <text:span text:style-name="Definition">Replies</text:span> </text:p>
              <text:p text:style-name="P190">152 <text:span text:style-name="Definition">Views</text:span> </text:p>
              <text:p text:style-name="P190"><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779" text:anchor-type="as-char" svg:width="0.1425in" svg:height="0.1217in" draw:z-index="842"><draw:image xlink:href="http://user.services.openoffice.org/en/forum/styles/prosilver/imageset/icon_topic_latest.gif" xlink:type="simple" xlink:show="embed" xlink:actuate="onLoad"/><svg:title>View the latest post</svg:title></draw:frame></draw:a><text:line-break/>Wed Aug 05, 2009 4:13 am </text:p>
            </text:list-item>
            <text:list-item>
              <text:p text:style-name="P130"><draw:a xlink:type="simple" xlink:href="http://user.services.openoffice.org/en/forum/viewtopic.php?f=7&amp;t=21335&amp;view=unread&amp;sid=4a6f2deae0f0dc8913af74bd6069a38b#unread"><draw:frame draw:style-name="fr1" draw:name="graphics780" text:anchor-type="as-char" svg:width="0.1425in" svg:height="0.1217in" draw:z-index="84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90">4 <text:span text:style-name="Definition">Replies</text:span> </text:p>
              <text:p text:style-name="P190">38 <text:span text:style-name="Definition">Views</text:span> </text:p>
              <text:p text:style-name="P250"><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781" text:anchor-type="as-char" svg:width="0.1425in" svg:height="0.1217in" draw:z-index="844"><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6"/><draw:control text:anchor-type="as-char" draw:z-index="742" draw:style-name="gr1" draw:text-style-name="P274" svg:width="0.8752in" svg:height="0.2295in" draw:control="control72"/> Sort by <text:bookmark text:name="sk6"/><draw:control text:anchor-type="as-char" draw:z-index="845" draw:style-name="gr1" draw:text-style-name="P274" svg:width="0.8752in" svg:height="0.2295in" draw:control="control73"/> <text:bookmark text:name="sd6"/><draw:control text:anchor-type="as-char" draw:z-index="846" draw:style-name="gr1" draw:text-style-name="P274" svg:width="0.9898in" svg:height="0.2295in" draw:control="control74"/> <draw:control text:anchor-type="as-char" draw:z-index="848" draw:style-name="gr1" draw:text-style-name="P273" svg:width="0.4169in" svg:height="0.3335in" draw:control="control75"/>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6"/><draw:control text:anchor-type="as-char" draw:z-index="849" draw:style-name="gr1" draw:text-style-name="P274" svg:width="2.6878in" svg:height="0.2295in" draw:control="control76"/> <draw:control text:anchor-type="as-char" draw:z-index="850" draw:style-name="gr1" draw:text-style-name="P273" svg:width="0.4169in" svg:height="0.3335in" draw:control="control77"/>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Section36">
          <text:list xml:id="list38586300" text:style-name="L77">
            <text:list-item>
              <text:p text:style-name="P75"><text:bookmark text:name="page-footer5"/><text:a xlink:type="simple" xlink:href="http://user.services.openoffice.org/en/forum/index.php?sid=4a6f2deae0f0dc8913af74bd6069a38b">Board index</text:a> </text:p>
            </text:list-item>
            <text:list-item>
              <text:p text:style-name="P75"><text:a xlink:type="simple" xlink:href="http://user.services.openoffice.org/en/forum/viewforum.php?uid=14258&amp;f=7&amp;watch=forum&amp;start=0&amp;hash=62eea4f7&amp;sid=4a6f2deae0f0dc8913af74bd6069a38b">Subscribe forum</text:a> </text:p>
            </text:list-item>
            <text:list-item>
              <text:p text:style-name="P39"><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7" table:style-name="Table7">
            <table:table-column table:style-name="Table7.A"/>
            <table:table-column table:style-name="Table7.B"/>
            <table:table-column table:style-name="Table7.C"/>
            <table:table-row>
              <table:table-cell table:style-name="Table7.A1" office:value-type="string">
                <text:p text:style-name="Table_20_Contents">Get OpenOffice.org<text:line-break/><draw:a xlink:type="simple" xlink:href="http://download.openoffice.org/index.html"><draw:frame draw:style-name="fr1" draw:name="graphics782" text:anchor-type="as-char" svg:width="1.0693in" svg:height="0.4134in" draw:z-index="852"><draw:image xlink:href="http://user.services.openoffice.org/en/forum/styles/prosilver/imageset/ooo-main_tm-logo-col-rgb_100px.gif" xlink:type="simple" xlink:show="embed" xlink:actuate="onLoad"/><svg:title>Get OpenOffice.org</svg:title></draw:frame></draw:a> </text:p>
              </table:table-cell>
              <table:table-cell table:style-name="Table7.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7.A1" office:value-type="string">
                <text:p text:style-name="Table_20_Contents"><draw:a xlink:type="simple" xlink:href="http://www.sun.com/software/products/mysql/index.jsp"><draw:frame draw:style-name="fr1" draw:name="graphics783" text:anchor-type="as-char" svg:width="1.5902in" svg:height="0.5484in" draw:z-index="853"><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11"/><text:bookmark text:name="bottom12"/><draw:frame draw:style-name="fr2" draw:name="graphics784" text:anchor-type="as-char" svg:width="0.0161in" svg:height="0.0161in" draw:z-index="967"><draw:image xlink:href="http://user.services.openoffice.org/en/forum/cron.php?cron_type=tidy_warnings&amp;sid=4a6f2deae0f0dc8913af74bd6069a38b" xlink:type="simple" xlink:show="embed" xlink:actuate="onLoad"/><svg:title>cron</svg:title></draw:frame></text:p>
      <text:p text:style-name="P1"><text:bookmark text:name="top13"/><text:bookmark text:name="top14"/><text:bookmark text:name="wrap6"/></text:p>
      <text:section text:style-name="Sect1" text:name="Section37">
        <text:section text:style-name="Sect1" text:name="Section38">
          <text:p text:style-name="Standard"><text:bookmark text:name="page-header6"/></text:p>
          <text:section text:style-name="Sect1" text:name="Section39">
            <text:p text:style-name="P3"><text:bookmark text:name="logo7"/><text:bookmark text:name="site-description6"/><text:soft-page-break/><draw:a xlink:type="simple" xlink:href="http://user.services.openoffice.org/en/forum/index.php?sid=4a6f2deae0f0dc8913af74bd6069a38b"><draw:frame draw:style-name="fr1" draw:name="graphics785" text:anchor-type="as-char" svg:width="0.8138in" svg:height="0.4209in" draw:z-index="854"><draw:image xlink:href="http://user.services.openoffice.org/en/forum/styles/prosilver/imageset/new_logo_forum_en.gif" xlink:type="simple" xlink:show="embed" xlink:actuate="onLoad"/></draw:frame></draw:a></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ction40">
            <text:p text:style-name="P3"><text:bookmark text:name="keywords7"/><text:bookmark text:name="search-box6"/><draw:control text:anchor-type="as-char" draw:z-index="851" draw:style-name="gr1" draw:text-style-name="P272" svg:width="1.7087in" svg:height="0.2504in" draw:control="control78"/> <draw:control text:anchor-type="as-char" draw:z-index="855" draw:style-name="gr1" draw:text-style-name="P273" svg:width="0.6567in" svg:height="0.3335in" draw:control="control79"/><text:line-break/><text:a xlink:type="simple" xlink:href="http://user.services.openoffice.org/en/forum/search.php?sid=4a6f2deae0f0dc8913af74bd6069a38b">Advanced search</text:a> </text:p>
          </text:section>
          <text:list xml:id="list38593742" text:style-name="L78">
            <text:list-item>
              <text:p text:style-name="P76"><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40"><text:a xlink:type="simple" xlink:href="http://user.services.openoffice.org/en/forum/viewforum.php?f=7#">Change font size</text:a> </text:p>
            </text:list-item>
          </text:list>
          <text:list xml:id="list38592488" text:style-name="L79">
            <text:list-item>
              <text:p text:style-name="P41"><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591466" text:style-name="L80">
            <text:list-item>
              <text:p text:style-name="P77"><text:a xlink:type="simple" xlink:href="http://user.services.openoffice.org/en/forum/faq.php?sid=4a6f2deae0f0dc8913af74bd6069a38b">FAQ</text:a> </text:p>
            </text:list-item>
            <text:list-item>
              <text:p text:style-name="P77"><text:a xlink:type="simple" xlink:href="http://user.services.openoffice.org/en/forum/memberlist.php?sid=4a6f2deae0f0dc8913af74bd6069a38b">Members</text:a> </text:p>
            </text:list-item>
            <text:list-item>
              <text:p text:style-name="P42"><text:a xlink:type="simple" xlink:href="http://user.services.openoffice.org/en/forum/ucp.php?mode=logout&amp;sid=4a6f2deae0f0dc8913af74bd6069a38b">Logout [ RamonS ]</text:a> </text:p>
            </text:list-item>
          </text:list>
        </text:section>
        <text:section text:style-name="Sect1" text:name="Section41">
          <text:h text:style-name="Heading_20_2" text:outline-level="2"><text:bookmark text:name="page-body6"/><text:a xlink:type="simple" xlink:href="http://user.services.openoffice.org/en/forum/viewforum.php?f=7&amp;start=0&amp;sid=4a6f2deae0f0dc8913af74bd6069a38b">Writer</text:a></text:h>
          <text:p text:style-name="Text_20_body">Discuss the word processor</text:p>
          <text:list xml:id="list38613866" text:style-name="L81">
            <text:list-item>
              <text:p text:style-name="P43"><text:a xlink:type="simple" xlink:href="http://user.services.openoffice.org/en/forum/viewforum.php?hash=1d7a0d8c&amp;f=7&amp;mark=forums&amp;sid=4a6f2deae0f0dc8913af74bd6069a38b">Mark forums read</text:a> </text:p>
            </text:list-item>
          </text:list>
          <text:list xml:id="list38588426" text:style-name="L82">
            <text:list-item>
              <text:p text:style-name="P131">Forum </text:p>
              <text:p text:style-name="P191">Topics </text:p>
              <text:p text:style-name="P191">Posts </text:p>
              <text:p text:style-name="P251">Last post </text:p>
            </text:list-item>
          </text:list>
          <text:list xml:id="list38584255" text:style-name="L83">
            <text:list-item>
              <text:p text:style-name="P132"><draw:frame draw:style-name="fr2" draw:name="graphics786" text:anchor-type="as-char" svg:width="0.7862in" svg:height="0.3929in" draw:z-index="857"><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92">Total redirects: 3698 </text:p>
            </text:list-item>
            <text:list-item>
              <text:p text:style-name="P132"><draw:frame draw:style-name="fr2" draw:name="graphics787" text:anchor-type="as-char" svg:width="0.7862in" svg:height="0.3929in" draw:z-index="858"><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92">Total redirects: 6463 </text:p>
            </text:list-item>
            <text:list-item>
              <text:p text:style-name="P132"><draw:frame draw:style-name="fr2" draw:name="graphics788" text:anchor-type="as-char" svg:width="0.7862in" svg:height="0.3929in" draw:z-index="859"><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92">111 <text:span text:style-name="Definition">Topics</text:span> </text:p>
              <text:p text:style-name="P192">466 <text:span text:style-name="Definition">Posts</text:span> </text:p>
              <text:p text:style-name="P192"><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789" text:anchor-type="as-char" svg:width="0.1425in" svg:height="0.1217in" draw:z-index="860"><draw:image xlink:href="http://user.services.openoffice.org/en/forum/styles/prosilver/imageset/icon_topic_latest.gif" xlink:type="simple" xlink:show="embed" xlink:actuate="onLoad"/><svg:title>View the latest post</svg:title></draw:frame></draw:a><text:line-break/>Wed Jul 22, 2009 2:25 pm </text:p>
            </text:list-item>
            <text:list-item>
              <text:p text:style-name="P132"><draw:frame draw:style-name="fr2" draw:name="graphics790" text:anchor-type="as-char" svg:width="0.7862in" svg:height="0.3929in" draw:z-index="861"><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92">346 <text:span text:style-name="Definition">Topics</text:span> </text:p>
              <text:p text:style-name="P192">1755 <text:span text:style-name="Definition">Posts</text:span> </text:p>
              <text:p text:style-name="P252"><text:span text:style-name="Definition">Last post</text:span> <text:a xlink:type="simple" xlink:href="http://user.services.openoffice.org/en/forum/viewtopic.php?f=30&amp;p=97747&amp;sid=4a6f2deae0f0dc8913af74bd6069a38b#p97747">Re: Changing Page Numbers in …</text:a><text:line-break/><text:soft-pag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791" text:anchor-type="as-char" svg:width="0.1425in" svg:height="0.1217in" draw:z-index="862"><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7"/><draw:control text:anchor-type="as-char" draw:z-index="856" draw:style-name="gr1" draw:text-style-name="P272" svg:width="1.7087in" svg:height="0.2504in" draw:control="control80"/> <draw:control text:anchor-type="as-char" draw:z-index="863" draw:style-name="gr1" draw:text-style-name="P273" svg:width="0.6567in" svg:height="0.3335in" draw:control="control81"/>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589208" text:style-name="L84">
            <text:list-item>
              <text:p text:style-name="P133">Announcements </text:p>
              <text:p text:style-name="P193">Replies </text:p>
              <text:p text:style-name="P193">Views </text:p>
              <text:p text:style-name="P253">Last post </text:p>
            </text:list-item>
          </text:list>
          <text:list xml:id="list38606877" text:style-name="L85">
            <text:list-item>
              <text:p text:style-name="P134"><text:a xlink:type="simple" xlink:href="http://user.services.openoffice.org/en/forum/viewtopic.php?f=7&amp;t=166&amp;sid=4a6f2deae0f0dc8913af74bd6069a38b">Survival Guide for the forum</text:a> <text:line-break/><draw:frame draw:style-name="fr2" draw:name="graphics792" text:anchor-type="as-char" svg:width="0.0728in" svg:height="0.1043in" draw:z-index="86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194">10 <text:span text:style-name="Definition">Replies</text:span> </text:p>
              <text:p text:style-name="P194">113431 <text:span text:style-name="Definition">Views</text:span> </text:p>
              <text:p text:style-name="P254"><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793" text:anchor-type="as-char" svg:width="0.1425in" svg:height="0.1217in" draw:z-index="866"><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607005" text:style-name="L86">
            <text:list-item>
              <text:p text:style-name="P135">Topics </text:p>
              <text:p text:style-name="P195">Replies </text:p>
              <text:p text:style-name="P195">Views </text:p>
              <text:p text:style-name="P255">Last post </text:p>
            </text:list-item>
          </text:list>
          <text:list xml:id="list38601317" text:style-name="L87">
            <text:list-item>
              <text:p text:style-name="P136"><draw:a xlink:type="simple" xlink:href="http://user.services.openoffice.org/en/forum/viewtopic.php?f=7&amp;t=14164&amp;view=unread&amp;sid=4a6f2deae0f0dc8913af74bd6069a38b#unread"><draw:frame draw:style-name="fr1" draw:name="graphics794" text:anchor-type="as-char" svg:width="0.1425in" svg:height="0.1217in" draw:z-index="86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196">3 <text:span text:style-name="Definition">Replies</text:span> </text:p>
              <text:p text:style-name="P196">1279 <text:span text:style-name="Definition">Views</text:span> </text:p>
              <text:p text:style-name="P196"><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795" text:anchor-type="as-char" svg:width="0.1425in" svg:height="0.1217in" draw:z-index="868"><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136"><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196">3 <text:span text:style-name="Definition">Replies</text:span> </text:p>
              <text:p text:style-name="P196">4482 <text:span text:style-name="Definition">Views</text:span> </text:p>
              <text:p text:style-name="P19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796" text:anchor-type="as-char" svg:width="0.1425in" svg:height="0.1217in" draw:z-index="869"><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136"><draw:a xlink:type="simple" xlink:href="http://user.services.openoffice.org/en/forum/viewtopic.php?f=7&amp;t=21513&amp;view=unread&amp;sid=4a6f2deae0f0dc8913af74bd6069a38b#unread"><draw:frame draw:style-name="fr1" draw:name="graphics797" text:anchor-type="as-char" svg:width="0.1425in" svg:height="0.1217in" draw:z-index="87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196">0 <text:span text:style-name="Definition">Replies</text:span> </text:p>
              <text:p text:style-name="P196">1 <text:span text:style-name="Definition">Views</text:span> </text:p>
              <text:p text:style-name="P196"><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798" text:anchor-type="as-char" svg:width="0.1425in" svg:height="0.1217in" draw:z-index="871"><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136"><draw:a xlink:type="simple" xlink:href="http://user.services.openoffice.org/en/forum/viewtopic.php?f=7&amp;t=21506&amp;view=unread&amp;sid=4a6f2deae0f0dc8913af74bd6069a38b#unread"><draw:frame draw:style-name="fr1" draw:name="graphics799" text:anchor-type="as-char" svg:width="0.1425in" svg:height="0.1217in" draw:z-index="87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draw:frame draw:style-name="fr2" draw:name="graphics800" text:anchor-type="as-char" svg:width="0.0728in" svg:height="0.1043in" draw:z-index="87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196">3 <text:span text:style-name="Definition">Replies</text:span> </text:p>
              <text:p text:style-name="P196">10 <text:span text:style-name="Definition">Views</text:span> </text:p>
              <text:p text:style-name="P19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801" text:anchor-type="as-char" svg:width="0.1425in" svg:height="0.1217in" draw:z-index="874"><draw:image xlink:href="http://user.services.openoffice.org/en/forum/styles/prosilver/imageset/icon_topic_latest.gif" xlink:type="simple" xlink:show="embed" xlink:actuate="onLoad"/><svg:title>View the latest post</svg:title></draw:frame></draw:a><text:line-break/>Mon Aug 10, 2009 3:02 pm </text:p>
            </text:list-item>
            <text:list-item>
              <text:p text:style-name="P136"><draw:a xlink:type="simple" xlink:href="http://user.services.openoffice.org/en/forum/viewtopic.php?f=7&amp;t=21378&amp;view=unread&amp;sid=4a6f2deae0f0dc8913af74bd6069a38b#unread"><draw:frame draw:style-name="fr1" draw:name="graphics802" text:anchor-type="as-char" svg:width="0.1425in" svg:height="0.1217in" draw:z-index="87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196"><text:soft-page-break/>7 <text:span text:style-name="Definition">Replies</text:span> </text:p>
              <text:p text:style-name="P196">81 <text:span text:style-name="Definition">Views</text:span> </text:p>
              <text:p text:style-name="P19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803" text:anchor-type="as-char" svg:width="0.1425in" svg:height="0.1217in" draw:z-index="876"><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136"><draw:a xlink:type="simple" xlink:href="http://user.services.openoffice.org/en/forum/viewtopic.php?f=7&amp;t=21487&amp;view=unread&amp;sid=4a6f2deae0f0dc8913af74bd6069a38b#unread"><draw:frame draw:style-name="fr1" draw:name="graphics804" text:anchor-type="as-char" svg:width="0.1425in" svg:height="0.1217in" draw:z-index="87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196">3 <text:span text:style-name="Definition">Replies</text:span> </text:p>
              <text:p text:style-name="P196">18 <text:span text:style-name="Definition">Views</text:span> </text:p>
              <text:p text:style-name="P19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805" text:anchor-type="as-char" svg:width="0.1425in" svg:height="0.1217in" draw:z-index="878"><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136"><draw:a xlink:type="simple" xlink:href="http://user.services.openoffice.org/en/forum/viewtopic.php?f=7&amp;t=21493&amp;view=unread&amp;sid=4a6f2deae0f0dc8913af74bd6069a38b#unread"><draw:frame draw:style-name="fr1" draw:name="graphics806" text:anchor-type="as-char" svg:width="0.1425in" svg:height="0.1217in" draw:z-index="87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196">2 <text:span text:style-name="Definition">Replies</text:span> </text:p>
              <text:p text:style-name="P196">21 <text:span text:style-name="Definition">Views</text:span> </text:p>
              <text:p text:style-name="P196"><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807" text:anchor-type="as-char" svg:width="0.1425in" svg:height="0.1217in" draw:z-index="880"><draw:image xlink:href="http://user.services.openoffice.org/en/forum/styles/prosilver/imageset/icon_topic_latest.gif" xlink:type="simple" xlink:show="embed" xlink:actuate="onLoad"/><svg:title>View the latest post</svg:title></draw:frame></draw:a><text:line-break/>Mon Aug 10, 2009 9:19 am </text:p>
            </text:list-item>
            <text:list-item>
              <text:p text:style-name="P136"><draw:a xlink:type="simple" xlink:href="http://user.services.openoffice.org/en/forum/viewtopic.php?f=7&amp;t=21411&amp;view=unread&amp;sid=4a6f2deae0f0dc8913af74bd6069a38b#unread"><draw:frame draw:style-name="fr1" draw:name="graphics808" text:anchor-type="as-char" svg:width="0.1425in" svg:height="0.1217in" draw:z-index="88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196">4 <text:span text:style-name="Definition">Replies</text:span> </text:p>
              <text:p text:style-name="P196">97 <text:span text:style-name="Definition">Views</text:span> </text:p>
              <text:p text:style-name="P196"><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809" text:anchor-type="as-char" svg:width="0.1425in" svg:height="0.1217in" draw:z-index="882"><draw:image xlink:href="http://user.services.openoffice.org/en/forum/styles/prosilver/imageset/icon_topic_latest.gif" xlink:type="simple" xlink:show="embed" xlink:actuate="onLoad"/><svg:title>View the latest post</svg:title></draw:frame></draw:a><text:line-break/>Mon Aug 10, 2009 8:46 am </text:p>
            </text:list-item>
            <text:list-item>
              <text:p text:style-name="P136"><draw:a xlink:type="simple" xlink:href="http://user.services.openoffice.org/en/forum/viewtopic.php?f=7&amp;t=21501&amp;view=unread&amp;sid=4a6f2deae0f0dc8913af74bd6069a38b#unread"><draw:frame draw:style-name="fr1" draw:name="graphics810" text:anchor-type="as-char" svg:width="0.1425in" svg:height="0.1217in" draw:z-index="88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196">3 <text:span text:style-name="Definition">Replies</text:span> </text:p>
              <text:p text:style-name="P196">20 <text:span text:style-name="Definition">Views</text:span> </text:p>
              <text:p text:style-name="P19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811" text:anchor-type="as-char" svg:width="0.1425in" svg:height="0.1217in" draw:z-index="884"><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136"><draw:a xlink:type="simple" xlink:href="http://user.services.openoffice.org/en/forum/viewtopic.php?f=7&amp;t=21488&amp;view=unread&amp;sid=4a6f2deae0f0dc8913af74bd6069a38b#unread"><draw:frame draw:style-name="fr1" draw:name="graphics812" text:anchor-type="as-char" svg:width="0.1425in" svg:height="0.1217in" draw:z-index="88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196">3 <text:span text:style-name="Definition">Replies</text:span> </text:p>
              <text:p text:style-name="P196">26 <text:span text:style-name="Definition">Views</text:span> </text:p>
              <text:p text:style-name="P196"><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813" text:anchor-type="as-char" svg:width="0.1425in" svg:height="0.1217in" draw:z-index="886"><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136"><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196">0 <text:span text:style-name="Definition">Replies</text:span> </text:p>
              <text:p text:style-name="P196">12 <text:span text:style-name="Definition">Views</text:span> </text:p>
              <text:p text:style-name="P196"><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814" text:anchor-type="as-char" svg:width="0.1425in" svg:height="0.1217in" draw:z-index="887"><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136"><draw:a xlink:type="simple" xlink:href="http://user.services.openoffice.org/en/forum/viewtopic.php?f=7&amp;t=21464&amp;view=unread&amp;sid=4a6f2deae0f0dc8913af74bd6069a38b#unread"><draw:frame draw:style-name="fr1" draw:name="graphics815" text:anchor-type="as-char" svg:width="0.1425in" svg:height="0.1217in" draw:z-index="88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196">4 <text:span text:style-name="Definition">Replies</text:span> </text:p>
              <text:p text:style-name="P196">40 <text:span text:style-name="Definition">Views</text:span> </text:p>
              <text:p text:style-name="P196"><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816" text:anchor-type="as-char" svg:width="0.1425in" svg:height="0.1217in" draw:z-index="889"><draw:image xlink:href="http://user.services.openoffice.org/en/forum/styles/prosilver/imageset/icon_topic_latest.gif" xlink:type="simple" xlink:show="embed" xlink:actuate="onLoad"/><svg:title>View the latest post</svg:title></draw:frame></draw:a><text:line-break/>Sun Aug 09, 2009 12:27 pm </text:p>
            </text:list-item>
            <text:list-item>
              <text:p text:style-name="P136"><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196">1 <text:span text:style-name="Definition">Replies</text:span> </text:p>
              <text:p text:style-name="P196">35 <text:span text:style-name="Definition">Views</text:span> </text:p>
              <text:p text:style-name="P196"><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817" text:anchor-type="as-char" svg:width="0.1425in" svg:height="0.1217in" draw:z-index="890"><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136"><text:soft-page-break/><draw:a xlink:type="simple" xlink:href="http://user.services.openoffice.org/en/forum/viewtopic.php?f=7&amp;t=21468&amp;view=unread&amp;sid=4a6f2deae0f0dc8913af74bd6069a38b#unread"><draw:frame draw:style-name="fr1" draw:name="graphics818" text:anchor-type="as-char" svg:width="0.1425in" svg:height="0.1217in" draw:z-index="89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196">1 <text:span text:style-name="Definition">Replies</text:span> </text:p>
              <text:p text:style-name="P196">33 <text:span text:style-name="Definition">Views</text:span> </text:p>
              <text:p text:style-name="P19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819" text:anchor-type="as-char" svg:width="0.1425in" svg:height="0.1217in" draw:z-index="892"><draw:image xlink:href="http://user.services.openoffice.org/en/forum/styles/prosilver/imageset/icon_topic_latest.gif" xlink:type="simple" xlink:show="embed" xlink:actuate="onLoad"/><svg:title>View the latest post</svg:title></draw:frame></draw:a><text:line-break/>Sun Aug 09, 2009 5:43 am </text:p>
            </text:list-item>
            <text:list-item>
              <text:p text:style-name="P136"><draw:a xlink:type="simple" xlink:href="http://user.services.openoffice.org/en/forum/viewtopic.php?f=7&amp;t=21362&amp;view=unread&amp;sid=4a6f2deae0f0dc8913af74bd6069a38b#unread"><draw:frame draw:style-name="fr1" draw:name="graphics820" text:anchor-type="as-char" svg:width="0.1425in" svg:height="0.1217in" draw:z-index="89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196">13 <text:span text:style-name="Definition">Replies</text:span> </text:p>
              <text:p text:style-name="P196">71 <text:span text:style-name="Definition">Views</text:span> </text:p>
              <text:p text:style-name="P196"><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821" text:anchor-type="as-char" svg:width="0.1425in" svg:height="0.1217in" draw:z-index="894"><draw:image xlink:href="http://user.services.openoffice.org/en/forum/styles/prosilver/imageset/icon_topic_latest.gif" xlink:type="simple" xlink:show="embed" xlink:actuate="onLoad"/><svg:title>View the latest post</svg:title></draw:frame></draw:a><text:line-break/>Sat Aug 08, 2009 5:30 pm </text:p>
            </text:list-item>
            <text:list-item>
              <text:p text:style-name="P136"><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196">3 <text:span text:style-name="Definition">Replies</text:span> </text:p>
              <text:p text:style-name="P196">42 <text:span text:style-name="Definition">Views</text:span> </text:p>
              <text:p text:style-name="P196"><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822" text:anchor-type="as-char" svg:width="0.1425in" svg:height="0.1217in" draw:z-index="895"><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136"><draw:a xlink:type="simple" xlink:href="http://user.services.openoffice.org/en/forum/viewtopic.php?f=7&amp;t=21455&amp;view=unread&amp;sid=4a6f2deae0f0dc8913af74bd6069a38b#unread"><draw:frame draw:style-name="fr1" draw:name="graphics823" text:anchor-type="as-char" svg:width="0.1425in" svg:height="0.1217in" draw:z-index="89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196">0 <text:span text:style-name="Definition">Replies</text:span> </text:p>
              <text:p text:style-name="P196">17 <text:span text:style-name="Definition">Views</text:span> </text:p>
              <text:p text:style-name="P196"><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824" text:anchor-type="as-char" svg:width="0.1425in" svg:height="0.1217in" draw:z-index="897"><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136"><draw:a xlink:type="simple" xlink:href="http://user.services.openoffice.org/en/forum/viewtopic.php?f=7&amp;t=21222&amp;view=unread&amp;sid=4a6f2deae0f0dc8913af74bd6069a38b#unread"><draw:frame draw:style-name="fr1" draw:name="graphics825" text:anchor-type="as-char" svg:width="0.1425in" svg:height="0.1217in" draw:z-index="89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826" text:anchor-type="as-char" svg:width="0.0728in" svg:height="0.1043in" draw:z-index="89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196">8 <text:span text:style-name="Definition">Replies</text:span> </text:p>
              <text:p text:style-name="P196">71 <text:span text:style-name="Definition">Views</text:span> </text:p>
              <text:p text:style-name="P196"><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827" text:anchor-type="as-char" svg:width="0.1425in" svg:height="0.1217in" draw:z-index="900"><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136"><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196">2 <text:span text:style-name="Definition">Replies</text:span> </text:p>
              <text:p text:style-name="P196">45 <text:span text:style-name="Definition">Views</text:span> </text:p>
              <text:p text:style-name="P196"><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828" text:anchor-type="as-char" svg:width="0.1425in" svg:height="0.1217in" draw:z-index="901"><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136"><draw:a xlink:type="simple" xlink:href="http://user.services.openoffice.org/en/forum/viewtopic.php?f=7&amp;t=21444&amp;view=unread&amp;sid=4a6f2deae0f0dc8913af74bd6069a38b#unread"><draw:frame draw:style-name="fr1" draw:name="graphics829" text:anchor-type="as-char" svg:width="0.1425in" svg:height="0.1217in" draw:z-index="90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196">1 <text:span text:style-name="Definition">Replies</text:span> </text:p>
              <text:p text:style-name="P196">17 <text:span text:style-name="Definition">Views</text:span> </text:p>
              <text:p text:style-name="P19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830" text:anchor-type="as-char" svg:width="0.1425in" svg:height="0.1217in" draw:z-index="903"><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136"><draw:a xlink:type="simple" xlink:href="http://user.services.openoffice.org/en/forum/viewtopic.php?f=7&amp;t=21396&amp;view=unread&amp;sid=4a6f2deae0f0dc8913af74bd6069a38b#unread"><draw:frame draw:style-name="fr1" draw:name="graphics831" text:anchor-type="as-char" svg:width="0.1425in" svg:height="0.1217in" draw:z-index="90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196">4 <text:span text:style-name="Definition">Replies</text:span> </text:p>
              <text:p text:style-name="P196">41 <text:span text:style-name="Definition">Views</text:span> </text:p>
              <text:p text:style-name="P196"><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832" text:anchor-type="as-char" svg:width="0.1425in" svg:height="0.1217in" draw:z-index="905"><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136"><draw:a xlink:type="simple" xlink:href="http://user.services.openoffice.org/en/forum/viewtopic.php?f=7&amp;t=21443&amp;view=unread&amp;sid=4a6f2deae0f0dc8913af74bd6069a38b#unread"><draw:frame draw:style-name="fr1" draw:name="graphics833" text:anchor-type="as-char" svg:width="0.1425in" svg:height="0.1217in" draw:z-index="90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196">1 <text:span text:style-name="Definition">Replies</text:span> </text:p>
              <text:p text:style-name="P196">21 <text:span text:style-name="Definition">Views</text:span> </text:p>
              <text:p text:style-name="P196"><text:soft-page-break/><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834" text:anchor-type="as-char" svg:width="0.1425in" svg:height="0.1217in" draw:z-index="907"><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136"><draw:a xlink:type="simple" xlink:href="http://user.services.openoffice.org/en/forum/viewtopic.php?f=7&amp;t=21433&amp;view=unread&amp;sid=4a6f2deae0f0dc8913af74bd6069a38b#unread"><draw:frame draw:style-name="fr1" draw:name="graphics835" text:anchor-type="as-char" svg:width="0.1425in" svg:height="0.1217in" draw:z-index="90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196">2 <text:span text:style-name="Definition">Replies</text:span> </text:p>
              <text:p text:style-name="P196">27 <text:span text:style-name="Definition">Views</text:span> </text:p>
              <text:p text:style-name="P196"><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836" text:anchor-type="as-char" svg:width="0.1425in" svg:height="0.1217in" draw:z-index="909"><draw:image xlink:href="http://user.services.openoffice.org/en/forum/styles/prosilver/imageset/icon_topic_latest.gif" xlink:type="simple" xlink:show="embed" xlink:actuate="onLoad"/><svg:title>View the latest post</svg:title></draw:frame></draw:a><text:line-break/>Fri Aug 07, 2009 10:08 am </text:p>
            </text:list-item>
            <text:list-item>
              <text:p text:style-name="P136"><draw:a xlink:type="simple" xlink:href="http://user.services.openoffice.org/en/forum/viewtopic.php?f=7&amp;t=15148&amp;view=unread&amp;sid=4a6f2deae0f0dc8913af74bd6069a38b#unread"><draw:frame draw:style-name="fr1" draw:name="graphics837" text:anchor-type="as-char" svg:width="0.1425in" svg:height="0.1217in" draw:z-index="91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838" text:anchor-type="as-char" svg:width="0.0728in" svg:height="0.1043in" draw:z-index="91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196">22 <text:span text:style-name="Definition">Replies</text:span> </text:p>
              <text:p text:style-name="P196">1899 <text:span text:style-name="Definition">Views</text:span> </text:p>
              <text:p text:style-name="P196"><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839" text:anchor-type="as-char" svg:width="0.1425in" svg:height="0.1217in" draw:z-index="912"><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136"><draw:a xlink:type="simple" xlink:href="http://user.services.openoffice.org/en/forum/viewtopic.php?f=7&amp;t=21437&amp;view=unread&amp;sid=4a6f2deae0f0dc8913af74bd6069a38b#unread"><draw:frame draw:style-name="fr1" draw:name="graphics840" text:anchor-type="as-char" svg:width="0.1425in" svg:height="0.1217in" draw:z-index="91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196">1 <text:span text:style-name="Definition">Replies</text:span> </text:p>
              <text:p text:style-name="P196">22 <text:span text:style-name="Definition">Views</text:span> </text:p>
              <text:p text:style-name="P19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841" text:anchor-type="as-char" svg:width="0.1425in" svg:height="0.1217in" draw:z-index="914"><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136"><draw:a xlink:type="simple" xlink:href="http://user.services.openoffice.org/en/forum/viewtopic.php?f=7&amp;t=21435&amp;view=unread&amp;sid=4a6f2deae0f0dc8913af74bd6069a38b#unread"><draw:frame draw:style-name="fr1" draw:name="graphics842" text:anchor-type="as-char" svg:width="0.1425in" svg:height="0.1217in" draw:z-index="91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196">2 <text:span text:style-name="Definition">Replies</text:span> </text:p>
              <text:p text:style-name="P196">21 <text:span text:style-name="Definition">Views</text:span> </text:p>
              <text:p text:style-name="P19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843" text:anchor-type="as-char" svg:width="0.1425in" svg:height="0.1217in" draw:z-index="916"><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136"><draw:a xlink:type="simple" xlink:href="http://user.services.openoffice.org/en/forum/viewtopic.php?f=7&amp;t=21434&amp;view=unread&amp;sid=4a6f2deae0f0dc8913af74bd6069a38b#unread"><draw:frame draw:style-name="fr1" draw:name="graphics844" text:anchor-type="as-char" svg:width="0.1425in" svg:height="0.1217in" draw:z-index="91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196">1 <text:span text:style-name="Definition">Replies</text:span> </text:p>
              <text:p text:style-name="P196">18 <text:span text:style-name="Definition">Views</text:span> </text:p>
              <text:p text:style-name="P196"><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845" text:anchor-type="as-char" svg:width="0.1425in" svg:height="0.1217in" draw:z-index="918"><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136"><draw:a xlink:type="simple" xlink:href="http://user.services.openoffice.org/en/forum/viewtopic.php?f=7&amp;t=20914&amp;view=unread&amp;sid=4a6f2deae0f0dc8913af74bd6069a38b#unread"><draw:frame draw:style-name="fr1" draw:name="graphics846" text:anchor-type="as-char" svg:width="0.1425in" svg:height="0.1217in" draw:z-index="91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196">7 <text:span text:style-name="Definition">Replies</text:span> </text:p>
              <text:p text:style-name="P196">49 <text:span text:style-name="Definition">Views</text:span> </text:p>
              <text:p text:style-name="P19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847" text:anchor-type="as-char" svg:width="0.1425in" svg:height="0.1217in" draw:z-index="920"><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136"><draw:a xlink:type="simple" xlink:href="http://user.services.openoffice.org/en/forum/viewtopic.php?f=7&amp;t=21415&amp;view=unread&amp;sid=4a6f2deae0f0dc8913af74bd6069a38b#unread"><draw:frame draw:style-name="fr1" draw:name="graphics848" text:anchor-type="as-char" svg:width="0.1425in" svg:height="0.1217in" draw:z-index="92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196">1 <text:span text:style-name="Definition">Replies</text:span> </text:p>
              <text:p text:style-name="P196">18 <text:span text:style-name="Definition">Views</text:span> </text:p>
              <text:p text:style-name="P196"><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849" text:anchor-type="as-char" svg:width="0.1425in" svg:height="0.1217in" draw:z-index="922"><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136"><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196">3 <text:span text:style-name="Definition">Replies</text:span> </text:p>
              <text:p text:style-name="P196">31 <text:span text:style-name="Definition">Views</text:span> </text:p>
              <text:p text:style-name="P19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850" text:anchor-type="as-char" svg:width="0.1425in" svg:height="0.1217in" draw:z-index="923"><draw:image xlink:href="http://user.services.openoffice.org/en/forum/styles/prosilver/imageset/icon_topic_latest.gif" xlink:type="simple" xlink:show="embed" xlink:actuate="onLoad"/><svg:title>View the latest post</svg:title></draw:frame></draw:a><text:line-break/>Thu Aug 06, 2009 4:12 pm </text:p>
            </text:list-item>
            <text:list-item>
              <text:p text:style-name="P136"><draw:a xlink:type="simple" xlink:href="http://user.services.openoffice.org/en/forum/viewtopic.php?f=7&amp;t=21412&amp;view=unread&amp;sid=4a6f2deae0f0dc8913af74bd6069a38b#unread"><draw:frame draw:style-name="fr1" draw:name="graphics851" text:anchor-type="as-char" svg:width="0.1425in" svg:height="0.1217in" draw:z-index="92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196"><text:soft-page-break/>3 <text:span text:style-name="Definition">Replies</text:span> </text:p>
              <text:p text:style-name="P196">25 <text:span text:style-name="Definition">Views</text:span> </text:p>
              <text:p text:style-name="P196"><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852" text:anchor-type="as-char" svg:width="0.1425in" svg:height="0.1217in" draw:z-index="925"><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136"><draw:a xlink:type="simple" xlink:href="http://user.services.openoffice.org/en/forum/viewtopic.php?f=7&amp;t=7983&amp;view=unread&amp;sid=4a6f2deae0f0dc8913af74bd6069a38b#unread"><draw:frame draw:style-name="fr1" draw:name="graphics853" text:anchor-type="as-char" svg:width="0.1425in" svg:height="0.1217in" draw:z-index="92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196">6 <text:span text:style-name="Definition">Replies</text:span> </text:p>
              <text:p text:style-name="P196">309 <text:span text:style-name="Definition">Views</text:span> </text:p>
              <text:p text:style-name="P196"><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854" text:anchor-type="as-char" svg:width="0.1425in" svg:height="0.1217in" draw:z-index="927"><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136"><draw:a xlink:type="simple" xlink:href="http://user.services.openoffice.org/en/forum/viewtopic.php?f=7&amp;t=21399&amp;view=unread&amp;sid=4a6f2deae0f0dc8913af74bd6069a38b#unread"><draw:frame draw:style-name="fr1" draw:name="graphics855" text:anchor-type="as-char" svg:width="0.1425in" svg:height="0.1217in" draw:z-index="92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196">1 <text:span text:style-name="Definition">Replies</text:span> </text:p>
              <text:p text:style-name="P196">21 <text:span text:style-name="Definition">Views</text:span> </text:p>
              <text:p text:style-name="P19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856" text:anchor-type="as-char" svg:width="0.1425in" svg:height="0.1217in" draw:z-index="929"><draw:image xlink:href="http://user.services.openoffice.org/en/forum/styles/prosilver/imageset/icon_topic_latest.gif" xlink:type="simple" xlink:show="embed" xlink:actuate="onLoad"/><svg:title>View the latest post</svg:title></draw:frame></draw:a><text:line-break/>Thu Aug 06, 2009 8:26 am </text:p>
            </text:list-item>
            <text:list-item>
              <text:p text:style-name="P136"><draw:a xlink:type="simple" xlink:href="http://user.services.openoffice.org/en/forum/viewtopic.php?f=7&amp;t=21239&amp;view=unread&amp;sid=4a6f2deae0f0dc8913af74bd6069a38b#unread"><draw:frame draw:style-name="fr1" draw:name="graphics857" text:anchor-type="as-char" svg:width="0.1425in" svg:height="0.1217in" draw:z-index="93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196">7 <text:span text:style-name="Definition">Replies</text:span> </text:p>
              <text:p text:style-name="P196">77 <text:span text:style-name="Definition">Views</text:span> </text:p>
              <text:p text:style-name="P196"><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858" text:anchor-type="as-char" svg:width="0.1425in" svg:height="0.1217in" draw:z-index="931"><draw:image xlink:href="http://user.services.openoffice.org/en/forum/styles/prosilver/imageset/icon_topic_latest.gif" xlink:type="simple" xlink:show="embed" xlink:actuate="onLoad"/><svg:title>View the latest post</svg:title></draw:frame></draw:a><text:line-break/>Thu Aug 06, 2009 6:21 am </text:p>
            </text:list-item>
            <text:list-item>
              <text:p text:style-name="P136"><draw:a xlink:type="simple" xlink:href="http://user.services.openoffice.org/en/forum/viewtopic.php?f=7&amp;t=21373&amp;view=unread&amp;sid=4a6f2deae0f0dc8913af74bd6069a38b#unread"><draw:frame draw:style-name="fr1" draw:name="graphics859" text:anchor-type="as-char" svg:width="0.1425in" svg:height="0.1217in" draw:z-index="93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196">4 <text:span text:style-name="Definition">Replies</text:span> </text:p>
              <text:p text:style-name="P196">53 <text:span text:style-name="Definition">Views</text:span> </text:p>
              <text:p text:style-name="P196"><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860" text:anchor-type="as-char" svg:width="0.1425in" svg:height="0.1217in" draw:z-index="933"><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136"><draw:a xlink:type="simple" xlink:href="http://user.services.openoffice.org/en/forum/viewtopic.php?f=7&amp;t=21366&amp;view=unread&amp;sid=4a6f2deae0f0dc8913af74bd6069a38b#unread"><draw:frame draw:style-name="fr1" draw:name="graphics861" text:anchor-type="as-char" svg:width="0.1425in" svg:height="0.1217in" draw:z-index="93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862" text:anchor-type="as-char" svg:width="0.0728in" svg:height="0.1043in" draw:z-index="93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196">5 <text:span text:style-name="Definition">Replies</text:span> </text:p>
              <text:p text:style-name="P196">31 <text:span text:style-name="Definition">Views</text:span> </text:p>
              <text:p text:style-name="P196"><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863" text:anchor-type="as-char" svg:width="0.1425in" svg:height="0.1217in" draw:z-index="936"><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136"><draw:a xlink:type="simple" xlink:href="http://user.services.openoffice.org/en/forum/viewtopic.php?f=7&amp;t=21355&amp;view=unread&amp;sid=4a6f2deae0f0dc8913af74bd6069a38b#unread"><draw:frame draw:style-name="fr1" draw:name="graphics864" text:anchor-type="as-char" svg:width="0.1425in" svg:height="0.1217in" draw:z-index="93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196">3 <text:span text:style-name="Definition">Replies</text:span> </text:p>
              <text:p text:style-name="P196">41 <text:span text:style-name="Definition">Views</text:span> </text:p>
              <text:p text:style-name="P196"><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865" text:anchor-type="as-char" svg:width="0.1425in" svg:height="0.1217in" draw:z-index="938"><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136"><draw:a xlink:type="simple" xlink:href="http://user.services.openoffice.org/en/forum/viewtopic.php?f=7&amp;t=21329&amp;view=unread&amp;sid=4a6f2deae0f0dc8913af74bd6069a38b#unread"><draw:frame draw:style-name="fr1" draw:name="graphics866" text:anchor-type="as-char" svg:width="0.1425in" svg:height="0.1217in" draw:z-index="93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196">4 <text:span text:style-name="Definition">Replies</text:span> </text:p>
              <text:p text:style-name="P196">38 <text:span text:style-name="Definition">Views</text:span> </text:p>
              <text:p text:style-name="P196"><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867" text:anchor-type="as-char" svg:width="0.1425in" svg:height="0.1217in" draw:z-index="940"><draw:image xlink:href="http://user.services.openoffice.org/en/forum/styles/prosilver/imageset/icon_topic_latest.gif" xlink:type="simple" xlink:show="embed" xlink:actuate="onLoad"/><svg:title>View the latest post</svg:title></draw:frame></draw:a><text:line-break/>Wed Aug 05, 2009 8:48 pm </text:p>
            </text:list-item>
            <text:list-item>
              <text:p text:style-name="P136"><draw:a xlink:type="simple" xlink:href="http://user.services.openoffice.org/en/forum/viewtopic.php?f=7&amp;t=21252&amp;view=unread&amp;sid=4a6f2deae0f0dc8913af74bd6069a38b#unread"><draw:frame draw:style-name="fr1" draw:name="graphics868" text:anchor-type="as-char" svg:width="0.1425in" svg:height="0.1217in" draw:z-index="94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196">10 <text:span text:style-name="Definition">Replies</text:span> </text:p>
              <text:p text:style-name="P196">97 <text:span text:style-name="Definition">Views</text:span> </text:p>
              <text:p text:style-name="P196"><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869" text:anchor-type="as-char" svg:width="0.1425in" svg:height="0.1217in" draw:z-index="942"><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136"><text:soft-page-break/><draw:a xlink:type="simple" xlink:href="http://user.services.openoffice.org/en/forum/viewtopic.php?f=7&amp;t=21371&amp;view=unread&amp;sid=4a6f2deae0f0dc8913af74bd6069a38b#unread"><draw:frame draw:style-name="fr1" draw:name="graphics870" text:anchor-type="as-char" svg:width="0.1425in" svg:height="0.1217in" draw:z-index="94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196">2 <text:span text:style-name="Definition">Replies</text:span> </text:p>
              <text:p text:style-name="P196">27 <text:span text:style-name="Definition">Views</text:span> </text:p>
              <text:p text:style-name="P196"><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871" text:anchor-type="as-char" svg:width="0.1425in" svg:height="0.1217in" draw:z-index="944"><draw:image xlink:href="http://user.services.openoffice.org/en/forum/styles/prosilver/imageset/icon_topic_latest.gif" xlink:type="simple" xlink:show="embed" xlink:actuate="onLoad"/><svg:title>View the latest post</svg:title></draw:frame></draw:a><text:line-break/>Wed Aug 05, 2009 4:44 pm </text:p>
            </text:list-item>
            <text:list-item>
              <text:p text:style-name="P136"><draw:a xlink:type="simple" xlink:href="http://user.services.openoffice.org/en/forum/viewtopic.php?f=7&amp;t=21384&amp;view=unread&amp;sid=4a6f2deae0f0dc8913af74bd6069a38b#unread"><draw:frame draw:style-name="fr1" draw:name="graphics872" text:anchor-type="as-char" svg:width="0.1425in" svg:height="0.1217in" draw:z-index="94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196">2 <text:span text:style-name="Definition">Replies</text:span> </text:p>
              <text:p text:style-name="P196">35 <text:span text:style-name="Definition">Views</text:span> </text:p>
              <text:p text:style-name="P19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873" text:anchor-type="as-char" svg:width="0.1425in" svg:height="0.1217in" draw:z-index="946"><draw:image xlink:href="http://user.services.openoffice.org/en/forum/styles/prosilver/imageset/icon_topic_latest.gif" xlink:type="simple" xlink:show="embed" xlink:actuate="onLoad"/><svg:title>View the latest post</svg:title></draw:frame></draw:a><text:line-break/>Wed Aug 05, 2009 3:17 pm </text:p>
            </text:list-item>
            <text:list-item>
              <text:p text:style-name="P136"><draw:a xlink:type="simple" xlink:href="http://user.services.openoffice.org/en/forum/viewtopic.php?f=7&amp;t=21379&amp;view=unread&amp;sid=4a6f2deae0f0dc8913af74bd6069a38b#unread"><draw:frame draw:style-name="fr1" draw:name="graphics874" text:anchor-type="as-char" svg:width="0.1425in" svg:height="0.1217in" draw:z-index="94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196">7 <text:span text:style-name="Definition">Replies</text:span> </text:p>
              <text:p text:style-name="P196">37 <text:span text:style-name="Definition">Views</text:span> </text:p>
              <text:p text:style-name="P196"><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875" text:anchor-type="as-char" svg:width="0.1425in" svg:height="0.1217in" draw:z-index="948"><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136"><draw:a xlink:type="simple" xlink:href="http://user.services.openoffice.org/en/forum/viewtopic.php?f=7&amp;t=21382&amp;view=unread&amp;sid=4a6f2deae0f0dc8913af74bd6069a38b#unread"><draw:frame draw:style-name="fr1" draw:name="graphics876" text:anchor-type="as-char" svg:width="0.1425in" svg:height="0.1217in" draw:z-index="94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877" text:anchor-type="as-char" svg:width="0.0728in" svg:height="0.1043in" draw:z-index="950"><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196">9 <text:span text:style-name="Definition">Replies</text:span> </text:p>
              <text:p text:style-name="P196">38 <text:span text:style-name="Definition">Views</text:span> </text:p>
              <text:p text:style-name="P196"><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878" text:anchor-type="as-char" svg:width="0.1425in" svg:height="0.1217in" draw:z-index="951"><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136"><draw:a xlink:type="simple" xlink:href="http://user.services.openoffice.org/en/forum/viewtopic.php?f=7&amp;t=21367&amp;view=unread&amp;sid=4a6f2deae0f0dc8913af74bd6069a38b#unread"><draw:frame draw:style-name="fr1" draw:name="graphics879" text:anchor-type="as-char" svg:width="0.1425in" svg:height="0.1217in" draw:z-index="95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196">9 <text:span text:style-name="Definition">Replies</text:span> </text:p>
              <text:p text:style-name="P196">41 <text:span text:style-name="Definition">Views</text:span> </text:p>
              <text:p text:style-name="P196"><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880" text:anchor-type="as-char" svg:width="0.1425in" svg:height="0.1217in" draw:z-index="953"><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136"><draw:a xlink:type="simple" xlink:href="http://user.services.openoffice.org/en/forum/viewtopic.php?f=7&amp;t=21103&amp;view=unread&amp;sid=4a6f2deae0f0dc8913af74bd6069a38b#unread"><draw:frame draw:style-name="fr1" draw:name="graphics881" text:anchor-type="as-char" svg:width="0.1425in" svg:height="0.1217in" draw:z-index="95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196">9 <text:span text:style-name="Definition">Replies</text:span> </text:p>
              <text:p text:style-name="P196">178 <text:span text:style-name="Definition">Views</text:span> </text:p>
              <text:p text:style-name="P196"><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882" text:anchor-type="as-char" svg:width="0.1425in" svg:height="0.1217in" draw:z-index="955"><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136"><draw:a xlink:type="simple" xlink:href="http://user.services.openoffice.org/en/forum/viewtopic.php?f=7&amp;t=21202&amp;view=unread&amp;sid=4a6f2deae0f0dc8913af74bd6069a38b#unread"><draw:frame draw:style-name="fr1" draw:name="graphics883" text:anchor-type="as-char" svg:width="0.1425in" svg:height="0.1217in" draw:z-index="95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196">15 <text:span text:style-name="Definition">Replies</text:span> </text:p>
              <text:p text:style-name="P196">106 <text:span text:style-name="Definition">Views</text:span> </text:p>
              <text:p text:style-name="P196"><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884" text:anchor-type="as-char" svg:width="0.1425in" svg:height="0.1217in" draw:z-index="957"><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136"><draw:a xlink:type="simple" xlink:href="http://user.services.openoffice.org/en/forum/viewtopic.php?f=7&amp;t=21368&amp;view=unread&amp;sid=4a6f2deae0f0dc8913af74bd6069a38b#unread"><draw:frame draw:style-name="fr1" draw:name="graphics885" text:anchor-type="as-char" svg:width="0.1425in" svg:height="0.1217in" draw:z-index="95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886" text:anchor-type="as-char" svg:width="0.0728in" svg:height="0.1043in" draw:z-index="95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196">8 <text:span text:style-name="Definition">Replies</text:span> </text:p>
              <text:p text:style-name="P196">32 <text:span text:style-name="Definition">Views</text:span> </text:p>
              <text:p text:style-name="P196"><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887" text:anchor-type="as-char" svg:width="0.1425in" svg:height="0.1217in" draw:z-index="960"><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136"><draw:a xlink:type="simple" xlink:href="http://user.services.openoffice.org/en/forum/viewtopic.php?f=7&amp;t=21351&amp;view=unread&amp;sid=4a6f2deae0f0dc8913af74bd6069a38b#unread"><draw:frame draw:style-name="fr1" draw:name="graphics888" text:anchor-type="as-char" svg:width="0.1425in" svg:height="0.1217in" draw:z-index="96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196">4 <text:span text:style-name="Definition">Replies</text:span> </text:p>
              <text:p text:style-name="P196">23 <text:span text:style-name="Definition">Views</text:span> </text:p>
              <text:p text:style-name="P196"><text:soft-page-break/><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889" text:anchor-type="as-char" svg:width="0.1425in" svg:height="0.1217in" draw:z-index="962"><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136"><draw:a xlink:type="simple" xlink:href="http://user.services.openoffice.org/en/forum/viewtopic.php?f=7&amp;t=10073&amp;view=unread&amp;sid=4a6f2deae0f0dc8913af74bd6069a38b#unread"><draw:frame draw:style-name="fr1" draw:name="graphics890" text:anchor-type="as-char" svg:width="0.1425in" svg:height="0.1217in" draw:z-index="96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196">5 <text:span text:style-name="Definition">Replies</text:span> </text:p>
              <text:p text:style-name="P196">152 <text:span text:style-name="Definition">Views</text:span> </text:p>
              <text:p text:style-name="P196"><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891" text:anchor-type="as-char" svg:width="0.1425in" svg:height="0.1217in" draw:z-index="964"><draw:image xlink:href="http://user.services.openoffice.org/en/forum/styles/prosilver/imageset/icon_topic_latest.gif" xlink:type="simple" xlink:show="embed" xlink:actuate="onLoad"/><svg:title>View the latest post</svg:title></draw:frame></draw:a><text:line-break/>Wed Aug 05, 2009 4:13 am </text:p>
            </text:list-item>
            <text:list-item>
              <text:p text:style-name="P136"><draw:a xlink:type="simple" xlink:href="http://user.services.openoffice.org/en/forum/viewtopic.php?f=7&amp;t=21335&amp;view=unread&amp;sid=4a6f2deae0f0dc8913af74bd6069a38b#unread"><draw:frame draw:style-name="fr1" draw:name="graphics892" text:anchor-type="as-char" svg:width="0.1425in" svg:height="0.1217in" draw:z-index="96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196">4 <text:span text:style-name="Definition">Replies</text:span> </text:p>
              <text:p text:style-name="P196">38 <text:span text:style-name="Definition">Views</text:span> </text:p>
              <text:p text:style-name="P256"><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893" text:anchor-type="as-char" svg:width="0.1425in" svg:height="0.1217in" draw:z-index="966"><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7"/><draw:control text:anchor-type="as-char" draw:z-index="864" draw:style-name="gr1" draw:text-style-name="P274" svg:width="0.8752in" svg:height="0.2295in" draw:control="control83"/> Sort by <text:bookmark text:name="sk7"/><draw:control text:anchor-type="as-char" draw:z-index="968" draw:style-name="gr1" draw:text-style-name="P274" svg:width="0.8752in" svg:height="0.2295in" draw:control="control84"/> <text:bookmark text:name="sd7"/><draw:control text:anchor-type="as-char" draw:z-index="969" draw:style-name="gr1" draw:text-style-name="P274" svg:width="0.9898in" svg:height="0.2295in" draw:control="control85"/> <draw:control text:anchor-type="as-char" draw:z-index="970" draw:style-name="gr1" draw:text-style-name="P273" svg:width="0.4169in" svg:height="0.3335in" draw:control="control86"/>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7"/><draw:control text:anchor-type="as-char" draw:z-index="971" draw:style-name="gr1" draw:text-style-name="P274" svg:width="2.6878in" svg:height="0.2295in" draw:control="control87"/> <draw:control text:anchor-type="as-char" draw:z-index="972" draw:style-name="gr1" draw:text-style-name="P273" svg:width="0.4169in" svg:height="0.3335in" draw:control="control88"/>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Section42">
          <text:list xml:id="list38614402" text:style-name="L88">
            <text:list-item>
              <text:p text:style-name="P78"><text:bookmark text:name="page-footer6"/><text:a xlink:type="simple" xlink:href="http://user.services.openoffice.org/en/forum/index.php?sid=4a6f2deae0f0dc8913af74bd6069a38b">Board index</text:a> </text:p>
            </text:list-item>
            <text:list-item>
              <text:p text:style-name="P78"><text:a xlink:type="simple" xlink:href="http://user.services.openoffice.org/en/forum/viewforum.php?uid=14258&amp;f=7&amp;watch=forum&amp;start=0&amp;hash=62eea4f7&amp;sid=4a6f2deae0f0dc8913af74bd6069a38b">Subscribe forum</text:a> </text:p>
            </text:list-item>
            <text:list-item>
              <text:p text:style-name="P44"><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8" table:style-name="Table8">
            <table:table-column table:style-name="Table8.A"/>
            <table:table-column table:style-name="Table8.B"/>
            <table:table-column table:style-name="Table8.C"/>
            <table:table-row>
              <table:table-cell table:style-name="Table8.A1" office:value-type="string">
                <text:p text:style-name="Table_20_Contents">Get OpenOffice.org<text:line-break/><draw:a xlink:type="simple" xlink:href="http://download.openoffice.org/index.html"><draw:frame draw:style-name="fr1" draw:name="graphics894" text:anchor-type="as-char" svg:width="1.0693in" svg:height="0.4134in" draw:z-index="974"><draw:image xlink:href="http://user.services.openoffice.org/en/forum/styles/prosilver/imageset/ooo-main_tm-logo-col-rgb_100px.gif" xlink:type="simple" xlink:show="embed" xlink:actuate="onLoad"/><svg:title>Get OpenOffice.org</svg:title></draw:frame></draw:a> </text:p>
              </table:table-cell>
              <table:table-cell table:style-name="Table8.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8.A1" office:value-type="string">
                <text:p text:style-name="Table_20_Contents"><draw:a xlink:type="simple" xlink:href="http://www.sun.com/software/products/mysql/index.jsp"><draw:frame draw:style-name="fr1" draw:name="graphics895" text:anchor-type="as-char" svg:width="1.5902in" svg:height="0.5484in" draw:z-index="975"><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13"/><text:bookmark text:name="bottom14"/><draw:frame draw:style-name="fr2" draw:name="graphics896" text:anchor-type="as-char" svg:width="0.0161in" svg:height="0.0161in" draw:z-index="986"><draw:image xlink:href="http://user.services.openoffice.org/en/forum/cron.php?cron_type=tidy_warnings&amp;sid=4a6f2deae0f0dc8913af74bd6069a38b" xlink:type="simple" xlink:show="embed" xlink:actuate="onLoad"/><svg:title>cron</svg:title></draw:frame></text:p>
      <text:p text:style-name="P1"><text:bookmark text:name="top15"/><text:bookmark text:name="top16"/><text:bookmark text:name="wrap7"/></text:p>
      <text:section text:style-name="Sect1" text:name="Section43">
        <text:section text:style-name="Sect1" text:name="Section44">
          <text:p text:style-name="Standard"><text:bookmark text:name="page-header7"/></text:p>
          <text:section text:style-name="Sect1" text:name="Section45">
            <text:p text:style-name="P3"><text:bookmark text:name="logo8"/><text:bookmark text:name="site-description7"/><draw:a xlink:type="simple" xlink:href="http://user.services.openoffice.org/en/forum/index.php?sid=4a6f2deae0f0dc8913af74bd6069a38b"><draw:frame draw:style-name="fr1" draw:name="graphics897" text:anchor-type="as-char" svg:width="0.8138in" svg:height="0.4209in" draw:z-index="976"><draw:image xlink:href="http://user.services.openoffice.org/en/forum/styles/prosilver/imageset/new_logo_forum_en.gif" xlink:type="simple" xlink:show="embed" xlink:actuate="onLoad"/></draw:frame></draw:a></text:p>
            <text:p text:style-name="Text_20_body"><text:line-break/><text:soft-pag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ction46">
            <text:p text:style-name="P3"><text:bookmark text:name="keywords8"/><text:bookmark text:name="search-box7"/><draw:control text:anchor-type="as-char" draw:z-index="973" draw:style-name="gr1" draw:text-style-name="P272" svg:width="1.7087in" svg:height="0.2504in" draw:control="control89"/> <draw:control text:anchor-type="as-char" draw:z-index="977" draw:style-name="gr1" draw:text-style-name="P273" svg:width="0.6567in" svg:height="0.3335in" draw:control="control90"/><text:line-break/><text:a xlink:type="simple" xlink:href="http://user.services.openoffice.org/en/forum/search.php?sid=4a6f2deae0f0dc8913af74bd6069a38b">Advanced search</text:a> </text:p>
          </text:section>
          <text:list xml:id="list38597843" text:style-name="L89">
            <text:list-item>
              <text:p text:style-name="P79"><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45"><text:a xlink:type="simple" xlink:href="http://user.services.openoffice.org/en/forum/viewforum.php?f=7#">Change font size</text:a> </text:p>
            </text:list-item>
          </text:list>
          <text:list xml:id="list38596986" text:style-name="L90">
            <text:list-item>
              <text:p text:style-name="P46"><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584492" text:style-name="L91">
            <text:list-item>
              <text:p text:style-name="P80"><text:a xlink:type="simple" xlink:href="http://user.services.openoffice.org/en/forum/faq.php?sid=4a6f2deae0f0dc8913af74bd6069a38b">FAQ</text:a> </text:p>
            </text:list-item>
            <text:list-item>
              <text:p text:style-name="P80"><text:a xlink:type="simple" xlink:href="http://user.services.openoffice.org/en/forum/memberlist.php?sid=4a6f2deae0f0dc8913af74bd6069a38b">Members</text:a> </text:p>
            </text:list-item>
            <text:list-item>
              <text:p text:style-name="P47"><text:a xlink:type="simple" xlink:href="http://user.services.openoffice.org/en/forum/ucp.php?mode=logout&amp;sid=4a6f2deae0f0dc8913af74bd6069a38b">Logout [ RamonS ]</text:a> </text:p>
            </text:list-item>
          </text:list>
        </text:section>
        <text:section text:style-name="Sect1" text:name="Section47">
          <text:h text:style-name="Heading_20_2" text:outline-level="2"><text:bookmark text:name="page-body7"/><text:a xlink:type="simple" xlink:href="http://user.services.openoffice.org/en/forum/viewforum.php?f=7&amp;start=0&amp;sid=4a6f2deae0f0dc8913af74bd6069a38b">Writer</text:a></text:h>
          <text:p text:style-name="Text_20_body">Discuss the word processor</text:p>
          <text:list xml:id="list38593750" text:style-name="L92">
            <text:list-item>
              <text:p text:style-name="P48"><text:a xlink:type="simple" xlink:href="http://user.services.openoffice.org/en/forum/viewforum.php?hash=1d7a0d8c&amp;f=7&amp;mark=forums&amp;sid=4a6f2deae0f0dc8913af74bd6069a38b">Mark forums read</text:a> </text:p>
            </text:list-item>
          </text:list>
          <text:list xml:id="list38592407" text:style-name="L93">
            <text:list-item>
              <text:p text:style-name="P137">Forum </text:p>
              <text:p text:style-name="P197">Topics </text:p>
              <text:p text:style-name="P197">Posts </text:p>
              <text:p text:style-name="P257">Last post </text:p>
            </text:list-item>
          </text:list>
          <text:list xml:id="list38610005" text:style-name="L94">
            <text:list-item>
              <text:p text:style-name="P138"><draw:frame draw:style-name="fr2" draw:name="graphics898" text:anchor-type="as-char" svg:width="0.7862in" svg:height="0.3929in" draw:z-index="979"><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198">Total redirects: 3698 </text:p>
            </text:list-item>
            <text:list-item>
              <text:p text:style-name="P138"><draw:frame draw:style-name="fr2" draw:name="graphics899" text:anchor-type="as-char" svg:width="0.7862in" svg:height="0.3929in" draw:z-index="980"><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198">Total redirects: 6463 </text:p>
            </text:list-item>
            <text:list-item>
              <text:p text:style-name="P138"><draw:frame draw:style-name="fr2" draw:name="graphics900" text:anchor-type="as-char" svg:width="0.7862in" svg:height="0.3929in" draw:z-index="981"><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198">111 <text:span text:style-name="Definition">Topics</text:span> </text:p>
              <text:p text:style-name="P198">466 <text:span text:style-name="Definition">Posts</text:span> </text:p>
              <text:p text:style-name="P198"><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901" text:anchor-type="as-char" svg:width="0.1425in" svg:height="0.1217in" draw:z-index="982"><draw:image xlink:href="http://user.services.openoffice.org/en/forum/styles/prosilver/imageset/icon_topic_latest.gif" xlink:type="simple" xlink:show="embed" xlink:actuate="onLoad"/><svg:title>View the latest post</svg:title></draw:frame></draw:a><text:line-break/>Wed Jul 22, 2009 2:25 pm </text:p>
            </text:list-item>
            <text:list-item>
              <text:p text:style-name="P138"><draw:frame draw:style-name="fr2" draw:name="graphics902" text:anchor-type="as-char" svg:width="0.7862in" svg:height="0.3929in" draw:z-index="983"><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198">346 <text:span text:style-name="Definition">Topics</text:span> </text:p>
              <text:p text:style-name="P198">1755 <text:span text:style-name="Definition">Posts</text:span> </text:p>
              <text:p text:style-name="P258"><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903" text:anchor-type="as-char" svg:width="0.1425in" svg:height="0.1217in" draw:z-index="984"><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8"/><text:soft-page-break/><draw:control text:anchor-type="as-char" draw:z-index="978" draw:style-name="gr1" draw:text-style-name="P272" svg:width="1.7087in" svg:height="0.2504in" draw:control="control91"/> <draw:control text:anchor-type="as-char" draw:z-index="985" draw:style-name="gr1" draw:text-style-name="P273" svg:width="0.6567in" svg:height="0.3335in" draw:control="control92"/>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614798" text:style-name="L95">
            <text:list-item>
              <text:p text:style-name="P139">Announcements </text:p>
              <text:p text:style-name="P199">Replies </text:p>
              <text:p text:style-name="P199">Views </text:p>
              <text:p text:style-name="P259">Last post </text:p>
            </text:list-item>
          </text:list>
          <text:list xml:id="list38607935" text:style-name="L96">
            <text:list-item>
              <text:p text:style-name="P140"><text:a xlink:type="simple" xlink:href="http://user.services.openoffice.org/en/forum/viewtopic.php?f=7&amp;t=166&amp;sid=4a6f2deae0f0dc8913af74bd6069a38b">Survival Guide for the forum</text:a> <text:line-break/><draw:frame draw:style-name="fr2" draw:name="graphics904" text:anchor-type="as-char" svg:width="0.0728in" svg:height="0.1043in" draw:z-index="98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200">10 <text:span text:style-name="Definition">Replies</text:span> </text:p>
              <text:p text:style-name="P200">113431 <text:span text:style-name="Definition">Views</text:span> </text:p>
              <text:p text:style-name="P260"><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905" text:anchor-type="as-char" svg:width="0.1425in" svg:height="0.1217in" draw:z-index="988"><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605840" text:style-name="L97">
            <text:list-item>
              <text:p text:style-name="P141">Topics </text:p>
              <text:p text:style-name="P201">Replies </text:p>
              <text:p text:style-name="P201">Views </text:p>
              <text:p text:style-name="P261">Last post </text:p>
            </text:list-item>
          </text:list>
          <text:list xml:id="list38598688" text:style-name="L98">
            <text:list-item>
              <text:p text:style-name="P142"><draw:a xlink:type="simple" xlink:href="http://user.services.openoffice.org/en/forum/viewtopic.php?f=7&amp;t=14164&amp;view=unread&amp;sid=4a6f2deae0f0dc8913af74bd6069a38b#unread"><draw:frame draw:style-name="fr1" draw:name="graphics906" text:anchor-type="as-char" svg:width="0.1425in" svg:height="0.1217in" draw:z-index="98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202">3 <text:span text:style-name="Definition">Replies</text:span> </text:p>
              <text:p text:style-name="P202">1279 <text:span text:style-name="Definition">Views</text:span> </text:p>
              <text:p text:style-name="P202"><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907" text:anchor-type="as-char" svg:width="0.1425in" svg:height="0.1217in" draw:z-index="990"><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142"><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202">3 <text:span text:style-name="Definition">Replies</text:span> </text:p>
              <text:p text:style-name="P202">4482 <text:span text:style-name="Definition">Views</text:span> </text:p>
              <text:p text:style-name="P20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908" text:anchor-type="as-char" svg:width="0.1425in" svg:height="0.1217in" draw:z-index="991"><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142"><draw:a xlink:type="simple" xlink:href="http://user.services.openoffice.org/en/forum/viewtopic.php?f=7&amp;t=21513&amp;view=unread&amp;sid=4a6f2deae0f0dc8913af74bd6069a38b#unread"><draw:frame draw:style-name="fr1" draw:name="graphics909" text:anchor-type="as-char" svg:width="0.1425in" svg:height="0.1217in" draw:z-index="99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202">0 <text:span text:style-name="Definition">Replies</text:span> </text:p>
              <text:p text:style-name="P202">1 <text:span text:style-name="Definition">Views</text:span> </text:p>
              <text:p text:style-name="P202"><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910" text:anchor-type="as-char" svg:width="0.1425in" svg:height="0.1217in" draw:z-index="993"><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142"><draw:a xlink:type="simple" xlink:href="http://user.services.openoffice.org/en/forum/viewtopic.php?f=7&amp;t=21506&amp;view=unread&amp;sid=4a6f2deae0f0dc8913af74bd6069a38b#unread"><draw:frame draw:style-name="fr1" draw:name="graphics911" text:anchor-type="as-char" svg:width="0.1425in" svg:height="0.1217in" draw:z-index="99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draw:frame draw:style-name="fr2" draw:name="graphics912" text:anchor-type="as-char" svg:width="0.0728in" svg:height="0.1043in" draw:z-index="99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202">3 <text:span text:style-name="Definition">Replies</text:span> </text:p>
              <text:p text:style-name="P202">10 <text:span text:style-name="Definition">Views</text:span> </text:p>
              <text:p text:style-name="P20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913" text:anchor-type="as-char" svg:width="0.1425in" svg:height="0.1217in" draw:z-index="996"><draw:image xlink:href="http://user.services.openoffice.org/en/forum/styles/prosilver/imageset/icon_topic_latest.gif" xlink:type="simple" xlink:show="embed" xlink:actuate="onLoad"/><svg:title>View the latest post</svg:title></draw:frame></draw:a><text:line-break/>Mon Aug 10, 2009 3:02 pm </text:p>
            </text:list-item>
            <text:list-item>
              <text:p text:style-name="P142"><draw:a xlink:type="simple" xlink:href="http://user.services.openoffice.org/en/forum/viewtopic.php?f=7&amp;t=21378&amp;view=unread&amp;sid=4a6f2deae0f0dc8913af74bd6069a38b#unread"><draw:frame draw:style-name="fr1" draw:name="graphics914" text:anchor-type="as-char" svg:width="0.1425in" svg:height="0.1217in" draw:z-index="99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202">7 <text:span text:style-name="Definition">Replies</text:span> </text:p>
              <text:p text:style-name="P202">81 <text:span text:style-name="Definition">Views</text:span> </text:p>
              <text:p text:style-name="P20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915" text:anchor-type="as-char" svg:width="0.1425in" svg:height="0.1217in" draw:z-index="998"><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142"><draw:a xlink:type="simple" xlink:href="http://user.services.openoffice.org/en/forum/viewtopic.php?f=7&amp;t=21487&amp;view=unread&amp;sid=4a6f2deae0f0dc8913af74bd6069a38b#unread"><draw:frame draw:style-name="fr1" draw:name="graphics916" text:anchor-type="as-char" svg:width="0.1425in" svg:height="0.1217in" draw:z-index="99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text:soft-page-break/>by <text:a xlink:type="simple" xlink:href="http://user.services.openoffice.org/en/forum/memberlist.php?mode=viewprofile&amp;u=4712&amp;sid=4a6f2deae0f0dc8913af74bd6069a38b">bj218</text:a> » Sun Aug 09, 2009 5:11 pm </text:p>
              <text:p text:style-name="P202">3 <text:span text:style-name="Definition">Replies</text:span> </text:p>
              <text:p text:style-name="P202">18 <text:span text:style-name="Definition">Views</text:span> </text:p>
              <text:p text:style-name="P20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917" text:anchor-type="as-char" svg:width="0.1425in" svg:height="0.1217in" draw:z-index="1000"><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142"><draw:a xlink:type="simple" xlink:href="http://user.services.openoffice.org/en/forum/viewtopic.php?f=7&amp;t=21493&amp;view=unread&amp;sid=4a6f2deae0f0dc8913af74bd6069a38b#unread"><draw:frame draw:style-name="fr1" draw:name="graphics918" text:anchor-type="as-char" svg:width="0.1425in" svg:height="0.1217in" draw:z-index="100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202">2 <text:span text:style-name="Definition">Replies</text:span> </text:p>
              <text:p text:style-name="P202">21 <text:span text:style-name="Definition">Views</text:span> </text:p>
              <text:p text:style-name="P202"><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919" text:anchor-type="as-char" svg:width="0.1425in" svg:height="0.1217in" draw:z-index="1002"><draw:image xlink:href="http://user.services.openoffice.org/en/forum/styles/prosilver/imageset/icon_topic_latest.gif" xlink:type="simple" xlink:show="embed" xlink:actuate="onLoad"/><svg:title>View the latest post</svg:title></draw:frame></draw:a><text:line-break/>Mon Aug 10, 2009 9:19 am </text:p>
            </text:list-item>
            <text:list-item>
              <text:p text:style-name="P142"><draw:a xlink:type="simple" xlink:href="http://user.services.openoffice.org/en/forum/viewtopic.php?f=7&amp;t=21411&amp;view=unread&amp;sid=4a6f2deae0f0dc8913af74bd6069a38b#unread"><draw:frame draw:style-name="fr1" draw:name="graphics920" text:anchor-type="as-char" svg:width="0.1425in" svg:height="0.1217in" draw:z-index="100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202">4 <text:span text:style-name="Definition">Replies</text:span> </text:p>
              <text:p text:style-name="P202">97 <text:span text:style-name="Definition">Views</text:span> </text:p>
              <text:p text:style-name="P202"><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921" text:anchor-type="as-char" svg:width="0.1425in" svg:height="0.1217in" draw:z-index="1004"><draw:image xlink:href="http://user.services.openoffice.org/en/forum/styles/prosilver/imageset/icon_topic_latest.gif" xlink:type="simple" xlink:show="embed" xlink:actuate="onLoad"/><svg:title>View the latest post</svg:title></draw:frame></draw:a><text:line-break/>Mon Aug 10, 2009 8:46 am </text:p>
            </text:list-item>
            <text:list-item>
              <text:p text:style-name="P142"><draw:a xlink:type="simple" xlink:href="http://user.services.openoffice.org/en/forum/viewtopic.php?f=7&amp;t=21501&amp;view=unread&amp;sid=4a6f2deae0f0dc8913af74bd6069a38b#unread"><draw:frame draw:style-name="fr1" draw:name="graphics922" text:anchor-type="as-char" svg:width="0.1425in" svg:height="0.1217in" draw:z-index="100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202">3 <text:span text:style-name="Definition">Replies</text:span> </text:p>
              <text:p text:style-name="P202">20 <text:span text:style-name="Definition">Views</text:span> </text:p>
              <text:p text:style-name="P20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923" text:anchor-type="as-char" svg:width="0.1425in" svg:height="0.1217in" draw:z-index="1006"><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142"><draw:a xlink:type="simple" xlink:href="http://user.services.openoffice.org/en/forum/viewtopic.php?f=7&amp;t=21488&amp;view=unread&amp;sid=4a6f2deae0f0dc8913af74bd6069a38b#unread"><draw:frame draw:style-name="fr1" draw:name="graphics924" text:anchor-type="as-char" svg:width="0.1425in" svg:height="0.1217in" draw:z-index="100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202">3 <text:span text:style-name="Definition">Replies</text:span> </text:p>
              <text:p text:style-name="P202">26 <text:span text:style-name="Definition">Views</text:span> </text:p>
              <text:p text:style-name="P202"><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925" text:anchor-type="as-char" svg:width="0.1425in" svg:height="0.1217in" draw:z-index="1008"><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142"><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202">0 <text:span text:style-name="Definition">Replies</text:span> </text:p>
              <text:p text:style-name="P202">12 <text:span text:style-name="Definition">Views</text:span> </text:p>
              <text:p text:style-name="P202"><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926" text:anchor-type="as-char" svg:width="0.1425in" svg:height="0.1217in" draw:z-index="1009"><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142"><draw:a xlink:type="simple" xlink:href="http://user.services.openoffice.org/en/forum/viewtopic.php?f=7&amp;t=21464&amp;view=unread&amp;sid=4a6f2deae0f0dc8913af74bd6069a38b#unread"><draw:frame draw:style-name="fr1" draw:name="graphics927" text:anchor-type="as-char" svg:width="0.1425in" svg:height="0.1217in" draw:z-index="101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202">4 <text:span text:style-name="Definition">Replies</text:span> </text:p>
              <text:p text:style-name="P202">40 <text:span text:style-name="Definition">Views</text:span> </text:p>
              <text:p text:style-name="P202"><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928" text:anchor-type="as-char" svg:width="0.1425in" svg:height="0.1217in" draw:z-index="1011"><draw:image xlink:href="http://user.services.openoffice.org/en/forum/styles/prosilver/imageset/icon_topic_latest.gif" xlink:type="simple" xlink:show="embed" xlink:actuate="onLoad"/><svg:title>View the latest post</svg:title></draw:frame></draw:a><text:line-break/>Sun Aug 09, 2009 12:27 pm </text:p>
            </text:list-item>
            <text:list-item>
              <text:p text:style-name="P142"><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202">1 <text:span text:style-name="Definition">Replies</text:span> </text:p>
              <text:p text:style-name="P202">35 <text:span text:style-name="Definition">Views</text:span> </text:p>
              <text:p text:style-name="P202"><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929" text:anchor-type="as-char" svg:width="0.1425in" svg:height="0.1217in" draw:z-index="1012"><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142"><draw:a xlink:type="simple" xlink:href="http://user.services.openoffice.org/en/forum/viewtopic.php?f=7&amp;t=21468&amp;view=unread&amp;sid=4a6f2deae0f0dc8913af74bd6069a38b#unread"><draw:frame draw:style-name="fr1" draw:name="graphics930" text:anchor-type="as-char" svg:width="0.1425in" svg:height="0.1217in" draw:z-index="101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202">1 <text:span text:style-name="Definition">Replies</text:span> </text:p>
              <text:p text:style-name="P202">33 <text:span text:style-name="Definition">Views</text:span> </text:p>
              <text:p text:style-name="P20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931" text:anchor-type="as-char" svg:width="0.1425in" svg:height="0.1217in" draw:z-index="1014"><draw:image xlink:href="http://user.services.openoffice.org/en/forum/styles/prosilver/imageset/icon_topic_latest.gif" xlink:type="simple" xlink:show="embed" xlink:actuate="onLoad"/><svg:title>View the latest post</svg:title></draw:frame></draw:a><text:line-break/><text:soft-page-break/>Sun Aug 09, 2009 5:43 am </text:p>
            </text:list-item>
            <text:list-item>
              <text:p text:style-name="P142"><draw:a xlink:type="simple" xlink:href="http://user.services.openoffice.org/en/forum/viewtopic.php?f=7&amp;t=21362&amp;view=unread&amp;sid=4a6f2deae0f0dc8913af74bd6069a38b#unread"><draw:frame draw:style-name="fr1" draw:name="graphics932" text:anchor-type="as-char" svg:width="0.1425in" svg:height="0.1217in" draw:z-index="101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202">13 <text:span text:style-name="Definition">Replies</text:span> </text:p>
              <text:p text:style-name="P202">71 <text:span text:style-name="Definition">Views</text:span> </text:p>
              <text:p text:style-name="P202"><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933" text:anchor-type="as-char" svg:width="0.1425in" svg:height="0.1217in" draw:z-index="1016"><draw:image xlink:href="http://user.services.openoffice.org/en/forum/styles/prosilver/imageset/icon_topic_latest.gif" xlink:type="simple" xlink:show="embed" xlink:actuate="onLoad"/><svg:title>View the latest post</svg:title></draw:frame></draw:a><text:line-break/>Sat Aug 08, 2009 5:30 pm </text:p>
            </text:list-item>
            <text:list-item>
              <text:p text:style-name="P142"><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202">3 <text:span text:style-name="Definition">Replies</text:span> </text:p>
              <text:p text:style-name="P202">42 <text:span text:style-name="Definition">Views</text:span> </text:p>
              <text:p text:style-name="P202"><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934" text:anchor-type="as-char" svg:width="0.1425in" svg:height="0.1217in" draw:z-index="1017"><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142"><draw:a xlink:type="simple" xlink:href="http://user.services.openoffice.org/en/forum/viewtopic.php?f=7&amp;t=21455&amp;view=unread&amp;sid=4a6f2deae0f0dc8913af74bd6069a38b#unread"><draw:frame draw:style-name="fr1" draw:name="graphics935" text:anchor-type="as-char" svg:width="0.1425in" svg:height="0.1217in" draw:z-index="101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202">0 <text:span text:style-name="Definition">Replies</text:span> </text:p>
              <text:p text:style-name="P202">17 <text:span text:style-name="Definition">Views</text:span> </text:p>
              <text:p text:style-name="P202"><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936" text:anchor-type="as-char" svg:width="0.1425in" svg:height="0.1217in" draw:z-index="1019"><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142"><draw:a xlink:type="simple" xlink:href="http://user.services.openoffice.org/en/forum/viewtopic.php?f=7&amp;t=21222&amp;view=unread&amp;sid=4a6f2deae0f0dc8913af74bd6069a38b#unread"><draw:frame draw:style-name="fr1" draw:name="graphics937" text:anchor-type="as-char" svg:width="0.1425in" svg:height="0.1217in" draw:z-index="102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938" text:anchor-type="as-char" svg:width="0.0728in" svg:height="0.1043in" draw:z-index="102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202">8 <text:span text:style-name="Definition">Replies</text:span> </text:p>
              <text:p text:style-name="P202">71 <text:span text:style-name="Definition">Views</text:span> </text:p>
              <text:p text:style-name="P202"><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939" text:anchor-type="as-char" svg:width="0.1425in" svg:height="0.1217in" draw:z-index="1022"><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142"><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202">2 <text:span text:style-name="Definition">Replies</text:span> </text:p>
              <text:p text:style-name="P202">45 <text:span text:style-name="Definition">Views</text:span> </text:p>
              <text:p text:style-name="P202"><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940" text:anchor-type="as-char" svg:width="0.1425in" svg:height="0.1217in" draw:z-index="1023"><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142"><draw:a xlink:type="simple" xlink:href="http://user.services.openoffice.org/en/forum/viewtopic.php?f=7&amp;t=21444&amp;view=unread&amp;sid=4a6f2deae0f0dc8913af74bd6069a38b#unread"><draw:frame draw:style-name="fr1" draw:name="graphics941" text:anchor-type="as-char" svg:width="0.1425in" svg:height="0.1217in" draw:z-index="102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202">1 <text:span text:style-name="Definition">Replies</text:span> </text:p>
              <text:p text:style-name="P202">17 <text:span text:style-name="Definition">Views</text:span> </text:p>
              <text:p text:style-name="P20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942" text:anchor-type="as-char" svg:width="0.1425in" svg:height="0.1217in" draw:z-index="1025"><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142"><draw:a xlink:type="simple" xlink:href="http://user.services.openoffice.org/en/forum/viewtopic.php?f=7&amp;t=21396&amp;view=unread&amp;sid=4a6f2deae0f0dc8913af74bd6069a38b#unread"><draw:frame draw:style-name="fr1" draw:name="graphics943" text:anchor-type="as-char" svg:width="0.1425in" svg:height="0.1217in" draw:z-index="102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202">4 <text:span text:style-name="Definition">Replies</text:span> </text:p>
              <text:p text:style-name="P202">41 <text:span text:style-name="Definition">Views</text:span> </text:p>
              <text:p text:style-name="P202"><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944" text:anchor-type="as-char" svg:width="0.1425in" svg:height="0.1217in" draw:z-index="1027"><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142"><draw:a xlink:type="simple" xlink:href="http://user.services.openoffice.org/en/forum/viewtopic.php?f=7&amp;t=21443&amp;view=unread&amp;sid=4a6f2deae0f0dc8913af74bd6069a38b#unread"><draw:frame draw:style-name="fr1" draw:name="graphics945" text:anchor-type="as-char" svg:width="0.1425in" svg:height="0.1217in" draw:z-index="102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202">1 <text:span text:style-name="Definition">Replies</text:span> </text:p>
              <text:p text:style-name="P202">21 <text:span text:style-name="Definition">Views</text:span> </text:p>
              <text:p text:style-name="P20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946" text:anchor-type="as-char" svg:width="0.1425in" svg:height="0.1217in" draw:z-index="1029"><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142"><draw:a xlink:type="simple" xlink:href="http://user.services.openoffice.org/en/forum/viewtopic.php?f=7&amp;t=21433&amp;view=unread&amp;sid=4a6f2deae0f0dc8913af74bd6069a38b#unread"><draw:frame draw:style-name="fr1" draw:name="graphics947" text:anchor-type="as-char" svg:width="0.1425in" svg:height="0.1217in" draw:z-index="103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202">2 <text:span text:style-name="Definition">Replies</text:span> </text:p>
              <text:p text:style-name="P202"><text:soft-page-break/>27 <text:span text:style-name="Definition">Views</text:span> </text:p>
              <text:p text:style-name="P202"><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948" text:anchor-type="as-char" svg:width="0.1425in" svg:height="0.1217in" draw:z-index="1031"><draw:image xlink:href="http://user.services.openoffice.org/en/forum/styles/prosilver/imageset/icon_topic_latest.gif" xlink:type="simple" xlink:show="embed" xlink:actuate="onLoad"/><svg:title>View the latest post</svg:title></draw:frame></draw:a><text:line-break/>Fri Aug 07, 2009 10:08 am </text:p>
            </text:list-item>
            <text:list-item>
              <text:p text:style-name="P142"><draw:a xlink:type="simple" xlink:href="http://user.services.openoffice.org/en/forum/viewtopic.php?f=7&amp;t=15148&amp;view=unread&amp;sid=4a6f2deae0f0dc8913af74bd6069a38b#unread"><draw:frame draw:style-name="fr1" draw:name="graphics949" text:anchor-type="as-char" svg:width="0.1425in" svg:height="0.1217in" draw:z-index="103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950" text:anchor-type="as-char" svg:width="0.0728in" svg:height="0.1043in" draw:z-index="103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202">22 <text:span text:style-name="Definition">Replies</text:span> </text:p>
              <text:p text:style-name="P202">1899 <text:span text:style-name="Definition">Views</text:span> </text:p>
              <text:p text:style-name="P202"><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951" text:anchor-type="as-char" svg:width="0.1425in" svg:height="0.1217in" draw:z-index="1034"><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142"><draw:a xlink:type="simple" xlink:href="http://user.services.openoffice.org/en/forum/viewtopic.php?f=7&amp;t=21437&amp;view=unread&amp;sid=4a6f2deae0f0dc8913af74bd6069a38b#unread"><draw:frame draw:style-name="fr1" draw:name="graphics952" text:anchor-type="as-char" svg:width="0.1425in" svg:height="0.1217in" draw:z-index="103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202">1 <text:span text:style-name="Definition">Replies</text:span> </text:p>
              <text:p text:style-name="P202">22 <text:span text:style-name="Definition">Views</text:span> </text:p>
              <text:p text:style-name="P20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953" text:anchor-type="as-char" svg:width="0.1425in" svg:height="0.1217in" draw:z-index="1036"><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142"><draw:a xlink:type="simple" xlink:href="http://user.services.openoffice.org/en/forum/viewtopic.php?f=7&amp;t=21435&amp;view=unread&amp;sid=4a6f2deae0f0dc8913af74bd6069a38b#unread"><draw:frame draw:style-name="fr1" draw:name="graphics954" text:anchor-type="as-char" svg:width="0.1425in" svg:height="0.1217in" draw:z-index="103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202">2 <text:span text:style-name="Definition">Replies</text:span> </text:p>
              <text:p text:style-name="P202">21 <text:span text:style-name="Definition">Views</text:span> </text:p>
              <text:p text:style-name="P20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955" text:anchor-type="as-char" svg:width="0.1425in" svg:height="0.1217in" draw:z-index="1038"><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142"><draw:a xlink:type="simple" xlink:href="http://user.services.openoffice.org/en/forum/viewtopic.php?f=7&amp;t=21434&amp;view=unread&amp;sid=4a6f2deae0f0dc8913af74bd6069a38b#unread"><draw:frame draw:style-name="fr1" draw:name="graphics956" text:anchor-type="as-char" svg:width="0.1425in" svg:height="0.1217in" draw:z-index="103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202">1 <text:span text:style-name="Definition">Replies</text:span> </text:p>
              <text:p text:style-name="P202">18 <text:span text:style-name="Definition">Views</text:span> </text:p>
              <text:p text:style-name="P202"><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957" text:anchor-type="as-char" svg:width="0.1425in" svg:height="0.1217in" draw:z-index="1040"><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142"><draw:a xlink:type="simple" xlink:href="http://user.services.openoffice.org/en/forum/viewtopic.php?f=7&amp;t=20914&amp;view=unread&amp;sid=4a6f2deae0f0dc8913af74bd6069a38b#unread"><draw:frame draw:style-name="fr1" draw:name="graphics958" text:anchor-type="as-char" svg:width="0.1425in" svg:height="0.1217in" draw:z-index="104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202">7 <text:span text:style-name="Definition">Replies</text:span> </text:p>
              <text:p text:style-name="P202">49 <text:span text:style-name="Definition">Views</text:span> </text:p>
              <text:p text:style-name="P20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959" text:anchor-type="as-char" svg:width="0.1425in" svg:height="0.1217in" draw:z-index="1042"><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142"><draw:a xlink:type="simple" xlink:href="http://user.services.openoffice.org/en/forum/viewtopic.php?f=7&amp;t=21415&amp;view=unread&amp;sid=4a6f2deae0f0dc8913af74bd6069a38b#unread"><draw:frame draw:style-name="fr1" draw:name="graphics960" text:anchor-type="as-char" svg:width="0.1425in" svg:height="0.1217in" draw:z-index="104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202">1 <text:span text:style-name="Definition">Replies</text:span> </text:p>
              <text:p text:style-name="P202">18 <text:span text:style-name="Definition">Views</text:span> </text:p>
              <text:p text:style-name="P202"><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961" text:anchor-type="as-char" svg:width="0.1425in" svg:height="0.1217in" draw:z-index="1044"><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142"><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202">3 <text:span text:style-name="Definition">Replies</text:span> </text:p>
              <text:p text:style-name="P202">31 <text:span text:style-name="Definition">Views</text:span> </text:p>
              <text:p text:style-name="P20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962" text:anchor-type="as-char" svg:width="0.1425in" svg:height="0.1217in" draw:z-index="1045"><draw:image xlink:href="http://user.services.openoffice.org/en/forum/styles/prosilver/imageset/icon_topic_latest.gif" xlink:type="simple" xlink:show="embed" xlink:actuate="onLoad"/><svg:title>View the latest post</svg:title></draw:frame></draw:a><text:line-break/>Thu Aug 06, 2009 4:12 pm </text:p>
            </text:list-item>
            <text:list-item>
              <text:p text:style-name="P142"><draw:a xlink:type="simple" xlink:href="http://user.services.openoffice.org/en/forum/viewtopic.php?f=7&amp;t=21412&amp;view=unread&amp;sid=4a6f2deae0f0dc8913af74bd6069a38b#unread"><draw:frame draw:style-name="fr1" draw:name="graphics963" text:anchor-type="as-char" svg:width="0.1425in" svg:height="0.1217in" draw:z-index="104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202">3 <text:span text:style-name="Definition">Replies</text:span> </text:p>
              <text:p text:style-name="P202">25 <text:span text:style-name="Definition">Views</text:span> </text:p>
              <text:p text:style-name="P202"><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964" text:anchor-type="as-char" svg:width="0.1425in" svg:height="0.1217in" draw:z-index="1047"><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142"><draw:a xlink:type="simple" xlink:href="http://user.services.openoffice.org/en/forum/viewtopic.php?f=7&amp;t=7983&amp;view=unread&amp;sid=4a6f2deae0f0dc8913af74bd6069a38b#unread"><draw:frame draw:style-name="fr1" draw:name="graphics965" text:anchor-type="as-char" svg:width="0.1425in" svg:height="0.1217in" draw:z-index="104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text:soft-page-break/>by <text:a xlink:type="simple" xlink:href="http://user.services.openoffice.org/en/forum/memberlist.php?mode=viewprofile&amp;u=8854&amp;sid=4a6f2deae0f0dc8913af74bd6069a38b">yuppers</text:a> » Sat Jul 19, 2008 10:13 am </text:p>
              <text:p text:style-name="P202">6 <text:span text:style-name="Definition">Replies</text:span> </text:p>
              <text:p text:style-name="P202">309 <text:span text:style-name="Definition">Views</text:span> </text:p>
              <text:p text:style-name="P202"><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966" text:anchor-type="as-char" svg:width="0.1425in" svg:height="0.1217in" draw:z-index="1049"><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142"><draw:a xlink:type="simple" xlink:href="http://user.services.openoffice.org/en/forum/viewtopic.php?f=7&amp;t=21399&amp;view=unread&amp;sid=4a6f2deae0f0dc8913af74bd6069a38b#unread"><draw:frame draw:style-name="fr1" draw:name="graphics967" text:anchor-type="as-char" svg:width="0.1425in" svg:height="0.1217in" draw:z-index="105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202">1 <text:span text:style-name="Definition">Replies</text:span> </text:p>
              <text:p text:style-name="P202">21 <text:span text:style-name="Definition">Views</text:span> </text:p>
              <text:p text:style-name="P20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968" text:anchor-type="as-char" svg:width="0.1425in" svg:height="0.1217in" draw:z-index="1051"><draw:image xlink:href="http://user.services.openoffice.org/en/forum/styles/prosilver/imageset/icon_topic_latest.gif" xlink:type="simple" xlink:show="embed" xlink:actuate="onLoad"/><svg:title>View the latest post</svg:title></draw:frame></draw:a><text:line-break/>Thu Aug 06, 2009 8:26 am </text:p>
            </text:list-item>
            <text:list-item>
              <text:p text:style-name="P142"><draw:a xlink:type="simple" xlink:href="http://user.services.openoffice.org/en/forum/viewtopic.php?f=7&amp;t=21239&amp;view=unread&amp;sid=4a6f2deae0f0dc8913af74bd6069a38b#unread"><draw:frame draw:style-name="fr1" draw:name="graphics969" text:anchor-type="as-char" svg:width="0.1425in" svg:height="0.1217in" draw:z-index="105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202">7 <text:span text:style-name="Definition">Replies</text:span> </text:p>
              <text:p text:style-name="P202">77 <text:span text:style-name="Definition">Views</text:span> </text:p>
              <text:p text:style-name="P202"><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970" text:anchor-type="as-char" svg:width="0.1425in" svg:height="0.1217in" draw:z-index="1053"><draw:image xlink:href="http://user.services.openoffice.org/en/forum/styles/prosilver/imageset/icon_topic_latest.gif" xlink:type="simple" xlink:show="embed" xlink:actuate="onLoad"/><svg:title>View the latest post</svg:title></draw:frame></draw:a><text:line-break/>Thu Aug 06, 2009 6:21 am </text:p>
            </text:list-item>
            <text:list-item>
              <text:p text:style-name="P142"><draw:a xlink:type="simple" xlink:href="http://user.services.openoffice.org/en/forum/viewtopic.php?f=7&amp;t=21373&amp;view=unread&amp;sid=4a6f2deae0f0dc8913af74bd6069a38b#unread"><draw:frame draw:style-name="fr1" draw:name="graphics971" text:anchor-type="as-char" svg:width="0.1425in" svg:height="0.1217in" draw:z-index="105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202">4 <text:span text:style-name="Definition">Replies</text:span> </text:p>
              <text:p text:style-name="P202">53 <text:span text:style-name="Definition">Views</text:span> </text:p>
              <text:p text:style-name="P202"><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972" text:anchor-type="as-char" svg:width="0.1425in" svg:height="0.1217in" draw:z-index="1055"><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142"><draw:a xlink:type="simple" xlink:href="http://user.services.openoffice.org/en/forum/viewtopic.php?f=7&amp;t=21366&amp;view=unread&amp;sid=4a6f2deae0f0dc8913af74bd6069a38b#unread"><draw:frame draw:style-name="fr1" draw:name="graphics973" text:anchor-type="as-char" svg:width="0.1425in" svg:height="0.1217in" draw:z-index="105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974" text:anchor-type="as-char" svg:width="0.0728in" svg:height="0.1043in" draw:z-index="105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202">5 <text:span text:style-name="Definition">Replies</text:span> </text:p>
              <text:p text:style-name="P202">31 <text:span text:style-name="Definition">Views</text:span> </text:p>
              <text:p text:style-name="P202"><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975" text:anchor-type="as-char" svg:width="0.1425in" svg:height="0.1217in" draw:z-index="1058"><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142"><draw:a xlink:type="simple" xlink:href="http://user.services.openoffice.org/en/forum/viewtopic.php?f=7&amp;t=21355&amp;view=unread&amp;sid=4a6f2deae0f0dc8913af74bd6069a38b#unread"><draw:frame draw:style-name="fr1" draw:name="graphics976" text:anchor-type="as-char" svg:width="0.1425in" svg:height="0.1217in" draw:z-index="1059"><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202">3 <text:span text:style-name="Definition">Replies</text:span> </text:p>
              <text:p text:style-name="P202">41 <text:span text:style-name="Definition">Views</text:span> </text:p>
              <text:p text:style-name="P202"><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977" text:anchor-type="as-char" svg:width="0.1425in" svg:height="0.1217in" draw:z-index="1060"><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142"><draw:a xlink:type="simple" xlink:href="http://user.services.openoffice.org/en/forum/viewtopic.php?f=7&amp;t=21329&amp;view=unread&amp;sid=4a6f2deae0f0dc8913af74bd6069a38b#unread"><draw:frame draw:style-name="fr1" draw:name="graphics978" text:anchor-type="as-char" svg:width="0.1425in" svg:height="0.1217in" draw:z-index="106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202">4 <text:span text:style-name="Definition">Replies</text:span> </text:p>
              <text:p text:style-name="P202">38 <text:span text:style-name="Definition">Views</text:span> </text:p>
              <text:p text:style-name="P202"><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979" text:anchor-type="as-char" svg:width="0.1425in" svg:height="0.1217in" draw:z-index="1062"><draw:image xlink:href="http://user.services.openoffice.org/en/forum/styles/prosilver/imageset/icon_topic_latest.gif" xlink:type="simple" xlink:show="embed" xlink:actuate="onLoad"/><svg:title>View the latest post</svg:title></draw:frame></draw:a><text:line-break/>Wed Aug 05, 2009 8:48 pm </text:p>
            </text:list-item>
            <text:list-item>
              <text:p text:style-name="P142"><draw:a xlink:type="simple" xlink:href="http://user.services.openoffice.org/en/forum/viewtopic.php?f=7&amp;t=21252&amp;view=unread&amp;sid=4a6f2deae0f0dc8913af74bd6069a38b#unread"><draw:frame draw:style-name="fr1" draw:name="graphics980" text:anchor-type="as-char" svg:width="0.1425in" svg:height="0.1217in" draw:z-index="106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202">10 <text:span text:style-name="Definition">Replies</text:span> </text:p>
              <text:p text:style-name="P202">97 <text:span text:style-name="Definition">Views</text:span> </text:p>
              <text:p text:style-name="P202"><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981" text:anchor-type="as-char" svg:width="0.1425in" svg:height="0.1217in" draw:z-index="1064"><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142"><draw:a xlink:type="simple" xlink:href="http://user.services.openoffice.org/en/forum/viewtopic.php?f=7&amp;t=21371&amp;view=unread&amp;sid=4a6f2deae0f0dc8913af74bd6069a38b#unread"><draw:frame draw:style-name="fr1" draw:name="graphics982" text:anchor-type="as-char" svg:width="0.1425in" svg:height="0.1217in" draw:z-index="106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202">2 <text:span text:style-name="Definition">Replies</text:span> </text:p>
              <text:p text:style-name="P202">27 <text:span text:style-name="Definition">Views</text:span> </text:p>
              <text:p text:style-name="P202"><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983" text:anchor-type="as-char" svg:width="0.1425in" svg:height="0.1217in" draw:z-index="1066"><draw:image xlink:href="http://user.services.openoffice.org/en/forum/styles/prosilver/imageset/icon_topic_latest.gif" xlink:type="simple" xlink:show="embed" xlink:actuate="onLoad"/><svg:title>View the latest post</svg:title></draw:frame></draw:a><text:line-break/><text:soft-page-break/>Wed Aug 05, 2009 4:44 pm </text:p>
            </text:list-item>
            <text:list-item>
              <text:p text:style-name="P142"><draw:a xlink:type="simple" xlink:href="http://user.services.openoffice.org/en/forum/viewtopic.php?f=7&amp;t=21384&amp;view=unread&amp;sid=4a6f2deae0f0dc8913af74bd6069a38b#unread"><draw:frame draw:style-name="fr1" draw:name="graphics984" text:anchor-type="as-char" svg:width="0.1425in" svg:height="0.1217in" draw:z-index="106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202">2 <text:span text:style-name="Definition">Replies</text:span> </text:p>
              <text:p text:style-name="P202">35 <text:span text:style-name="Definition">Views</text:span> </text:p>
              <text:p text:style-name="P202"><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985" text:anchor-type="as-char" svg:width="0.1425in" svg:height="0.1217in" draw:z-index="1068"><draw:image xlink:href="http://user.services.openoffice.org/en/forum/styles/prosilver/imageset/icon_topic_latest.gif" xlink:type="simple" xlink:show="embed" xlink:actuate="onLoad"/><svg:title>View the latest post</svg:title></draw:frame></draw:a><text:line-break/>Wed Aug 05, 2009 3:17 pm </text:p>
            </text:list-item>
            <text:list-item>
              <text:p text:style-name="P142"><draw:a xlink:type="simple" xlink:href="http://user.services.openoffice.org/en/forum/viewtopic.php?f=7&amp;t=21379&amp;view=unread&amp;sid=4a6f2deae0f0dc8913af74bd6069a38b#unread"><draw:frame draw:style-name="fr1" draw:name="graphics986" text:anchor-type="as-char" svg:width="0.1425in" svg:height="0.1217in" draw:z-index="106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202">7 <text:span text:style-name="Definition">Replies</text:span> </text:p>
              <text:p text:style-name="P202">37 <text:span text:style-name="Definition">Views</text:span> </text:p>
              <text:p text:style-name="P202"><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987" text:anchor-type="as-char" svg:width="0.1425in" svg:height="0.1217in" draw:z-index="1070"><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142"><draw:a xlink:type="simple" xlink:href="http://user.services.openoffice.org/en/forum/viewtopic.php?f=7&amp;t=21382&amp;view=unread&amp;sid=4a6f2deae0f0dc8913af74bd6069a38b#unread"><draw:frame draw:style-name="fr1" draw:name="graphics988" text:anchor-type="as-char" svg:width="0.1425in" svg:height="0.1217in" draw:z-index="107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989" text:anchor-type="as-char" svg:width="0.0728in" svg:height="0.1043in" draw:z-index="1072"><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202">9 <text:span text:style-name="Definition">Replies</text:span> </text:p>
              <text:p text:style-name="P202">38 <text:span text:style-name="Definition">Views</text:span> </text:p>
              <text:p text:style-name="P202"><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990" text:anchor-type="as-char" svg:width="0.1425in" svg:height="0.1217in" draw:z-index="1073"><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142"><draw:a xlink:type="simple" xlink:href="http://user.services.openoffice.org/en/forum/viewtopic.php?f=7&amp;t=21367&amp;view=unread&amp;sid=4a6f2deae0f0dc8913af74bd6069a38b#unread"><draw:frame draw:style-name="fr1" draw:name="graphics991" text:anchor-type="as-char" svg:width="0.1425in" svg:height="0.1217in" draw:z-index="107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202">9 <text:span text:style-name="Definition">Replies</text:span> </text:p>
              <text:p text:style-name="P202">41 <text:span text:style-name="Definition">Views</text:span> </text:p>
              <text:p text:style-name="P202"><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992" text:anchor-type="as-char" svg:width="0.1425in" svg:height="0.1217in" draw:z-index="1075"><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142"><draw:a xlink:type="simple" xlink:href="http://user.services.openoffice.org/en/forum/viewtopic.php?f=7&amp;t=21103&amp;view=unread&amp;sid=4a6f2deae0f0dc8913af74bd6069a38b#unread"><draw:frame draw:style-name="fr1" draw:name="graphics993" text:anchor-type="as-char" svg:width="0.1425in" svg:height="0.1217in" draw:z-index="107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202">9 <text:span text:style-name="Definition">Replies</text:span> </text:p>
              <text:p text:style-name="P202">178 <text:span text:style-name="Definition">Views</text:span> </text:p>
              <text:p text:style-name="P202"><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994" text:anchor-type="as-char" svg:width="0.1425in" svg:height="0.1217in" draw:z-index="1077"><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142"><draw:a xlink:type="simple" xlink:href="http://user.services.openoffice.org/en/forum/viewtopic.php?f=7&amp;t=21202&amp;view=unread&amp;sid=4a6f2deae0f0dc8913af74bd6069a38b#unread"><draw:frame draw:style-name="fr1" draw:name="graphics995" text:anchor-type="as-char" svg:width="0.1425in" svg:height="0.1217in" draw:z-index="107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202">15 <text:span text:style-name="Definition">Replies</text:span> </text:p>
              <text:p text:style-name="P202">106 <text:span text:style-name="Definition">Views</text:span> </text:p>
              <text:p text:style-name="P202"><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996" text:anchor-type="as-char" svg:width="0.1425in" svg:height="0.1217in" draw:z-index="1079"><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142"><draw:a xlink:type="simple" xlink:href="http://user.services.openoffice.org/en/forum/viewtopic.php?f=7&amp;t=21368&amp;view=unread&amp;sid=4a6f2deae0f0dc8913af74bd6069a38b#unread"><draw:frame draw:style-name="fr1" draw:name="graphics997" text:anchor-type="as-char" svg:width="0.1425in" svg:height="0.1217in" draw:z-index="108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998" text:anchor-type="as-char" svg:width="0.0728in" svg:height="0.1043in" draw:z-index="108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202">8 <text:span text:style-name="Definition">Replies</text:span> </text:p>
              <text:p text:style-name="P202">32 <text:span text:style-name="Definition">Views</text:span> </text:p>
              <text:p text:style-name="P202"><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999" text:anchor-type="as-char" svg:width="0.1425in" svg:height="0.1217in" draw:z-index="1082"><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142"><draw:a xlink:type="simple" xlink:href="http://user.services.openoffice.org/en/forum/viewtopic.php?f=7&amp;t=21351&amp;view=unread&amp;sid=4a6f2deae0f0dc8913af74bd6069a38b#unread"><draw:frame draw:style-name="fr1" draw:name="graphics1000" text:anchor-type="as-char" svg:width="0.1425in" svg:height="0.1217in" draw:z-index="108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202">4 <text:span text:style-name="Definition">Replies</text:span> </text:p>
              <text:p text:style-name="P202">23 <text:span text:style-name="Definition">Views</text:span> </text:p>
              <text:p text:style-name="P202"><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1001" text:anchor-type="as-char" svg:width="0.1425in" svg:height="0.1217in" draw:z-index="1084"><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142"><draw:a xlink:type="simple" xlink:href="http://user.services.openoffice.org/en/forum/viewtopic.php?f=7&amp;t=10073&amp;view=unread&amp;sid=4a6f2deae0f0dc8913af74bd6069a38b#unread"><draw:frame draw:style-name="fr1" draw:name="graphics1002" text:anchor-type="as-char" svg:width="0.1425in" svg:height="0.1217in" draw:z-index="108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202">5 <text:span text:style-name="Definition">Replies</text:span> </text:p>
              <text:p text:style-name="P202"><text:soft-page-break/>152 <text:span text:style-name="Definition">Views</text:span> </text:p>
              <text:p text:style-name="P202"><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1003" text:anchor-type="as-char" svg:width="0.1425in" svg:height="0.1217in" draw:z-index="1086"><draw:image xlink:href="http://user.services.openoffice.org/en/forum/styles/prosilver/imageset/icon_topic_latest.gif" xlink:type="simple" xlink:show="embed" xlink:actuate="onLoad"/><svg:title>View the latest post</svg:title></draw:frame></draw:a><text:line-break/>Wed Aug 05, 2009 4:13 am </text:p>
            </text:list-item>
            <text:list-item>
              <text:p text:style-name="P142"><draw:a xlink:type="simple" xlink:href="http://user.services.openoffice.org/en/forum/viewtopic.php?f=7&amp;t=21335&amp;view=unread&amp;sid=4a6f2deae0f0dc8913af74bd6069a38b#unread"><draw:frame draw:style-name="fr1" draw:name="graphics1004" text:anchor-type="as-char" svg:width="0.1425in" svg:height="0.1217in" draw:z-index="108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202">4 <text:span text:style-name="Definition">Replies</text:span> </text:p>
              <text:p text:style-name="P202">38 <text:span text:style-name="Definition">Views</text:span> </text:p>
              <text:p text:style-name="P262"><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1005" text:anchor-type="as-char" svg:width="0.1425in" svg:height="0.1217in" draw:z-index="1088"><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8"/><draw:control text:anchor-type="as-char" draw:z-index="1089" draw:style-name="gr1" draw:text-style-name="P274" svg:width="0.8752in" svg:height="0.2295in" draw:control="control94"/> Sort by <text:bookmark text:name="sk8"/><draw:control text:anchor-type="as-char" draw:z-index="1090" draw:style-name="gr1" draw:text-style-name="P274" svg:width="0.8752in" svg:height="0.2295in" draw:control="control95"/> <text:bookmark text:name="sd8"/><draw:control text:anchor-type="as-char" draw:z-index="1091" draw:style-name="gr1" draw:text-style-name="P274" svg:width="0.9898in" svg:height="0.2295in" draw:control="control96"/> <draw:control text:anchor-type="as-char" draw:z-index="1092" draw:style-name="gr1" draw:text-style-name="P273" svg:width="0.4169in" svg:height="0.3335in" draw:control="control97"/>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8"/><draw:control text:anchor-type="as-char" draw:z-index="1093" draw:style-name="gr1" draw:text-style-name="P274" svg:width="2.6878in" svg:height="0.2295in" draw:control="control98"/> <draw:control text:anchor-type="as-char" draw:z-index="1094" draw:style-name="gr1" draw:text-style-name="P273" svg:width="0.4169in" svg:height="0.3335in" draw:control="control99"/>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Forum permissions</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Section48">
          <text:list xml:id="list38593653" text:style-name="L99">
            <text:list-item>
              <text:p text:style-name="P81"><text:bookmark text:name="page-footer7"/><text:a xlink:type="simple" xlink:href="http://user.services.openoffice.org/en/forum/index.php?sid=4a6f2deae0f0dc8913af74bd6069a38b">Board index</text:a> </text:p>
            </text:list-item>
            <text:list-item>
              <text:p text:style-name="P81"><text:a xlink:type="simple" xlink:href="http://user.services.openoffice.org/en/forum/viewforum.php?uid=14258&amp;f=7&amp;watch=forum&amp;start=0&amp;hash=62eea4f7&amp;sid=4a6f2deae0f0dc8913af74bd6069a38b">Subscribe forum</text:a> </text:p>
            </text:list-item>
            <text:list-item>
              <text:p text:style-name="P49"><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9" table:style-name="Table9">
            <table:table-column table:style-name="Table9.A"/>
            <table:table-column table:style-name="Table9.B"/>
            <table:table-column table:style-name="Table9.C"/>
            <table:table-row>
              <table:table-cell table:style-name="Table9.A1" office:value-type="string">
                <text:p text:style-name="Table_20_Contents">Get OpenOffice.org<text:line-break/><draw:a xlink:type="simple" xlink:href="http://download.openoffice.org/index.html"><draw:frame draw:style-name="fr1" draw:name="graphics1006" text:anchor-type="as-char" svg:width="1.0693in" svg:height="0.4134in" draw:z-index="1096"><draw:image xlink:href="http://user.services.openoffice.org/en/forum/styles/prosilver/imageset/ooo-main_tm-logo-col-rgb_100px.gif" xlink:type="simple" xlink:show="embed" xlink:actuate="onLoad"/><svg:title>Get OpenOffice.org</svg:title></draw:frame></draw:a> </text:p>
              </table:table-cell>
              <table:table-cell table:style-name="Table9.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9.A1" office:value-type="string">
                <text:p text:style-name="Table_20_Contents"><draw:a xlink:type="simple" xlink:href="http://www.sun.com/software/products/mysql/index.jsp"><draw:frame draw:style-name="fr1" draw:name="graphics1007" text:anchor-type="as-char" svg:width="1.5902in" svg:height="0.5484in" draw:z-index="1097"><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15"/><text:bookmark text:name="bottom16"/><draw:frame draw:style-name="fr2" draw:name="graphics1008" text:anchor-type="as-char" svg:width="0.0161in" svg:height="0.0161in" draw:z-index="1107"><draw:image xlink:href="http://user.services.openoffice.org/en/forum/cron.php?cron_type=tidy_warnings&amp;sid=4a6f2deae0f0dc8913af74bd6069a38b" xlink:type="simple" xlink:show="embed" xlink:actuate="onLoad"/><svg:title>cron</svg:title></draw:frame></text:p>
      <text:p text:style-name="P1"><text:bookmark text:name="top17"/><text:bookmark text:name="top18"/><text:bookmark text:name="wrap8"/></text:p>
      <text:section text:style-name="Sect1" text:name="Section49">
        <text:section text:style-name="Sect1" text:name="Section50">
          <text:p text:style-name="Standard"><text:bookmark text:name="page-header8"/></text:p>
          <text:section text:style-name="Sect1" text:name="Section51">
            <text:p text:style-name="P3"><text:bookmark text:name="logo9"/><text:bookmark text:name="site-description8"/><draw:a xlink:type="simple" xlink:href="http://user.services.openoffice.org/en/forum/index.php?sid=4a6f2deae0f0dc8913af74bd6069a38b"><draw:frame draw:style-name="fr1" draw:name="graphics1009" text:anchor-type="as-char" svg:width="0.8138in" svg:height="0.4209in" draw:z-index="1098"><draw:image xlink:href="http://user.services.openoffice.org/en/forum/styles/prosilver/imageset/new_logo_forum_en.gif" xlink:type="simple" xlink:show="embed" xlink:actuate="onLoad"/></draw:frame></draw:a></text:p>
            <text:p text:style-name="Text_20_body"><text:line-break/>User community support forum for OpenOffice.org, StarOffice and NeoOffice</text:p>
            <text:p text:style-name="Text_20_body"><text:a xlink:type="simple" xlink:href="http://user.services.openoffice.org/en/forum/viewforum.php?f=7#start_here">Skip to content</text:a></text:p>
          </text:section>
          <text:section text:style-name="Sect1" text:name="Section52">
            <text:p text:style-name="P3"><text:bookmark text:name="keywords9"/><text:bookmark text:name="search-box8"/><draw:control text:anchor-type="as-char" draw:z-index="1095" draw:style-name="gr1" draw:text-style-name="P272" svg:width="1.7087in" svg:height="0.2504in" draw:control="control100"/> <draw:control text:anchor-type="as-char" draw:z-index="1099" draw:style-name="gr1" draw:text-style-name="P273" svg:width="0.6567in" svg:height="0.3335in" draw:control="control101"/><text:line-break/><text:soft-page-break/><text:a xlink:type="simple" xlink:href="http://user.services.openoffice.org/en/forum/search.php?sid=4a6f2deae0f0dc8913af74bd6069a38b">Advanced search</text:a> </text:p>
          </text:section>
          <text:list xml:id="list38610362" text:style-name="L100">
            <text:list-item>
              <text:p text:style-name="P82"><text:a xlink:type="simple" xlink:href="http://user.services.openoffice.org/en/forum/index.php?sid=4a6f2deae0f0dc8913af74bd6069a38b">Board index</text:a> <text:span text:style-name="Strong_20_Emphasis">‹</text:span> <text:a xlink:type="simple" xlink:href="http://user.services.openoffice.org/en/forum/viewforum.php?f=8&amp;sid=4a6f2deae0f0dc8913af74bd6069a38b">Applications</text:a> <text:span text:style-name="Strong_20_Emphasis">‹</text:span> <text:a xlink:type="simple" xlink:href="http://user.services.openoffice.org/en/forum/viewforum.php?f=7&amp;sid=4a6f2deae0f0dc8913af74bd6069a38b">Writer</text:a> </text:p>
            </text:list-item>
            <text:list-item>
              <text:p text:style-name="P50"><text:a xlink:type="simple" xlink:href="http://user.services.openoffice.org/en/forum/viewforum.php?f=7#">Change font size</text:a> </text:p>
            </text:list-item>
          </text:list>
          <text:list xml:id="list38609543" text:style-name="L101">
            <text:list-item>
              <text:p text:style-name="P51"><text:a xlink:type="simple" xlink:href="http://user.services.openoffice.org/en/forum/ucp.php?sid=4a6f2deae0f0dc8913af74bd6069a38b">User Control Panel</text:a> (<text:a xlink:type="simple" xlink:href="http://user.services.openoffice.org/en/forum/ucp.php?i=pm&amp;folder=inbox&amp;sid=4a6f2deae0f0dc8913af74bd6069a38b"><text:span text:style-name="Strong_20_Emphasis">0</text:span></text:a><text:a xlink:type="simple" xlink:href="http://user.services.openoffice.org/en/forum/ucp.php?i=pm&amp;folder=inbox&amp;sid=4a6f2deae0f0dc8913af74bd6069a38b"> new messages</text:a>) • <text:a xlink:type="simple" xlink:href="http://user.services.openoffice.org/en/forum/search.php?search_id=egosearch&amp;sid=4a6f2deae0f0dc8913af74bd6069a38b">View your posts</text:a> </text:p>
            </text:list-item>
          </text:list>
          <text:list xml:id="list38613762" text:style-name="L102">
            <text:list-item>
              <text:p text:style-name="P83"><text:a xlink:type="simple" xlink:href="http://user.services.openoffice.org/en/forum/faq.php?sid=4a6f2deae0f0dc8913af74bd6069a38b">FAQ</text:a> </text:p>
            </text:list-item>
            <text:list-item>
              <text:p text:style-name="P83"><text:a xlink:type="simple" xlink:href="http://user.services.openoffice.org/en/forum/memberlist.php?sid=4a6f2deae0f0dc8913af74bd6069a38b">Members</text:a> </text:p>
            </text:list-item>
            <text:list-item>
              <text:p text:style-name="P52"><text:a xlink:type="simple" xlink:href="http://user.services.openoffice.org/en/forum/ucp.php?mode=logout&amp;sid=4a6f2deae0f0dc8913af74bd6069a38b">Logout [ RamonS ]</text:a> </text:p>
            </text:list-item>
          </text:list>
        </text:section>
        <text:section text:style-name="Sect1" text:name="Section53">
          <text:h text:style-name="Heading_20_2" text:outline-level="2"><text:bookmark text:name="page-body8"/><text:a xlink:type="simple" xlink:href="http://user.services.openoffice.org/en/forum/viewforum.php?f=7&amp;start=0&amp;sid=4a6f2deae0f0dc8913af74bd6069a38b">Writer</text:a></text:h>
          <text:p text:style-name="Text_20_body">Discuss the word processor</text:p>
          <text:list xml:id="list38589152" text:style-name="L103">
            <text:list-item>
              <text:p text:style-name="P53"><text:a xlink:type="simple" xlink:href="http://user.services.openoffice.org/en/forum/viewforum.php?hash=1d7a0d8c&amp;f=7&amp;mark=forums&amp;sid=4a6f2deae0f0dc8913af74bd6069a38b">Mark forums read</text:a> </text:p>
            </text:list-item>
          </text:list>
          <text:list xml:id="list38604180" text:style-name="L104">
            <text:list-item>
              <text:p text:style-name="P143">Forum </text:p>
              <text:p text:style-name="P203">Topics </text:p>
              <text:p text:style-name="P203">Posts </text:p>
              <text:p text:style-name="P263">Last post </text:p>
            </text:list-item>
          </text:list>
          <text:list xml:id="list38609938" text:style-name="L105">
            <text:list-item>
              <text:p text:style-name="P144"><draw:frame draw:style-name="fr2" draw:name="graphics1010" text:anchor-type="as-char" svg:width="0.7862in" svg:height="0.3929in" draw:z-index="1101"><draw:image xlink:href="http://user.services.openoffice.org/en/forum/images/OOo_Icons/manual.png" xlink:type="simple" xlink:show="embed" xlink:actuate="onLoad"/><svg:title>No new posts</svg:title></draw:frame> <text:a xlink:type="simple" xlink:href="http://user.services.openoffice.org/en/forum/viewforum.php?f=87&amp;sid=4a6f2deae0f0dc8913af74bd6069a38b">Writer Guide for 3.x</text:a><text:line-break/>OpenOffice.org 3.x Writer Guide (First edition) - HTML </text:p>
              <text:p text:style-name="P204">Total redirects: 3698 </text:p>
            </text:list-item>
            <text:list-item>
              <text:p text:style-name="P144"><draw:frame draw:style-name="fr2" draw:name="graphics1011" text:anchor-type="as-char" svg:width="0.7862in" svg:height="0.3929in" draw:z-index="1102"><draw:image xlink:href="http://user.services.openoffice.org/en/forum/images/OOo_Icons/manual.png" xlink:type="simple" xlink:show="embed" xlink:actuate="onLoad"/><svg:title>No new posts</svg:title></draw:frame> <text:a xlink:type="simple" xlink:href="http://user.services.openoffice.org/en/forum/viewforum.php?f=56&amp;sid=4a6f2deae0f0dc8913af74bd6069a38b">Writer Guide for 2.x</text:a><text:line-break/>OpenOffice.org 2.x Writer Guide (Third edition) - HTML </text:p>
              <text:p text:style-name="P204">Total redirects: 6463 </text:p>
            </text:list-item>
            <text:list-item>
              <text:p text:style-name="P144"><draw:frame draw:style-name="fr2" draw:name="graphics1012" text:anchor-type="as-char" svg:width="0.7862in" svg:height="0.3929in" draw:z-index="1103"><draw:image xlink:href="http://user.services.openoffice.org/en/forum/images/OOo_Icons/OOo2-writer-template_32-new.png" xlink:type="simple" xlink:show="embed" xlink:actuate="onLoad"/><svg:title>New posts</svg:title></draw:frame> <text:a xlink:type="simple" xlink:href="http://user.services.openoffice.org/en/forum/viewforum.php?f=29&amp;sid=4a6f2deae0f0dc8913af74bd6069a38b">Templates</text:a><text:line-break/>Using them, Making them , Finding them </text:p>
              <text:p text:style-name="P204">111 <text:span text:style-name="Definition">Topics</text:span> </text:p>
              <text:p text:style-name="P204">466 <text:span text:style-name="Definition">Posts</text:span> </text:p>
              <text:p text:style-name="P204"><text:span text:style-name="Definition">Last post</text:span> <text:a xlink:type="simple" xlink:href="http://user.services.openoffice.org/en/forum/viewtopic.php?f=29&amp;p=94972&amp;sid=4a6f2deae0f0dc8913af74bd6069a38b#p94972">Re: Word templates</text:a><text:line-break/>by <text:a xlink:type="simple" xlink:href="http://user.services.openoffice.org/en/forum/memberlist.php?mode=viewprofile&amp;u=62&amp;sid=4a6f2deae0f0dc8913af74bd6069a38b"><text:span text:style-name="T1">Hagar de l'Est</text:span></text:a> <draw:a xlink:type="simple" xlink:href="http://user.services.openoffice.org/en/forum/viewtopic.php?f=29&amp;p=94972&amp;sid=4a6f2deae0f0dc8913af74bd6069a38b#p94972"><draw:frame draw:style-name="fr1" draw:name="graphics1013" text:anchor-type="as-char" svg:width="0.1425in" svg:height="0.1217in" draw:z-index="1104"><draw:image xlink:href="http://user.services.openoffice.org/en/forum/styles/prosilver/imageset/icon_topic_latest.gif" xlink:type="simple" xlink:show="embed" xlink:actuate="onLoad"/><svg:title>View the latest post</svg:title></draw:frame></draw:a><text:line-break/>Wed Jul 22, 2009 2:25 pm </text:p>
            </text:list-item>
            <text:list-item>
              <text:p text:style-name="P144"><draw:frame draw:style-name="fr2" draw:name="graphics1014" text:anchor-type="as-char" svg:width="0.7862in" svg:height="0.3929in" draw:z-index="1105"><draw:image xlink:href="http://user.services.openoffice.org/en/forum/images/OOo_Icons/OOo2-master-doc_32.png" xlink:type="simple" xlink:show="embed" xlink:actuate="onLoad"/><svg:title>New posts</svg:title></draw:frame> <text:a xlink:type="simple" xlink:href="http://user.services.openoffice.org/en/forum/viewforum.php?f=30&amp;sid=4a6f2deae0f0dc8913af74bd6069a38b">Advanced Uses</text:a><text:line-break/>Writing a book, Automating Document Production - Discuss your special needs here </text:p>
              <text:p text:style-name="P204">346 <text:span text:style-name="Definition">Topics</text:span> </text:p>
              <text:p text:style-name="P204">1755 <text:span text:style-name="Definition">Posts</text:span> </text:p>
              <text:p text:style-name="P264"><text:span text:style-name="Definition">Last post</text:span> <text:a xlink:type="simple" xlink:href="http://user.services.openoffice.org/en/forum/viewtopic.php?f=30&amp;p=97747&amp;sid=4a6f2deae0f0dc8913af74bd6069a38b#p97747">Re: Changing Page Numbers in …</text:a><text:line-break/>by <text:a xlink:type="simple" xlink:href="http://user.services.openoffice.org/en/forum/memberlist.php?mode=viewprofile&amp;u=22677&amp;sid=4a6f2deae0f0dc8913af74bd6069a38b">MarisaUGA</text:a> <draw:a xlink:type="simple" xlink:href="http://user.services.openoffice.org/en/forum/viewtopic.php?f=30&amp;p=97747&amp;sid=4a6f2deae0f0dc8913af74bd6069a38b#p97747"><draw:frame draw:style-name="fr1" draw:name="graphics1015" text:anchor-type="as-char" svg:width="0.1425in" svg:height="0.1217in" draw:z-index="1106"><draw:image xlink:href="http://user.services.openoffice.org/en/forum/styles/prosilver/imageset/icon_topic_latest.gif" xlink:type="simple" xlink:show="embed" xlink:actuate="onLoad"/><svg:title>View the latest post</svg:title></draw:frame></draw:a><text:line-break/>Mon Aug 10, 2009 10:34 am </text:p>
            </text:list-item>
          </text:list>
          <text:p text:style-name="Text_20_body"><text:a xlink:type="simple" xlink:href="http://user.services.openoffice.org/en/forum/posting.php?mode=post&amp;f=7&amp;sid=4a6f2deae0f0dc8913af74bd6069a38b">Post a new topic</text:a></text:p>
          <text:p text:style-name="Text_20_body"><text:bookmark text:name="search_keywords9"/><draw:control text:anchor-type="as-char" draw:z-index="1100" draw:style-name="gr1" draw:text-style-name="P272" svg:width="1.7087in" svg:height="0.2504in" draw:control="control102"/> <draw:control text:anchor-type="as-char" draw:z-index="1108" draw:style-name="gr1" draw:text-style-name="P273" svg:width="0.6567in" svg:height="0.3335in" draw:control="control103"/> </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list xml:id="list38603894" text:style-name="L106">
            <text:list-item>
              <text:p text:style-name="P145">Announcements </text:p>
              <text:p text:style-name="P205"><text:soft-page-break/>Replies </text:p>
              <text:p text:style-name="P205">Views </text:p>
              <text:p text:style-name="P265">Last post </text:p>
            </text:list-item>
          </text:list>
          <text:list xml:id="list38604974" text:style-name="L107">
            <text:list-item>
              <text:p text:style-name="P146"><text:a xlink:type="simple" xlink:href="http://user.services.openoffice.org/en/forum/viewtopic.php?f=7&amp;t=166&amp;sid=4a6f2deae0f0dc8913af74bd6069a38b">Survival Guide for the forum</text:a> <text:line-break/><draw:frame draw:style-name="fr2" draw:name="graphics1016" text:anchor-type="as-char" svg:width="0.0728in" svg:height="0.1043in" draw:z-index="110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62&amp;sid=4a6f2deae0f0dc8913af74bd6069a38b"><text:span text:style-name="T1">Hagar de l'Est</text:span></text:a> » Sat Nov 24, 2007 7:05 pm </text:p>
              <text:p text:style-name="P206">10 <text:span text:style-name="Definition">Replies</text:span> </text:p>
              <text:p text:style-name="P206">113431 <text:span text:style-name="Definition">Views</text:span> </text:p>
              <text:p text:style-name="P266"><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66&amp;p=6313&amp;sid=4a6f2deae0f0dc8913af74bd6069a38b#p6313"><draw:frame draw:style-name="fr1" draw:name="graphics1017" text:anchor-type="as-char" svg:width="0.1425in" svg:height="0.1217in" draw:z-index="1110"><draw:image xlink:href="http://user.services.openoffice.org/en/forum/styles/prosilver/imageset/icon_topic_latest.gif" xlink:type="simple" xlink:show="embed" xlink:actuate="onLoad"/><svg:title>View the latest post</svg:title></draw:frame></draw:a><text:line-break/>Thu Jan 10, 2008 3:59 pm </text:p>
            </text:list-item>
          </text:list>
          <text:list xml:id="list38586653" text:style-name="L108">
            <text:list-item>
              <text:p text:style-name="P147">Topics </text:p>
              <text:p text:style-name="P207">Replies </text:p>
              <text:p text:style-name="P207">Views </text:p>
              <text:p text:style-name="P267">Last post </text:p>
            </text:list-item>
          </text:list>
          <text:list xml:id="list38607099" text:style-name="L109">
            <text:list-item>
              <text:p text:style-name="P148"><draw:a xlink:type="simple" xlink:href="http://user.services.openoffice.org/en/forum/viewtopic.php?f=7&amp;t=14164&amp;view=unread&amp;sid=4a6f2deae0f0dc8913af74bd6069a38b#unread"><draw:frame draw:style-name="fr1" draw:name="graphics1018" text:anchor-type="as-char" svg:width="0.1425in" svg:height="0.1217in" draw:z-index="111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4164&amp;sid=4a6f2deae0f0dc8913af74bd6069a38b">OOo3 Writer Guide available</text:a> <text:line-break/>by <text:a xlink:type="simple" xlink:href="http://user.services.openoffice.org/en/forum/memberlist.php?mode=viewprofile&amp;u=62&amp;sid=4a6f2deae0f0dc8913af74bd6069a38b"><text:span text:style-name="T1">Hagar de l'Est</text:span></text:a> » Tue Jan 13, 2009 2:17 am </text:p>
              <text:p text:style-name="P208">3 <text:span text:style-name="Definition">Replies</text:span> </text:p>
              <text:p text:style-name="P208">1279 <text:span text:style-name="Definition">Views</text:span> </text:p>
              <text:p text:style-name="P208"><text:span text:style-name="Definition">Last post </text:span>by <text:a xlink:type="simple" xlink:href="http://user.services.openoffice.org/en/forum/memberlist.php?mode=viewprofile&amp;u=58&amp;sid=4a6f2deae0f0dc8913af74bd6069a38b"><text:span text:style-name="T2">ccornell</text:span></text:a> <draw:a xlink:type="simple" xlink:href="http://user.services.openoffice.org/en/forum/viewtopic.php?f=7&amp;t=14164&amp;p=78777&amp;sid=4a6f2deae0f0dc8913af74bd6069a38b#p78777"><draw:frame draw:style-name="fr1" draw:name="graphics1019" text:anchor-type="as-char" svg:width="0.1425in" svg:height="0.1217in" draw:z-index="1112"><draw:image xlink:href="http://user.services.openoffice.org/en/forum/styles/prosilver/imageset/icon_topic_latest.gif" xlink:type="simple" xlink:show="embed" xlink:actuate="onLoad"/><svg:title>View the latest post</svg:title></draw:frame></draw:a><text:line-break/>Tue Mar 31, 2009 2:08 am </text:p>
            </text:list-item>
            <text:list-item>
              <text:p text:style-name="P148"><text:a xlink:type="simple" xlink:href="http://user.services.openoffice.org/en/forum/viewtopic.php?f=7&amp;t=1195&amp;sid=4a6f2deae0f0dc8913af74bd6069a38b">Getting Started with Writer: Tutorials</text:a> <text:line-break/>by <text:a xlink:type="simple" xlink:href="http://user.services.openoffice.org/en/forum/memberlist.php?mode=viewprofile&amp;u=62&amp;sid=4a6f2deae0f0dc8913af74bd6069a38b"><text:span text:style-name="T1">Hagar de l'Est</text:span></text:a> » Thu Dec 27, 2007 4:36 pm </text:p>
              <text:p text:style-name="P208">3 <text:span text:style-name="Definition">Replies</text:span> </text:p>
              <text:p text:style-name="P208">4482 <text:span text:style-name="Definition">Views</text:span> </text:p>
              <text:p text:style-name="P20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1195&amp;p=15368&amp;sid=4a6f2deae0f0dc8913af74bd6069a38b#p15368"><draw:frame draw:style-name="fr1" draw:name="graphics1020" text:anchor-type="as-char" svg:width="0.1425in" svg:height="0.1217in" draw:z-index="1113"><draw:image xlink:href="http://user.services.openoffice.org/en/forum/styles/prosilver/imageset/icon_topic_latest.gif" xlink:type="simple" xlink:show="embed" xlink:actuate="onLoad"/><svg:title>View the latest post</svg:title></draw:frame></draw:a><text:line-break/>Wed Mar 12, 2008 3:01 pm </text:p>
            </text:list-item>
            <text:list-item>
              <text:p text:style-name="P148"><draw:a xlink:type="simple" xlink:href="http://user.services.openoffice.org/en/forum/viewtopic.php?f=7&amp;t=21513&amp;view=unread&amp;sid=4a6f2deae0f0dc8913af74bd6069a38b#unread"><draw:frame draw:style-name="fr1" draw:name="graphics1021" text:anchor-type="as-char" svg:width="0.1425in" svg:height="0.1217in" draw:z-index="1114"><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513&amp;sid=4a6f2deae0f0dc8913af74bd6069a38b">How to disable colon (:) expansion?</text:a> <text:line-break/>by <text:a xlink:type="simple" xlink:href="http://user.services.openoffice.org/en/forum/memberlist.php?mode=viewprofile&amp;u=23539&amp;sid=4a6f2deae0f0dc8913af74bd6069a38b">lightspeed</text:a> » Mon Aug 10, 2009 5:27 pm </text:p>
              <text:p text:style-name="P208">0 <text:span text:style-name="Definition">Replies</text:span> </text:p>
              <text:p text:style-name="P208">1 <text:span text:style-name="Definition">Views</text:span> </text:p>
              <text:p text:style-name="P208"><text:span text:style-name="Definition">Last post </text:span>by <text:a xlink:type="simple" xlink:href="http://user.services.openoffice.org/en/forum/memberlist.php?mode=viewprofile&amp;u=23539&amp;sid=4a6f2deae0f0dc8913af74bd6069a38b">lightspeed</text:a> <draw:a xlink:type="simple" xlink:href="http://user.services.openoffice.org/en/forum/viewtopic.php?f=7&amp;t=21513&amp;p=97773&amp;sid=4a6f2deae0f0dc8913af74bd6069a38b#p97773"><draw:frame draw:style-name="fr1" draw:name="graphics1022" text:anchor-type="as-char" svg:width="0.1425in" svg:height="0.1217in" draw:z-index="1115"><draw:image xlink:href="http://user.services.openoffice.org/en/forum/styles/prosilver/imageset/icon_topic_latest.gif" xlink:type="simple" xlink:show="embed" xlink:actuate="onLoad"/><svg:title>View the latest post</svg:title></draw:frame></draw:a><text:line-break/>Mon Aug 10, 2009 5:27 pm </text:p>
            </text:list-item>
            <text:list-item>
              <text:p text:style-name="P148"><draw:a xlink:type="simple" xlink:href="http://user.services.openoffice.org/en/forum/viewtopic.php?f=7&amp;t=21506&amp;view=unread&amp;sid=4a6f2deae0f0dc8913af74bd6069a38b#unread"><draw:frame draw:style-name="fr1" draw:name="graphics1023" text:anchor-type="as-char" svg:width="0.1425in" svg:height="0.1217in" draw:z-index="111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6&amp;sid=4a6f2deae0f0dc8913af74bd6069a38b">Suppressing Blank Lines in Mail Merge Printout</text:a> <text:line-break/><draw:frame draw:style-name="fr2" draw:name="graphics1024" text:anchor-type="as-char" svg:width="0.0728in" svg:height="0.1043in" draw:z-index="1117"><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2030&amp;sid=4a6f2deae0f0dc8913af74bd6069a38b">sbk22</text:a> » Mon Aug 10, 2009 11:38 am </text:p>
              <text:p text:style-name="P208">3 <text:span text:style-name="Definition">Replies</text:span> </text:p>
              <text:p text:style-name="P208">10 <text:span text:style-name="Definition">Views</text:span> </text:p>
              <text:p text:style-name="P20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506&amp;p=97770&amp;sid=4a6f2deae0f0dc8913af74bd6069a38b#p97770"><draw:frame draw:style-name="fr1" draw:name="graphics1025" text:anchor-type="as-char" svg:width="0.1425in" svg:height="0.1217in" draw:z-index="1118"><draw:image xlink:href="http://user.services.openoffice.org/en/forum/styles/prosilver/imageset/icon_topic_latest.gif" xlink:type="simple" xlink:show="embed" xlink:actuate="onLoad"/><svg:title>View the latest post</svg:title></draw:frame></draw:a><text:line-break/>Mon Aug 10, 2009 3:02 pm </text:p>
            </text:list-item>
            <text:list-item>
              <text:p text:style-name="P148"><draw:a xlink:type="simple" xlink:href="http://user.services.openoffice.org/en/forum/viewtopic.php?f=7&amp;t=21378&amp;view=unread&amp;sid=4a6f2deae0f0dc8913af74bd6069a38b#unread"><draw:frame draw:style-name="fr1" draw:name="graphics1026" text:anchor-type="as-char" svg:width="0.1425in" svg:height="0.1217in" draw:z-index="111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8&amp;sid=4a6f2deae0f0dc8913af74bd6069a38b">Labels templates for Avery templates</text:a> <text:line-break/>by <text:a xlink:type="simple" xlink:href="http://user.services.openoffice.org/en/forum/memberlist.php?mode=viewprofile&amp;u=23197&amp;sid=4a6f2deae0f0dc8913af74bd6069a38b">opoffbob</text:a> » Wed Aug 05, 2009 11:36 am </text:p>
              <text:p text:style-name="P208">7 <text:span text:style-name="Definition">Replies</text:span> </text:p>
              <text:p text:style-name="P208">81 <text:span text:style-name="Definition">Views</text:span> </text:p>
              <text:p text:style-name="P20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8&amp;p=97769&amp;sid=4a6f2deae0f0dc8913af74bd6069a38b#p97769"><draw:frame draw:style-name="fr1" draw:name="graphics1027" text:anchor-type="as-char" svg:width="0.1425in" svg:height="0.1217in" draw:z-index="1120"><draw:image xlink:href="http://user.services.openoffice.org/en/forum/styles/prosilver/imageset/icon_topic_latest.gif" xlink:type="simple" xlink:show="embed" xlink:actuate="onLoad"/><svg:title>View the latest post</svg:title></draw:frame></draw:a><text:line-break/>Mon Aug 10, 2009 3:00 pm </text:p>
            </text:list-item>
            <text:list-item>
              <text:p text:style-name="P148"><draw:a xlink:type="simple" xlink:href="http://user.services.openoffice.org/en/forum/viewtopic.php?f=7&amp;t=21487&amp;view=unread&amp;sid=4a6f2deae0f0dc8913af74bd6069a38b#unread"><draw:frame draw:style-name="fr1" draw:name="graphics1028" text:anchor-type="as-char" svg:width="0.1425in" svg:height="0.1217in" draw:z-index="112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7&amp;sid=4a6f2deae0f0dc8913af74bd6069a38b">Converting ODT to HTML</text:a> <text:line-break/>by <text:a xlink:type="simple" xlink:href="http://user.services.openoffice.org/en/forum/memberlist.php?mode=viewprofile&amp;u=4712&amp;sid=4a6f2deae0f0dc8913af74bd6069a38b">bj218</text:a> » Sun Aug 09, 2009 5:11 pm </text:p>
              <text:p text:style-name="P208">3 <text:span text:style-name="Definition">Replies</text:span> </text:p>
              <text:p text:style-name="P208">18 <text:span text:style-name="Definition">Views</text:span> </text:p>
              <text:p text:style-name="P20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87&amp;p=97737&amp;sid=4a6f2deae0f0dc8913af74bd6069a38b#p97737"><draw:frame draw:style-name="fr1" draw:name="graphics1029" text:anchor-type="as-char" svg:width="0.1425in" svg:height="0.1217in" draw:z-index="1122"><draw:image xlink:href="http://user.services.openoffice.org/en/forum/styles/prosilver/imageset/icon_topic_latest.gif" xlink:type="simple" xlink:show="embed" xlink:actuate="onLoad"/><svg:title>View the latest post</svg:title></draw:frame></draw:a><text:line-break/>Mon Aug 10, 2009 9:41 am </text:p>
            </text:list-item>
            <text:list-item>
              <text:p text:style-name="P148"><text:soft-page-break/><draw:a xlink:type="simple" xlink:href="http://user.services.openoffice.org/en/forum/viewtopic.php?f=7&amp;t=21493&amp;view=unread&amp;sid=4a6f2deae0f0dc8913af74bd6069a38b#unread"><draw:frame draw:style-name="fr1" draw:name="graphics1030" text:anchor-type="as-char" svg:width="0.1425in" svg:height="0.1217in" draw:z-index="112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93&amp;sid=4a6f2deae0f0dc8913af74bd6069a38b">[Solved] My Math Formula Editor toolbox is missing</text:a> <text:line-break/>by <text:a xlink:type="simple" xlink:href="http://user.services.openoffice.org/en/forum/memberlist.php?mode=viewprofile&amp;u=23511&amp;sid=4a6f2deae0f0dc8913af74bd6069a38b">euler010</text:a> » Sun Aug 09, 2009 8:50 pm </text:p>
              <text:p text:style-name="P208">2 <text:span text:style-name="Definition">Replies</text:span> </text:p>
              <text:p text:style-name="P208">21 <text:span text:style-name="Definition">Views</text:span> </text:p>
              <text:p text:style-name="P208"><text:span text:style-name="Definition">Last post </text:span>by <text:a xlink:type="simple" xlink:href="http://user.services.openoffice.org/en/forum/memberlist.php?mode=viewprofile&amp;u=23511&amp;sid=4a6f2deae0f0dc8913af74bd6069a38b">euler010</text:a> <draw:a xlink:type="simple" xlink:href="http://user.services.openoffice.org/en/forum/viewtopic.php?f=7&amp;t=21493&amp;p=97736&amp;sid=4a6f2deae0f0dc8913af74bd6069a38b#p97736"><draw:frame draw:style-name="fr1" draw:name="graphics1031" text:anchor-type="as-char" svg:width="0.1425in" svg:height="0.1217in" draw:z-index="1124"><draw:image xlink:href="http://user.services.openoffice.org/en/forum/styles/prosilver/imageset/icon_topic_latest.gif" xlink:type="simple" xlink:show="embed" xlink:actuate="onLoad"/><svg:title>View the latest post</svg:title></draw:frame></draw:a><text:line-break/>Mon Aug 10, 2009 9:19 am </text:p>
            </text:list-item>
            <text:list-item>
              <text:p text:style-name="P148"><draw:a xlink:type="simple" xlink:href="http://user.services.openoffice.org/en/forum/viewtopic.php?f=7&amp;t=21411&amp;view=unread&amp;sid=4a6f2deae0f0dc8913af74bd6069a38b#unread"><draw:frame draw:style-name="fr1" draw:name="graphics1032" text:anchor-type="as-char" svg:width="0.1425in" svg:height="0.1217in" draw:z-index="112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1&amp;sid=4a6f2deae0f0dc8913af74bd6069a38b">Doc/Docx Support in OpenOffice</text:a> <text:line-break/>by <text:a xlink:type="simple" xlink:href="http://user.services.openoffice.org/en/forum/memberlist.php?mode=viewprofile&amp;u=23193&amp;sid=4a6f2deae0f0dc8913af74bd6069a38b">dpcowx</text:a> » Thu Aug 06, 2009 2:05 pm </text:p>
              <text:p text:style-name="P208">4 <text:span text:style-name="Definition">Replies</text:span> </text:p>
              <text:p text:style-name="P208">97 <text:span text:style-name="Definition">Views</text:span> </text:p>
              <text:p text:style-name="P208"><text:span text:style-name="Definition">Last post </text:span>by <text:a xlink:type="simple" xlink:href="http://user.services.openoffice.org/en/forum/memberlist.php?mode=viewprofile&amp;u=563&amp;sid=4a6f2deae0f0dc8913af74bd6069a38b">Flaxthejute</text:a> <draw:a xlink:type="simple" xlink:href="http://user.services.openoffice.org/en/forum/viewtopic.php?f=7&amp;t=21411&amp;p=97734&amp;sid=4a6f2deae0f0dc8913af74bd6069a38b#p97734"><draw:frame draw:style-name="fr1" draw:name="graphics1033" text:anchor-type="as-char" svg:width="0.1425in" svg:height="0.1217in" draw:z-index="1126"><draw:image xlink:href="http://user.services.openoffice.org/en/forum/styles/prosilver/imageset/icon_topic_latest.gif" xlink:type="simple" xlink:show="embed" xlink:actuate="onLoad"/><svg:title>View the latest post</svg:title></draw:frame></draw:a><text:line-break/>Mon Aug 10, 2009 8:46 am </text:p>
            </text:list-item>
            <text:list-item>
              <text:p text:style-name="P148"><draw:a xlink:type="simple" xlink:href="http://user.services.openoffice.org/en/forum/viewtopic.php?f=7&amp;t=21501&amp;view=unread&amp;sid=4a6f2deae0f0dc8913af74bd6069a38b#unread"><draw:frame draw:style-name="fr1" draw:name="graphics1034" text:anchor-type="as-char" svg:width="0.1425in" svg:height="0.1217in" draw:z-index="112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501&amp;sid=4a6f2deae0f0dc8913af74bd6069a38b">Writer doesn't respond ((</text:a> <text:line-break/>by <text:a xlink:type="simple" xlink:href="http://user.services.openoffice.org/en/forum/memberlist.php?mode=viewprofile&amp;u=23525&amp;sid=4a6f2deae0f0dc8913af74bd6069a38b">JuniorRoy</text:a> » Mon Aug 10, 2009 7:56 am </text:p>
              <text:p text:style-name="P208">3 <text:span text:style-name="Definition">Replies</text:span> </text:p>
              <text:p text:style-name="P208">20 <text:span text:style-name="Definition">Views</text:span> </text:p>
              <text:p text:style-name="P20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501&amp;p=97733&amp;sid=4a6f2deae0f0dc8913af74bd6069a38b#p97733"><draw:frame draw:style-name="fr1" draw:name="graphics1035" text:anchor-type="as-char" svg:width="0.1425in" svg:height="0.1217in" draw:z-index="1128"><draw:image xlink:href="http://user.services.openoffice.org/en/forum/styles/prosilver/imageset/icon_topic_latest.gif" xlink:type="simple" xlink:show="embed" xlink:actuate="onLoad"/><svg:title>View the latest post</svg:title></draw:frame></draw:a><text:line-break/>Mon Aug 10, 2009 8:43 am </text:p>
            </text:list-item>
            <text:list-item>
              <text:p text:style-name="P148"><draw:a xlink:type="simple" xlink:href="http://user.services.openoffice.org/en/forum/viewtopic.php?f=7&amp;t=21488&amp;view=unread&amp;sid=4a6f2deae0f0dc8913af74bd6069a38b#unread"><draw:frame draw:style-name="fr1" draw:name="graphics1036" text:anchor-type="as-char" svg:width="0.1425in" svg:height="0.1217in" draw:z-index="112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88&amp;sid=4a6f2deae0f0dc8913af74bd6069a38b">Unable to change language setting for a document</text:a> <text:line-break/>by <text:a xlink:type="simple" xlink:href="http://user.services.openoffice.org/en/forum/memberlist.php?mode=viewprofile&amp;u=23506&amp;sid=4a6f2deae0f0dc8913af74bd6069a38b">Plor</text:a> » Sun Aug 09, 2009 5:13 pm </text:p>
              <text:p text:style-name="P208">3 <text:span text:style-name="Definition">Replies</text:span> </text:p>
              <text:p text:style-name="P208">26 <text:span text:style-name="Definition">Views</text:span> </text:p>
              <text:p text:style-name="P208"><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488&amp;p=97721&amp;sid=4a6f2deae0f0dc8913af74bd6069a38b#p97721"><draw:frame draw:style-name="fr1" draw:name="graphics1037" text:anchor-type="as-char" svg:width="0.1425in" svg:height="0.1217in" draw:z-index="1130"><draw:image xlink:href="http://user.services.openoffice.org/en/forum/styles/prosilver/imageset/icon_topic_latest.gif" xlink:type="simple" xlink:show="embed" xlink:actuate="onLoad"/><svg:title>View the latest post</svg:title></draw:frame></draw:a><text:line-break/>Mon Aug 10, 2009 6:20 am </text:p>
            </text:list-item>
            <text:list-item>
              <text:p text:style-name="P148"><text:a xlink:type="simple" xlink:href="http://user.services.openoffice.org/en/forum/viewtopic.php?f=7&amp;t=21491&amp;sid=4a6f2deae0f0dc8913af74bd6069a38b">Keep index entries from bringing chapter numbers in?</text:a> <text:line-break/>by <text:a xlink:type="simple" xlink:href="http://user.services.openoffice.org/en/forum/memberlist.php?mode=viewprofile&amp;u=14258&amp;sid=4a6f2deae0f0dc8913af74bd6069a38b">RamonS</text:a> » Sun Aug 09, 2009 7:10 pm </text:p>
              <text:p text:style-name="P208">0 <text:span text:style-name="Definition">Replies</text:span> </text:p>
              <text:p text:style-name="P208">12 <text:span text:style-name="Definition">Views</text:span> </text:p>
              <text:p text:style-name="P208"><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491&amp;p=97679&amp;sid=4a6f2deae0f0dc8913af74bd6069a38b#p97679"><draw:frame draw:style-name="fr1" draw:name="graphics1038" text:anchor-type="as-char" svg:width="0.1425in" svg:height="0.1217in" draw:z-index="1131"><draw:image xlink:href="http://user.services.openoffice.org/en/forum/styles/prosilver/imageset/icon_topic_latest.gif" xlink:type="simple" xlink:show="embed" xlink:actuate="onLoad"/><svg:title>View the latest post</svg:title></draw:frame></draw:a><text:line-break/>Sun Aug 09, 2009 7:10 pm </text:p>
            </text:list-item>
            <text:list-item>
              <text:p text:style-name="P148"><draw:a xlink:type="simple" xlink:href="http://user.services.openoffice.org/en/forum/viewtopic.php?f=7&amp;t=21464&amp;view=unread&amp;sid=4a6f2deae0f0dc8913af74bd6069a38b#unread"><draw:frame draw:style-name="fr1" draw:name="graphics1039" text:anchor-type="as-char" svg:width="0.1425in" svg:height="0.1217in" draw:z-index="113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4&amp;sid=4a6f2deae0f0dc8913af74bd6069a38b">[Solved] Delete double space between two words</text:a> <text:line-break/>by <text:a xlink:type="simple" xlink:href="http://user.services.openoffice.org/en/forum/memberlist.php?mode=viewprofile&amp;u=23447&amp;sid=4a6f2deae0f0dc8913af74bd6069a38b">Botolo</text:a> » Sat Aug 08, 2009 11:34 am </text:p>
              <text:p text:style-name="P208">4 <text:span text:style-name="Definition">Replies</text:span> </text:p>
              <text:p text:style-name="P208">40 <text:span text:style-name="Definition">Views</text:span> </text:p>
              <text:p text:style-name="P208"><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21464&amp;p=97631&amp;sid=4a6f2deae0f0dc8913af74bd6069a38b#p97631"><draw:frame draw:style-name="fr1" draw:name="graphics1040" text:anchor-type="as-char" svg:width="0.1425in" svg:height="0.1217in" draw:z-index="1133"><draw:image xlink:href="http://user.services.openoffice.org/en/forum/styles/prosilver/imageset/icon_topic_latest.gif" xlink:type="simple" xlink:show="embed" xlink:actuate="onLoad"/><svg:title>View the latest post</svg:title></draw:frame></draw:a><text:line-break/>Sun Aug 09, 2009 12:27 pm </text:p>
            </text:list-item>
            <text:list-item>
              <text:p text:style-name="P148"><text:a xlink:type="simple" xlink:href="http://user.services.openoffice.org/en/forum/viewtopic.php?f=7&amp;t=21471&amp;sid=4a6f2deae0f0dc8913af74bd6069a38b">What is soffice.bin used for?</text:a> <text:line-break/>by <text:a xlink:type="simple" xlink:href="http://user.services.openoffice.org/en/forum/memberlist.php?mode=viewprofile&amp;u=23193&amp;sid=4a6f2deae0f0dc8913af74bd6069a38b">dpcowx</text:a> » Sat Aug 08, 2009 9:27 pm </text:p>
              <text:p text:style-name="P208">1 <text:span text:style-name="Definition">Replies</text:span> </text:p>
              <text:p text:style-name="P208">35 <text:span text:style-name="Definition">Views</text:span> </text:p>
              <text:p text:style-name="P208"><text:span text:style-name="Definition">Last post </text:span>by <text:a xlink:type="simple" xlink:href="http://user.services.openoffice.org/en/forum/memberlist.php?mode=viewprofile&amp;u=89&amp;sid=4a6f2deae0f0dc8913af74bd6069a38b"><text:span text:style-name="T3">hol.sten</text:span></text:a> <draw:a xlink:type="simple" xlink:href="http://user.services.openoffice.org/en/forum/viewtopic.php?f=7&amp;t=21471&amp;p=97625&amp;sid=4a6f2deae0f0dc8913af74bd6069a38b#p97625"><draw:frame draw:style-name="fr1" draw:name="graphics1041" text:anchor-type="as-char" svg:width="0.1425in" svg:height="0.1217in" draw:z-index="1134"><draw:image xlink:href="http://user.services.openoffice.org/en/forum/styles/prosilver/imageset/icon_topic_latest.gif" xlink:type="simple" xlink:show="embed" xlink:actuate="onLoad"/><svg:title>View the latest post</svg:title></draw:frame></draw:a><text:line-break/>Sun Aug 09, 2009 11:26 am </text:p>
            </text:list-item>
            <text:list-item>
              <text:p text:style-name="P148"><draw:a xlink:type="simple" xlink:href="http://user.services.openoffice.org/en/forum/viewtopic.php?f=7&amp;t=21468&amp;view=unread&amp;sid=4a6f2deae0f0dc8913af74bd6069a38b#unread"><draw:frame draw:style-name="fr1" draw:name="graphics1042" text:anchor-type="as-char" svg:width="0.1425in" svg:height="0.1217in" draw:z-index="113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68&amp;sid=4a6f2deae0f0dc8913af74bd6069a38b">Finding the most frequent words</text:a> <text:line-break/>by <text:a xlink:type="simple" xlink:href="http://user.services.openoffice.org/en/forum/memberlist.php?mode=viewprofile&amp;u=23482&amp;sid=4a6f2deae0f0dc8913af74bd6069a38b">frenzy</text:a> » Sat Aug 08, 2009 2:23 pm </text:p>
              <text:p text:style-name="P208">1 <text:span text:style-name="Definition">Replies</text:span> </text:p>
              <text:p text:style-name="P208">33 <text:span text:style-name="Definition">Views</text:span> </text:p>
              <text:p text:style-name="P20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68&amp;p=97609&amp;sid=4a6f2deae0f0dc8913af74bd6069a38b#p97609"><draw:frame draw:style-name="fr1" draw:name="graphics1043" text:anchor-type="as-char" svg:width="0.1425in" svg:height="0.1217in" draw:z-index="1136"><draw:image xlink:href="http://user.services.openoffice.org/en/forum/styles/prosilver/imageset/icon_topic_latest.gif" xlink:type="simple" xlink:show="embed" xlink:actuate="onLoad"/><svg:title>View the latest post</svg:title></draw:frame></draw:a><text:line-break/>Sun Aug 09, 2009 5:43 am </text:p>
            </text:list-item>
            <text:list-item>
              <text:p text:style-name="P148"><draw:a xlink:type="simple" xlink:href="http://user.services.openoffice.org/en/forum/viewtopic.php?f=7&amp;t=21362&amp;view=unread&amp;sid=4a6f2deae0f0dc8913af74bd6069a38b#unread"><draw:frame draw:style-name="fr1" draw:name="graphics1044" text:anchor-type="as-char" svg:width="0.1425in" svg:height="0.1217in" draw:z-index="113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2&amp;sid=4a6f2deae0f0dc8913af74bd6069a38b">Create a version table from saved document versions</text:a> <text:line-break/>by <text:a xlink:type="simple" xlink:href="http://user.services.openoffice.org/en/forum/memberlist.php?mode=viewprofile&amp;u=23359&amp;sid=4a6f2deae0f0dc8913af74bd6069a38b">dtornow</text:a> » Wed Aug 05, 2009 3:54 am </text:p>
              <text:p text:style-name="P208">13 <text:span text:style-name="Definition">Replies</text:span> </text:p>
              <text:p text:style-name="P208">71 <text:span text:style-name="Definition">Views</text:span> </text:p>
              <text:p text:style-name="P208"><text:soft-page-break/><text:span text:style-name="Definition">Last post </text:span>by <text:a xlink:type="simple" xlink:href="http://user.services.openoffice.org/en/forum/memberlist.php?mode=viewprofile&amp;u=23359&amp;sid=4a6f2deae0f0dc8913af74bd6069a38b">dtornow</text:a> <draw:a xlink:type="simple" xlink:href="http://user.services.openoffice.org/en/forum/viewtopic.php?f=7&amp;t=21362&amp;p=97584&amp;sid=4a6f2deae0f0dc8913af74bd6069a38b#p97584"><draw:frame draw:style-name="fr1" draw:name="graphics1045" text:anchor-type="as-char" svg:width="0.1425in" svg:height="0.1217in" draw:z-index="1138"><draw:image xlink:href="http://user.services.openoffice.org/en/forum/styles/prosilver/imageset/icon_topic_latest.gif" xlink:type="simple" xlink:show="embed" xlink:actuate="onLoad"/><svg:title>View the latest post</svg:title></draw:frame></draw:a><text:line-break/>Sat Aug 08, 2009 5:30 pm </text:p>
            </text:list-item>
            <text:list-item>
              <text:p text:style-name="P148"><text:a xlink:type="simple" xlink:href="http://user.services.openoffice.org/en/forum/viewtopic.php?f=7&amp;t=21283&amp;sid=4a6f2deae0f0dc8913af74bd6069a38b">Index does not combine item despite setting</text:a> <text:line-break/>by <text:a xlink:type="simple" xlink:href="http://user.services.openoffice.org/en/forum/memberlist.php?mode=viewprofile&amp;u=14258&amp;sid=4a6f2deae0f0dc8913af74bd6069a38b">RamonS</text:a> » Sun Aug 02, 2009 11:23 am </text:p>
              <text:p text:style-name="P208">3 <text:span text:style-name="Definition">Replies</text:span> </text:p>
              <text:p text:style-name="P208">42 <text:span text:style-name="Definition">Views</text:span> </text:p>
              <text:p text:style-name="P208"><text:span text:style-name="Definition">Last post </text:span>by <text:a xlink:type="simple" xlink:href="http://user.services.openoffice.org/en/forum/memberlist.php?mode=viewprofile&amp;u=14258&amp;sid=4a6f2deae0f0dc8913af74bd6069a38b">RamonS</text:a> <draw:a xlink:type="simple" xlink:href="http://user.services.openoffice.org/en/forum/viewtopic.php?f=7&amp;t=21283&amp;p=97576&amp;sid=4a6f2deae0f0dc8913af74bd6069a38b#p97576"><draw:frame draw:style-name="fr1" draw:name="graphics1046" text:anchor-type="as-char" svg:width="0.1425in" svg:height="0.1217in" draw:z-index="1139"><draw:image xlink:href="http://user.services.openoffice.org/en/forum/styles/prosilver/imageset/icon_topic_latest.gif" xlink:type="simple" xlink:show="embed" xlink:actuate="onLoad"/><svg:title>View the latest post</svg:title></draw:frame></draw:a><text:line-break/>Sat Aug 08, 2009 3:26 pm </text:p>
            </text:list-item>
            <text:list-item>
              <text:p text:style-name="P148"><draw:a xlink:type="simple" xlink:href="http://user.services.openoffice.org/en/forum/viewtopic.php?f=7&amp;t=21455&amp;view=unread&amp;sid=4a6f2deae0f0dc8913af74bd6069a38b#unread"><draw:frame draw:style-name="fr1" draw:name="graphics1047" text:anchor-type="as-char" svg:width="0.1425in" svg:height="0.1217in" draw:z-index="114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55&amp;sid=4a6f2deae0f0dc8913af74bd6069a38b">Insert printer commands (postscript/CPL) in OOo files</text:a> <text:line-break/>by <text:a xlink:type="simple" xlink:href="http://user.services.openoffice.org/en/forum/memberlist.php?mode=viewprofile&amp;u=418&amp;sid=4a6f2deae0f0dc8913af74bd6069a38b"><text:span text:style-name="T3">floris v</text:span></text:a> » Fri Aug 07, 2009 5:59 pm </text:p>
              <text:p text:style-name="P208">0 <text:span text:style-name="Definition">Replies</text:span> </text:p>
              <text:p text:style-name="P208">17 <text:span text:style-name="Definition">Views</text:span> </text:p>
              <text:p text:style-name="P208"><text:span text:style-name="Definition">Last post </text:span>by <text:a xlink:type="simple" xlink:href="http://user.services.openoffice.org/en/forum/memberlist.php?mode=viewprofile&amp;u=418&amp;sid=4a6f2deae0f0dc8913af74bd6069a38b"><text:span text:style-name="T3">floris v</text:span></text:a> <draw:a xlink:type="simple" xlink:href="http://user.services.openoffice.org/en/forum/viewtopic.php?f=7&amp;t=21455&amp;p=97512&amp;sid=4a6f2deae0f0dc8913af74bd6069a38b#p97512"><draw:frame draw:style-name="fr1" draw:name="graphics1048" text:anchor-type="as-char" svg:width="0.1425in" svg:height="0.1217in" draw:z-index="1141"><draw:image xlink:href="http://user.services.openoffice.org/en/forum/styles/prosilver/imageset/icon_topic_latest.gif" xlink:type="simple" xlink:show="embed" xlink:actuate="onLoad"/><svg:title>View the latest post</svg:title></draw:frame></draw:a><text:line-break/>Fri Aug 07, 2009 5:59 pm </text:p>
            </text:list-item>
            <text:list-item>
              <text:p text:style-name="P148"><draw:a xlink:type="simple" xlink:href="http://user.services.openoffice.org/en/forum/viewtopic.php?f=7&amp;t=21222&amp;view=unread&amp;sid=4a6f2deae0f0dc8913af74bd6069a38b#unread"><draw:frame draw:style-name="fr1" draw:name="graphics1049" text:anchor-type="as-char" svg:width="0.1425in" svg:height="0.1217in" draw:z-index="114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22&amp;sid=4a6f2deae0f0dc8913af74bd6069a38b">[Solved] Default View Mode</text:a> <text:line-break/><draw:frame draw:style-name="fr2" draw:name="graphics1050" text:anchor-type="as-char" svg:width="0.0728in" svg:height="0.1043in" draw:z-index="114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02&amp;sid=4a6f2deae0f0dc8913af74bd6069a38b">AbeFM</text:a> » Thu Jul 30, 2009 11:56 am </text:p>
              <text:p text:style-name="P208">8 <text:span text:style-name="Definition">Replies</text:span> </text:p>
              <text:p text:style-name="P208">71 <text:span text:style-name="Definition">Views</text:span> </text:p>
              <text:p text:style-name="P208"><text:span text:style-name="Definition">Last post </text:span>by <text:a xlink:type="simple" xlink:href="http://user.services.openoffice.org/en/forum/memberlist.php?mode=viewprofile&amp;u=23202&amp;sid=4a6f2deae0f0dc8913af74bd6069a38b">AbeFM</text:a> <draw:a xlink:type="simple" xlink:href="http://user.services.openoffice.org/en/forum/viewtopic.php?f=7&amp;t=21222&amp;p=97506&amp;sid=4a6f2deae0f0dc8913af74bd6069a38b#p97506"><draw:frame draw:style-name="fr1" draw:name="graphics1051" text:anchor-type="as-char" svg:width="0.1425in" svg:height="0.1217in" draw:z-index="1144"><draw:image xlink:href="http://user.services.openoffice.org/en/forum/styles/prosilver/imageset/icon_topic_latest.gif" xlink:type="simple" xlink:show="embed" xlink:actuate="onLoad"/><svg:title>View the latest post</svg:title></draw:frame></draw:a><text:line-break/>Fri Aug 07, 2009 5:20 pm </text:p>
            </text:list-item>
            <text:list-item>
              <text:p text:style-name="P148"><text:a xlink:type="simple" xlink:href="http://user.services.openoffice.org/en/forum/viewtopic.php?f=7&amp;t=21448&amp;sid=4a6f2deae0f0dc8913af74bd6069a38b">[Solved] How to use OpenOffice as a word processor only</text:a> <text:line-break/>by <text:a xlink:type="simple" xlink:href="http://user.services.openoffice.org/en/forum/memberlist.php?mode=viewprofile&amp;u=23193&amp;sid=4a6f2deae0f0dc8913af74bd6069a38b">dpcowx</text:a> » Fri Aug 07, 2009 2:28 pm </text:p>
              <text:p text:style-name="P208">2 <text:span text:style-name="Definition">Replies</text:span> </text:p>
              <text:p text:style-name="P208">45 <text:span text:style-name="Definition">Views</text:span> </text:p>
              <text:p text:style-name="P208"><text:span text:style-name="Definition">Last post </text:span>by <text:a xlink:type="simple" xlink:href="http://user.services.openoffice.org/en/forum/memberlist.php?mode=viewprofile&amp;u=23193&amp;sid=4a6f2deae0f0dc8913af74bd6069a38b">dpcowx</text:a> <draw:a xlink:type="simple" xlink:href="http://user.services.openoffice.org/en/forum/viewtopic.php?f=7&amp;t=21448&amp;p=97492&amp;sid=4a6f2deae0f0dc8913af74bd6069a38b#p97492"><draw:frame draw:style-name="fr1" draw:name="graphics1052" text:anchor-type="as-char" svg:width="0.1425in" svg:height="0.1217in" draw:z-index="1145"><draw:image xlink:href="http://user.services.openoffice.org/en/forum/styles/prosilver/imageset/icon_topic_latest.gif" xlink:type="simple" xlink:show="embed" xlink:actuate="onLoad"/><svg:title>View the latest post</svg:title></draw:frame></draw:a><text:line-break/>Fri Aug 07, 2009 3:09 pm </text:p>
            </text:list-item>
            <text:list-item>
              <text:p text:style-name="P148"><draw:a xlink:type="simple" xlink:href="http://user.services.openoffice.org/en/forum/viewtopic.php?f=7&amp;t=21444&amp;view=unread&amp;sid=4a6f2deae0f0dc8913af74bd6069a38b#unread"><draw:frame draw:style-name="fr1" draw:name="graphics1053" text:anchor-type="as-char" svg:width="0.1425in" svg:height="0.1217in" draw:z-index="114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4&amp;sid=4a6f2deae0f0dc8913af74bd6069a38b">Prints partial line underline where none exists</text:a> <text:line-break/>by <text:a xlink:type="simple" xlink:href="http://user.services.openoffice.org/en/forum/memberlist.php?mode=viewprofile&amp;u=8266&amp;sid=4a6f2deae0f0dc8913af74bd6069a38b">wiliam</text:a> » Fri Aug 07, 2009 12:19 pm </text:p>
              <text:p text:style-name="P208">1 <text:span text:style-name="Definition">Replies</text:span> </text:p>
              <text:p text:style-name="P208">17 <text:span text:style-name="Definition">Views</text:span> </text:p>
              <text:p text:style-name="P20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44&amp;p=97475&amp;sid=4a6f2deae0f0dc8913af74bd6069a38b#p97475"><draw:frame draw:style-name="fr1" draw:name="graphics1054" text:anchor-type="as-char" svg:width="0.1425in" svg:height="0.1217in" draw:z-index="1147"><draw:image xlink:href="http://user.services.openoffice.org/en/forum/styles/prosilver/imageset/icon_topic_latest.gif" xlink:type="simple" xlink:show="embed" xlink:actuate="onLoad"/><svg:title>View the latest post</svg:title></draw:frame></draw:a><text:line-break/>Fri Aug 07, 2009 1:04 pm </text:p>
            </text:list-item>
            <text:list-item>
              <text:p text:style-name="P148"><draw:a xlink:type="simple" xlink:href="http://user.services.openoffice.org/en/forum/viewtopic.php?f=7&amp;t=21396&amp;view=unread&amp;sid=4a6f2deae0f0dc8913af74bd6069a38b#unread"><draw:frame draw:style-name="fr1" draw:name="graphics1055" text:anchor-type="as-char" svg:width="0.1425in" svg:height="0.1217in" draw:z-index="114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6&amp;sid=4a6f2deae0f0dc8913af74bd6069a38b">Removing (trimming) spaces from DB results in mail merge?</text:a> <text:line-break/>by <text:a xlink:type="simple" xlink:href="http://user.services.openoffice.org/en/forum/memberlist.php?mode=viewprofile&amp;u=23396&amp;sid=4a6f2deae0f0dc8913af74bd6069a38b">cosine</text:a> » Thu Aug 06, 2009 1:32 am </text:p>
              <text:p text:style-name="P208">4 <text:span text:style-name="Definition">Replies</text:span> </text:p>
              <text:p text:style-name="P208">41 <text:span text:style-name="Definition">Views</text:span> </text:p>
              <text:p text:style-name="P208"><text:span text:style-name="Definition">Last post </text:span>by <text:a xlink:type="simple" xlink:href="http://user.services.openoffice.org/en/forum/memberlist.php?mode=viewprofile&amp;u=23396&amp;sid=4a6f2deae0f0dc8913af74bd6069a38b">cosine</text:a> <draw:a xlink:type="simple" xlink:href="http://user.services.openoffice.org/en/forum/viewtopic.php?f=7&amp;t=21396&amp;p=97474&amp;sid=4a6f2deae0f0dc8913af74bd6069a38b#p97474"><draw:frame draw:style-name="fr1" draw:name="graphics1056" text:anchor-type="as-char" svg:width="0.1425in" svg:height="0.1217in" draw:z-index="1149"><draw:image xlink:href="http://user.services.openoffice.org/en/forum/styles/prosilver/imageset/icon_topic_latest.gif" xlink:type="simple" xlink:show="embed" xlink:actuate="onLoad"/><svg:title>View the latest post</svg:title></draw:frame></draw:a><text:line-break/>Fri Aug 07, 2009 12:31 pm </text:p>
            </text:list-item>
            <text:list-item>
              <text:p text:style-name="P148"><draw:a xlink:type="simple" xlink:href="http://user.services.openoffice.org/en/forum/viewtopic.php?f=7&amp;t=21443&amp;view=unread&amp;sid=4a6f2deae0f0dc8913af74bd6069a38b#unread"><draw:frame draw:style-name="fr1" draw:name="graphics1057" text:anchor-type="as-char" svg:width="0.1425in" svg:height="0.1217in" draw:z-index="115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43&amp;sid=4a6f2deae0f0dc8913af74bd6069a38b">[Solved] Envelope addresses</text:a> <text:line-break/>by <text:a xlink:type="simple" xlink:href="http://user.services.openoffice.org/en/forum/memberlist.php?mode=viewprofile&amp;u=23455&amp;sid=4a6f2deae0f0dc8913af74bd6069a38b">MrKilroy</text:a> » Fri Aug 07, 2009 11:16 am </text:p>
              <text:p text:style-name="P208">1 <text:span text:style-name="Definition">Replies</text:span> </text:p>
              <text:p text:style-name="P208">21 <text:span text:style-name="Definition">Views</text:span> </text:p>
              <text:p text:style-name="P20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43&amp;p=97471&amp;sid=4a6f2deae0f0dc8913af74bd6069a38b#p97471"><draw:frame draw:style-name="fr1" draw:name="graphics1058" text:anchor-type="as-char" svg:width="0.1425in" svg:height="0.1217in" draw:z-index="1151"><draw:image xlink:href="http://user.services.openoffice.org/en/forum/styles/prosilver/imageset/icon_topic_latest.gif" xlink:type="simple" xlink:show="embed" xlink:actuate="onLoad"/><svg:title>View the latest post</svg:title></draw:frame></draw:a><text:line-break/>Fri Aug 07, 2009 11:45 am </text:p>
            </text:list-item>
            <text:list-item>
              <text:p text:style-name="P148"><draw:a xlink:type="simple" xlink:href="http://user.services.openoffice.org/en/forum/viewtopic.php?f=7&amp;t=21433&amp;view=unread&amp;sid=4a6f2deae0f0dc8913af74bd6069a38b#unread"><draw:frame draw:style-name="fr1" draw:name="graphics1059" text:anchor-type="as-char" svg:width="0.1425in" svg:height="0.1217in" draw:z-index="115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3&amp;sid=4a6f2deae0f0dc8913af74bd6069a38b">[Solved] Switch keyboard layout (language) for OOo</text:a> <text:line-break/>by <text:a xlink:type="simple" xlink:href="http://user.services.openoffice.org/en/forum/memberlist.php?mode=viewprofile&amp;u=16434&amp;sid=4a6f2deae0f0dc8913af74bd6069a38b">wilhelm</text:a> » Fri Aug 07, 2009 6:43 am </text:p>
              <text:p text:style-name="P208">2 <text:span text:style-name="Definition">Replies</text:span> </text:p>
              <text:p text:style-name="P208">27 <text:span text:style-name="Definition">Views</text:span> </text:p>
              <text:p text:style-name="P208"><text:span text:style-name="Definition">Last post </text:span>by <text:a xlink:type="simple" xlink:href="http://user.services.openoffice.org/en/forum/memberlist.php?mode=viewprofile&amp;u=16434&amp;sid=4a6f2deae0f0dc8913af74bd6069a38b">wilhelm</text:a> <draw:a xlink:type="simple" xlink:href="http://user.services.openoffice.org/en/forum/viewtopic.php?f=7&amp;t=21433&amp;p=97459&amp;sid=4a6f2deae0f0dc8913af74bd6069a38b#p97459"><draw:frame draw:style-name="fr1" draw:name="graphics1060" text:anchor-type="as-char" svg:width="0.1425in" svg:height="0.1217in" draw:z-index="1153"><draw:image xlink:href="http://user.services.openoffice.org/en/forum/styles/prosilver/imageset/icon_topic_latest.gif" xlink:type="simple" xlink:show="embed" xlink:actuate="onLoad"/><svg:title>View the latest post</svg:title></draw:frame></draw:a><text:line-break/>Fri Aug 07, 2009 10:08 am </text:p>
            </text:list-item>
            <text:list-item>
              <text:p text:style-name="P148"><draw:a xlink:type="simple" xlink:href="http://user.services.openoffice.org/en/forum/viewtopic.php?f=7&amp;t=15148&amp;view=unread&amp;sid=4a6f2deae0f0dc8913af74bd6069a38b#unread"><draw:frame draw:style-name="fr1" draw:name="graphics1061" text:anchor-type="as-char" svg:width="0.1425in" svg:height="0.1217in" draw:z-index="115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5148&amp;sid=4a6f2deae0f0dc8913af74bd6069a38b">[Issue] Table problem with .doc after 3.0.1 upgrade</text:a> <text:line-break/><draw:frame draw:style-name="fr2" draw:name="graphics1062" text:anchor-type="as-char" svg:width="0.0728in" svg:height="0.1043in" draw:z-index="1155"><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6816&amp;sid=4a6f2deae0f0dc8913af74bd6069a38b">mkemp</text:a> » Thu Feb 05, 2009 6:21 am </text:p>
              <text:p text:style-name="P208"><text:soft-page-break/>22 <text:span text:style-name="Definition">Replies</text:span> </text:p>
              <text:p text:style-name="P208">1899 <text:span text:style-name="Definition">Views</text:span> </text:p>
              <text:p text:style-name="P208"><text:span text:style-name="Definition">Last post </text:span>by <text:a xlink:type="simple" xlink:href="http://user.services.openoffice.org/en/forum/memberlist.php?mode=viewprofile&amp;u=23449&amp;sid=4a6f2deae0f0dc8913af74bd6069a38b">stsuser</text:a> <draw:a xlink:type="simple" xlink:href="http://user.services.openoffice.org/en/forum/viewtopic.php?f=7&amp;t=15148&amp;p=97457&amp;sid=4a6f2deae0f0dc8913af74bd6069a38b#p97457"><draw:frame draw:style-name="fr1" draw:name="graphics1063" text:anchor-type="as-char" svg:width="0.1425in" svg:height="0.1217in" draw:z-index="1156"><draw:image xlink:href="http://user.services.openoffice.org/en/forum/styles/prosilver/imageset/icon_topic_latest.gif" xlink:type="simple" xlink:show="embed" xlink:actuate="onLoad"/><svg:title>View the latest post</svg:title></draw:frame></draw:a><text:line-break/>Fri Aug 07, 2009 9:52 am </text:p>
            </text:list-item>
            <text:list-item>
              <text:p text:style-name="P148"><draw:a xlink:type="simple" xlink:href="http://user.services.openoffice.org/en/forum/viewtopic.php?f=7&amp;t=21437&amp;view=unread&amp;sid=4a6f2deae0f0dc8913af74bd6069a38b#unread"><draw:frame draw:style-name="fr1" draw:name="graphics1064" text:anchor-type="as-char" svg:width="0.1425in" svg:height="0.1217in" draw:z-index="115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7&amp;sid=4a6f2deae0f0dc8913af74bd6069a38b">Find a manual break</text:a> <text:line-break/>by <text:a xlink:type="simple" xlink:href="http://user.services.openoffice.org/en/forum/memberlist.php?mode=viewprofile&amp;u=23448&amp;sid=4a6f2deae0f0dc8913af74bd6069a38b">nicwright</text:a> » Fri Aug 07, 2009 9:25 am </text:p>
              <text:p text:style-name="P208">1 <text:span text:style-name="Definition">Replies</text:span> </text:p>
              <text:p text:style-name="P208">22 <text:span text:style-name="Definition">Views</text:span> </text:p>
              <text:p text:style-name="P20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437&amp;p=97455&amp;sid=4a6f2deae0f0dc8913af74bd6069a38b#p97455"><draw:frame draw:style-name="fr1" draw:name="graphics1065" text:anchor-type="as-char" svg:width="0.1425in" svg:height="0.1217in" draw:z-index="1158"><draw:image xlink:href="http://user.services.openoffice.org/en/forum/styles/prosilver/imageset/icon_topic_latest.gif" xlink:type="simple" xlink:show="embed" xlink:actuate="onLoad"/><svg:title>View the latest post</svg:title></draw:frame></draw:a><text:line-break/>Fri Aug 07, 2009 9:31 am </text:p>
            </text:list-item>
            <text:list-item>
              <text:p text:style-name="P148"><draw:a xlink:type="simple" xlink:href="http://user.services.openoffice.org/en/forum/viewtopic.php?f=7&amp;t=21435&amp;view=unread&amp;sid=4a6f2deae0f0dc8913af74bd6069a38b#unread"><draw:frame draw:style-name="fr1" draw:name="graphics1066" text:anchor-type="as-char" svg:width="0.1425in" svg:height="0.1217in" draw:z-index="115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5&amp;sid=4a6f2deae0f0dc8913af74bd6069a38b">Changing text in a saved document</text:a> <text:line-break/>by <text:a xlink:type="simple" xlink:href="http://user.services.openoffice.org/en/forum/memberlist.php?mode=viewprofile&amp;u=23406&amp;sid=4a6f2deae0f0dc8913af74bd6069a38b">andrewg</text:a> » Fri Aug 07, 2009 7:12 am </text:p>
              <text:p text:style-name="P208">2 <text:span text:style-name="Definition">Replies</text:span> </text:p>
              <text:p text:style-name="P208">21 <text:span text:style-name="Definition">Views</text:span> </text:p>
              <text:p text:style-name="P20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21435&amp;p=97449&amp;sid=4a6f2deae0f0dc8913af74bd6069a38b#p97449"><draw:frame draw:style-name="fr1" draw:name="graphics1067" text:anchor-type="as-char" svg:width="0.1425in" svg:height="0.1217in" draw:z-index="1160"><draw:image xlink:href="http://user.services.openoffice.org/en/forum/styles/prosilver/imageset/icon_topic_latest.gif" xlink:type="simple" xlink:show="embed" xlink:actuate="onLoad"/><svg:title>View the latest post</svg:title></draw:frame></draw:a><text:line-break/>Fri Aug 07, 2009 8:29 am </text:p>
            </text:list-item>
            <text:list-item>
              <text:p text:style-name="P148"><draw:a xlink:type="simple" xlink:href="http://user.services.openoffice.org/en/forum/viewtopic.php?f=7&amp;t=21434&amp;view=unread&amp;sid=4a6f2deae0f0dc8913af74bd6069a38b#unread"><draw:frame draw:style-name="fr1" draw:name="graphics1068" text:anchor-type="as-char" svg:width="0.1425in" svg:height="0.1217in" draw:z-index="116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34&amp;sid=4a6f2deae0f0dc8913af74bd6069a38b">Problems retaining table info and background colours in word</text:a> <text:line-break/>by <text:a xlink:type="simple" xlink:href="http://user.services.openoffice.org/en/forum/memberlist.php?mode=viewprofile&amp;u=23445&amp;sid=4a6f2deae0f0dc8913af74bd6069a38b">davidgmwilson</text:a> » Fri Aug 07, 2009 7:02 am </text:p>
              <text:p text:style-name="P208">1 <text:span text:style-name="Definition">Replies</text:span> </text:p>
              <text:p text:style-name="P208">18 <text:span text:style-name="Definition">Views</text:span> </text:p>
              <text:p text:style-name="P208"><text:span text:style-name="Definition">Last post </text:span>by <text:a xlink:type="simple" xlink:href="http://user.services.openoffice.org/en/forum/memberlist.php?mode=viewprofile&amp;u=23134&amp;sid=4a6f2deae0f0dc8913af74bd6069a38b">aukejan</text:a> <draw:a xlink:type="simple" xlink:href="http://user.services.openoffice.org/en/forum/viewtopic.php?f=7&amp;t=21434&amp;p=97439&amp;sid=4a6f2deae0f0dc8913af74bd6069a38b#p97439"><draw:frame draw:style-name="fr1" draw:name="graphics1069" text:anchor-type="as-char" svg:width="0.1425in" svg:height="0.1217in" draw:z-index="1162"><draw:image xlink:href="http://user.services.openoffice.org/en/forum/styles/prosilver/imageset/icon_topic_latest.gif" xlink:type="simple" xlink:show="embed" xlink:actuate="onLoad"/><svg:title>View the latest post</svg:title></draw:frame></draw:a><text:line-break/>Fri Aug 07, 2009 7:11 am </text:p>
            </text:list-item>
            <text:list-item>
              <text:p text:style-name="P148"><draw:a xlink:type="simple" xlink:href="http://user.services.openoffice.org/en/forum/viewtopic.php?f=7&amp;t=20914&amp;view=unread&amp;sid=4a6f2deae0f0dc8913af74bd6069a38b#unread"><draw:frame draw:style-name="fr1" draw:name="graphics1070" text:anchor-type="as-char" svg:width="0.1425in" svg:height="0.1217in" draw:z-index="116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0914&amp;sid=4a6f2deae0f0dc8913af74bd6069a38b">Navigating by the page</text:a> <text:line-break/>by <text:a xlink:type="simple" xlink:href="http://user.services.openoffice.org/en/forum/memberlist.php?mode=viewprofile&amp;u=10600&amp;sid=4a6f2deae0f0dc8913af74bd6069a38b">cmosentine</text:a> » Tue Jul 21, 2009 1:12 pm </text:p>
              <text:p text:style-name="P208">7 <text:span text:style-name="Definition">Replies</text:span> </text:p>
              <text:p text:style-name="P208">49 <text:span text:style-name="Definition">Views</text:span> </text:p>
              <text:p text:style-name="P20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0914&amp;p=97410&amp;sid=4a6f2deae0f0dc8913af74bd6069a38b#p97410"><draw:frame draw:style-name="fr1" draw:name="graphics1071" text:anchor-type="as-char" svg:width="0.1425in" svg:height="0.1217in" draw:z-index="1164"><draw:image xlink:href="http://user.services.openoffice.org/en/forum/styles/prosilver/imageset/icon_topic_latest.gif" xlink:type="simple" xlink:show="embed" xlink:actuate="onLoad"/><svg:title>View the latest post</svg:title></draw:frame></draw:a><text:line-break/>Fri Aug 07, 2009 1:11 am </text:p>
            </text:list-item>
            <text:list-item>
              <text:p text:style-name="P148"><draw:a xlink:type="simple" xlink:href="http://user.services.openoffice.org/en/forum/viewtopic.php?f=7&amp;t=21415&amp;view=unread&amp;sid=4a6f2deae0f0dc8913af74bd6069a38b#unread"><draw:frame draw:style-name="fr1" draw:name="graphics1072" text:anchor-type="as-char" svg:width="0.1425in" svg:height="0.1217in" draw:z-index="1165"><draw:image xlink:href="http://user.services.openoffice.org/en/forum/styles/prosilver/imageset/icon_topic_newest.gif" xlink:type="simple" xlink:show="embed" xlink:actuate="onLoad"/><svg:title>View first unread post</svg:title></draw:frame></draw:a> <text:a xlink:type="simple" xlink:href="http://user.services.openoffice.org/en/forum/viewtopic.php?f=7&amp;t=21415&amp;sid=4a6f2deae0f0dc8913af74bd6069a38b">Footnote Formatting</text:a> <text:line-break/>by <text:a xlink:type="simple" xlink:href="http://user.services.openoffice.org/en/forum/memberlist.php?mode=viewprofile&amp;u=23426&amp;sid=4a6f2deae0f0dc8913af74bd6069a38b">neydp</text:a> » Thu Aug 06, 2009 6:22 pm </text:p>
              <text:p text:style-name="P208">1 <text:span text:style-name="Definition">Replies</text:span> </text:p>
              <text:p text:style-name="P208">18 <text:span text:style-name="Definition">Views</text:span> </text:p>
              <text:p text:style-name="P208"><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415&amp;p=97384&amp;sid=4a6f2deae0f0dc8913af74bd6069a38b#p97384"><draw:frame draw:style-name="fr1" draw:name="graphics1073" text:anchor-type="as-char" svg:width="0.1425in" svg:height="0.1217in" draw:z-index="1166"><draw:image xlink:href="http://user.services.openoffice.org/en/forum/styles/prosilver/imageset/icon_topic_latest.gif" xlink:type="simple" xlink:show="embed" xlink:actuate="onLoad"/><svg:title>View the latest post</svg:title></draw:frame></draw:a><text:line-break/>Thu Aug 06, 2009 8:08 pm </text:p>
            </text:list-item>
            <text:list-item>
              <text:p text:style-name="P148"><text:a xlink:type="simple" xlink:href="http://user.services.openoffice.org/en/forum/viewtopic.php?f=7&amp;t=21413&amp;sid=4a6f2deae0f0dc8913af74bd6069a38b">Creating A5 Newsletter</text:a> <text:line-break/>by <text:a xlink:type="simple" xlink:href="http://user.services.openoffice.org/en/forum/memberlist.php?mode=viewprofile&amp;u=23420&amp;sid=4a6f2deae0f0dc8913af74bd6069a38b">petshopman</text:a> » Thu Aug 06, 2009 3:30 pm </text:p>
              <text:p text:style-name="P208">3 <text:span text:style-name="Definition">Replies</text:span> </text:p>
              <text:p text:style-name="P208">31 <text:span text:style-name="Definition">Views</text:span> </text:p>
              <text:p text:style-name="P20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413&amp;p=97371&amp;sid=4a6f2deae0f0dc8913af74bd6069a38b#p97371"><draw:frame draw:style-name="fr1" draw:name="graphics1074" text:anchor-type="as-char" svg:width="0.1425in" svg:height="0.1217in" draw:z-index="1167"><draw:image xlink:href="http://user.services.openoffice.org/en/forum/styles/prosilver/imageset/icon_topic_latest.gif" xlink:type="simple" xlink:show="embed" xlink:actuate="onLoad"/><svg:title>View the latest post</svg:title></draw:frame></draw:a><text:line-break/>Thu Aug 06, 2009 4:12 pm </text:p>
            </text:list-item>
            <text:list-item>
              <text:p text:style-name="P148"><draw:a xlink:type="simple" xlink:href="http://user.services.openoffice.org/en/forum/viewtopic.php?f=7&amp;t=21412&amp;view=unread&amp;sid=4a6f2deae0f0dc8913af74bd6069a38b#unread"><draw:frame draw:style-name="fr1" draw:name="graphics1075" text:anchor-type="as-char" svg:width="0.1425in" svg:height="0.1217in" draw:z-index="116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412&amp;sid=4a6f2deae0f0dc8913af74bd6069a38b">[Solved] Turn off the Autocorrect Icon</text:a> <text:line-break/>by <text:a xlink:type="simple" xlink:href="http://user.services.openoffice.org/en/forum/memberlist.php?mode=viewprofile&amp;u=23418&amp;sid=4a6f2deae0f0dc8913af74bd6069a38b">Rwulfson</text:a> » Thu Aug 06, 2009 2:31 pm </text:p>
              <text:p text:style-name="P208">3 <text:span text:style-name="Definition">Replies</text:span> </text:p>
              <text:p text:style-name="P208">25 <text:span text:style-name="Definition">Views</text:span> </text:p>
              <text:p text:style-name="P208"><text:span text:style-name="Definition">Last post </text:span>by <text:a xlink:type="simple" xlink:href="http://user.services.openoffice.org/en/forum/memberlist.php?mode=viewprofile&amp;u=23418&amp;sid=4a6f2deae0f0dc8913af74bd6069a38b">Rwulfson</text:a> <draw:a xlink:type="simple" xlink:href="http://user.services.openoffice.org/en/forum/viewtopic.php?f=7&amp;t=21412&amp;p=97365&amp;sid=4a6f2deae0f0dc8913af74bd6069a38b#p97365"><draw:frame draw:style-name="fr1" draw:name="graphics1076" text:anchor-type="as-char" svg:width="0.1425in" svg:height="0.1217in" draw:z-index="1169"><draw:image xlink:href="http://user.services.openoffice.org/en/forum/styles/prosilver/imageset/icon_topic_latest.gif" xlink:type="simple" xlink:show="embed" xlink:actuate="onLoad"/><svg:title>View the latest post</svg:title></draw:frame></draw:a><text:line-break/>Thu Aug 06, 2009 3:24 pm </text:p>
            </text:list-item>
            <text:list-item>
              <text:p text:style-name="P148"><draw:a xlink:type="simple" xlink:href="http://user.services.openoffice.org/en/forum/viewtopic.php?f=7&amp;t=7983&amp;view=unread&amp;sid=4a6f2deae0f0dc8913af74bd6069a38b#unread"><draw:frame draw:style-name="fr1" draw:name="graphics1077" text:anchor-type="as-char" svg:width="0.1425in" svg:height="0.1217in" draw:z-index="117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7983&amp;sid=4a6f2deae0f0dc8913af74bd6069a38b">[Solved] Footnote Number Superscript Style</text:a> <text:line-break/>by <text:a xlink:type="simple" xlink:href="http://user.services.openoffice.org/en/forum/memberlist.php?mode=viewprofile&amp;u=8854&amp;sid=4a6f2deae0f0dc8913af74bd6069a38b">yuppers</text:a> » Sat Jul 19, 2008 10:13 am </text:p>
              <text:p text:style-name="P208">6 <text:span text:style-name="Definition">Replies</text:span> </text:p>
              <text:p text:style-name="P208">309 <text:span text:style-name="Definition">Views</text:span> </text:p>
              <text:p text:style-name="P208"><text:span text:style-name="Definition">Last post </text:span>by <text:a xlink:type="simple" xlink:href="http://user.services.openoffice.org/en/forum/memberlist.php?mode=viewprofile&amp;u=1861&amp;sid=4a6f2deae0f0dc8913af74bd6069a38b">jrkrideau</text:a> <draw:a xlink:type="simple" xlink:href="http://user.services.openoffice.org/en/forum/viewtopic.php?f=7&amp;t=7983&amp;p=97306&amp;sid=4a6f2deae0f0dc8913af74bd6069a38b#p97306"><draw:frame draw:style-name="fr1" draw:name="graphics1078" text:anchor-type="as-char" svg:width="0.1425in" svg:height="0.1217in" draw:z-index="1171"><draw:image xlink:href="http://user.services.openoffice.org/en/forum/styles/prosilver/imageset/icon_topic_latest.gif" xlink:type="simple" xlink:show="embed" xlink:actuate="onLoad"/><svg:title>View the latest post</svg:title></draw:frame></draw:a><text:line-break/>Thu Aug 06, 2009 8:39 am </text:p>
            </text:list-item>
            <text:list-item>
              <text:p text:style-name="P148"><text:soft-page-break/><draw:a xlink:type="simple" xlink:href="http://user.services.openoffice.org/en/forum/viewtopic.php?f=7&amp;t=21399&amp;view=unread&amp;sid=4a6f2deae0f0dc8913af74bd6069a38b#unread"><draw:frame draw:style-name="fr1" draw:name="graphics1079" text:anchor-type="as-char" svg:width="0.1425in" svg:height="0.1217in" draw:z-index="117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99&amp;sid=4a6f2deae0f0dc8913af74bd6069a38b">Change text in a field</text:a> <text:line-break/>by <text:a xlink:type="simple" xlink:href="http://user.services.openoffice.org/en/forum/memberlist.php?mode=viewprofile&amp;u=23406&amp;sid=4a6f2deae0f0dc8913af74bd6069a38b">andrewg</text:a> » Thu Aug 06, 2009 7:32 am </text:p>
              <text:p text:style-name="P208">1 <text:span text:style-name="Definition">Replies</text:span> </text:p>
              <text:p text:style-name="P208">21 <text:span text:style-name="Definition">Views</text:span> </text:p>
              <text:p text:style-name="P208"><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99&amp;p=97303&amp;sid=4a6f2deae0f0dc8913af74bd6069a38b#p97303"><draw:frame draw:style-name="fr1" draw:name="graphics1080" text:anchor-type="as-char" svg:width="0.1425in" svg:height="0.1217in" draw:z-index="1173"><draw:image xlink:href="http://user.services.openoffice.org/en/forum/styles/prosilver/imageset/icon_topic_latest.gif" xlink:type="simple" xlink:show="embed" xlink:actuate="onLoad"/><svg:title>View the latest post</svg:title></draw:frame></draw:a><text:line-break/>Thu Aug 06, 2009 8:26 am </text:p>
            </text:list-item>
            <text:list-item>
              <text:p text:style-name="P148"><draw:a xlink:type="simple" xlink:href="http://user.services.openoffice.org/en/forum/viewtopic.php?f=7&amp;t=21239&amp;view=unread&amp;sid=4a6f2deae0f0dc8913af74bd6069a38b#unread"><draw:frame draw:style-name="fr1" draw:name="graphics1081" text:anchor-type="as-char" svg:width="0.1425in" svg:height="0.1217in" draw:z-index="117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39&amp;sid=4a6f2deae0f0dc8913af74bd6069a38b">Create tags in a document</text:a> <text:line-break/>by <text:a xlink:type="simple" xlink:href="http://user.services.openoffice.org/en/forum/memberlist.php?mode=viewprofile&amp;u=23240&amp;sid=4a6f2deae0f0dc8913af74bd6069a38b">snaksy</text:a> » Fri Jul 31, 2009 7:30 am </text:p>
              <text:p text:style-name="P208">7 <text:span text:style-name="Definition">Replies</text:span> </text:p>
              <text:p text:style-name="P208">77 <text:span text:style-name="Definition">Views</text:span> </text:p>
              <text:p text:style-name="P208"><text:span text:style-name="Definition">Last post </text:span>by <text:a xlink:type="simple" xlink:href="http://user.services.openoffice.org/en/forum/memberlist.php?mode=viewprofile&amp;u=352&amp;sid=4a6f2deae0f0dc8913af74bd6069a38b"><text:span text:style-name="T3">keme</text:span></text:a> <draw:a xlink:type="simple" xlink:href="http://user.services.openoffice.org/en/forum/viewtopic.php?f=7&amp;t=21239&amp;p=97286&amp;sid=4a6f2deae0f0dc8913af74bd6069a38b#p97286"><draw:frame draw:style-name="fr1" draw:name="graphics1082" text:anchor-type="as-char" svg:width="0.1425in" svg:height="0.1217in" draw:z-index="1175"><draw:image xlink:href="http://user.services.openoffice.org/en/forum/styles/prosilver/imageset/icon_topic_latest.gif" xlink:type="simple" xlink:show="embed" xlink:actuate="onLoad"/><svg:title>View the latest post</svg:title></draw:frame></draw:a><text:line-break/>Thu Aug 06, 2009 6:21 am </text:p>
            </text:list-item>
            <text:list-item>
              <text:p text:style-name="P148"><draw:a xlink:type="simple" xlink:href="http://user.services.openoffice.org/en/forum/viewtopic.php?f=7&amp;t=21373&amp;view=unread&amp;sid=4a6f2deae0f0dc8913af74bd6069a38b#unread"><draw:frame draw:style-name="fr1" draw:name="graphics1083" text:anchor-type="as-char" svg:width="0.1425in" svg:height="0.1217in" draw:z-index="117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3&amp;sid=4a6f2deae0f0dc8913af74bd6069a38b">[Solved] Problem with paper sizes (A4/Letter)</text:a> <text:line-break/>by <text:a xlink:type="simple" xlink:href="http://user.services.openoffice.org/en/forum/memberlist.php?mode=viewprofile&amp;u=23368&amp;sid=4a6f2deae0f0dc8913af74bd6069a38b">iain_robinson</text:a> » Wed Aug 05, 2009 7:27 am </text:p>
              <text:p text:style-name="P208">4 <text:span text:style-name="Definition">Replies</text:span> </text:p>
              <text:p text:style-name="P208">53 <text:span text:style-name="Definition">Views</text:span> </text:p>
              <text:p text:style-name="P208"><text:span text:style-name="Definition">Last post </text:span>by <text:a xlink:type="simple" xlink:href="http://user.services.openoffice.org/en/forum/memberlist.php?mode=viewprofile&amp;u=23368&amp;sid=4a6f2deae0f0dc8913af74bd6069a38b">iain_robinson</text:a> <draw:a xlink:type="simple" xlink:href="http://user.services.openoffice.org/en/forum/viewtopic.php?f=7&amp;t=21373&amp;p=97277&amp;sid=4a6f2deae0f0dc8913af74bd6069a38b#p97277"><draw:frame draw:style-name="fr1" draw:name="graphics1084" text:anchor-type="as-char" svg:width="0.1425in" svg:height="0.1217in" draw:z-index="1177"><draw:image xlink:href="http://user.services.openoffice.org/en/forum/styles/prosilver/imageset/icon_topic_latest.gif" xlink:type="simple" xlink:show="embed" xlink:actuate="onLoad"/><svg:title>View the latest post</svg:title></draw:frame></draw:a><text:line-break/>Thu Aug 06, 2009 3:16 am </text:p>
            </text:list-item>
            <text:list-item>
              <text:p text:style-name="P148"><draw:a xlink:type="simple" xlink:href="http://user.services.openoffice.org/en/forum/viewtopic.php?f=7&amp;t=21366&amp;view=unread&amp;sid=4a6f2deae0f0dc8913af74bd6069a38b#unread"><draw:frame draw:style-name="fr1" draw:name="graphics1085" text:anchor-type="as-char" svg:width="0.1425in" svg:height="0.1217in" draw:z-index="117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6&amp;sid=4a6f2deae0f0dc8913af74bd6069a38b">[Solved] Maximum = Minimum = Sum ?</text:a> <text:line-break/><draw:frame draw:style-name="fr2" draw:name="graphics1086" text:anchor-type="as-char" svg:width="0.0728in" svg:height="0.1043in" draw:z-index="1179"><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250&amp;sid=4a6f2deae0f0dc8913af74bd6069a38b">pingju</text:a> » Wed Aug 05, 2009 5:06 am </text:p>
              <text:p text:style-name="P208">5 <text:span text:style-name="Definition">Replies</text:span> </text:p>
              <text:p text:style-name="P208">31 <text:span text:style-name="Definition">Views</text:span> </text:p>
              <text:p text:style-name="P208"><text:span text:style-name="Definition">Last post </text:span>by <text:a xlink:type="simple" xlink:href="http://user.services.openoffice.org/en/forum/memberlist.php?mode=viewprofile&amp;u=23250&amp;sid=4a6f2deae0f0dc8913af74bd6069a38b">pingju</text:a> <draw:a xlink:type="simple" xlink:href="http://user.services.openoffice.org/en/forum/viewtopic.php?f=7&amp;t=21366&amp;p=97276&amp;sid=4a6f2deae0f0dc8913af74bd6069a38b#p97276"><draw:frame draw:style-name="fr1" draw:name="graphics1087" text:anchor-type="as-char" svg:width="0.1425in" svg:height="0.1217in" draw:z-index="1180"><draw:image xlink:href="http://user.services.openoffice.org/en/forum/styles/prosilver/imageset/icon_topic_latest.gif" xlink:type="simple" xlink:show="embed" xlink:actuate="onLoad"/><svg:title>View the latest post</svg:title></draw:frame></draw:a><text:line-break/>Thu Aug 06, 2009 2:46 am </text:p>
            </text:list-item>
            <text:list-item>
              <text:p text:style-name="P148"><draw:a xlink:type="simple" xlink:href="http://user.services.openoffice.org/en/forum/viewtopic.php?f=7&amp;t=21355&amp;view=unread&amp;sid=4a6f2deae0f0dc8913af74bd6069a38b#unread"><draw:frame draw:style-name="fr1" draw:name="graphics1088" text:anchor-type="as-char" svg:width="0.1425in" svg:height="0.1217in" draw:z-index="1181"><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5&amp;sid=4a6f2deae0f0dc8913af74bd6069a38b">Why does right click take so much time in Writer</text:a> <text:line-break/>by <text:a xlink:type="simple" xlink:href="http://user.services.openoffice.org/en/forum/memberlist.php?mode=viewprofile&amp;u=11887&amp;sid=4a6f2deae0f0dc8913af74bd6069a38b">unnim2</text:a> » Tue Aug 04, 2009 10:55 pm </text:p>
              <text:p text:style-name="P208">3 <text:span text:style-name="Definition">Replies</text:span> </text:p>
              <text:p text:style-name="P208">41 <text:span text:style-name="Definition">Views</text:span> </text:p>
              <text:p text:style-name="P208"><text:span text:style-name="Definition">Last post </text:span>by <text:a xlink:type="simple" xlink:href="http://user.services.openoffice.org/en/forum/memberlist.php?mode=viewprofile&amp;u=67&amp;sid=4a6f2deae0f0dc8913af74bd6069a38b"><text:span text:style-name="T1">acknak</text:span></text:a> <draw:a xlink:type="simple" xlink:href="http://user.services.openoffice.org/en/forum/viewtopic.php?f=7&amp;t=21355&amp;p=97255&amp;sid=4a6f2deae0f0dc8913af74bd6069a38b#p97255"><draw:frame draw:style-name="fr1" draw:name="graphics1089" text:anchor-type="as-char" svg:width="0.1425in" svg:height="0.1217in" draw:z-index="1201"><draw:image xlink:href="http://user.services.openoffice.org/en/forum/styles/prosilver/imageset/icon_topic_latest.gif" xlink:type="simple" xlink:show="embed" xlink:actuate="onLoad"/><svg:title>View the latest post</svg:title></draw:frame></draw:a><text:line-break/>Wed Aug 05, 2009 9:24 pm </text:p>
            </text:list-item>
            <text:list-item>
              <text:p text:style-name="P148"><draw:a xlink:type="simple" xlink:href="http://user.services.openoffice.org/en/forum/viewtopic.php?f=7&amp;t=21329&amp;view=unread&amp;sid=4a6f2deae0f0dc8913af74bd6069a38b#unread"><draw:frame draw:style-name="fr1" draw:name="graphics1090" text:anchor-type="as-char" svg:width="0.1425in" svg:height="0.1217in" draw:z-index="120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29&amp;sid=4a6f2deae0f0dc8913af74bd6069a38b">[Solved] Mail Merge</text:a> <text:line-break/>by <text:a xlink:type="simple" xlink:href="http://user.services.openoffice.org/en/forum/memberlist.php?mode=viewprofile&amp;u=21436&amp;sid=4a6f2deae0f0dc8913af74bd6069a38b">jiraiyan</text:a> » Tue Aug 04, 2009 3:31 am </text:p>
              <text:p text:style-name="P208">4 <text:span text:style-name="Definition">Replies</text:span> </text:p>
              <text:p text:style-name="P208">38 <text:span text:style-name="Definition">Views</text:span> </text:p>
              <text:p text:style-name="P208"><text:span text:style-name="Definition">Last post </text:span>by <text:a xlink:type="simple" xlink:href="http://user.services.openoffice.org/en/forum/memberlist.php?mode=viewprofile&amp;u=21436&amp;sid=4a6f2deae0f0dc8913af74bd6069a38b">jiraiyan</text:a> <draw:a xlink:type="simple" xlink:href="http://user.services.openoffice.org/en/forum/viewtopic.php?f=7&amp;t=21329&amp;p=97253&amp;sid=4a6f2deae0f0dc8913af74bd6069a38b#p97253"><draw:frame draw:style-name="fr1" draw:name="graphics1091" text:anchor-type="as-char" svg:width="0.1425in" svg:height="0.1217in" draw:z-index="1203"><draw:image xlink:href="http://user.services.openoffice.org/en/forum/styles/prosilver/imageset/icon_topic_latest.gif" xlink:type="simple" xlink:show="embed" xlink:actuate="onLoad"/><svg:title>View the latest post</svg:title></draw:frame></draw:a><text:line-break/>Wed Aug 05, 2009 8:48 pm </text:p>
            </text:list-item>
            <text:list-item>
              <text:p text:style-name="P148"><draw:a xlink:type="simple" xlink:href="http://user.services.openoffice.org/en/forum/viewtopic.php?f=7&amp;t=21252&amp;view=unread&amp;sid=4a6f2deae0f0dc8913af74bd6069a38b#unread"><draw:frame draw:style-name="fr1" draw:name="graphics1092" text:anchor-type="as-char" svg:width="0.1425in" svg:height="0.1217in" draw:z-index="1204"><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52&amp;sid=4a6f2deae0f0dc8913af74bd6069a38b">[Solved] Typesetting</text:a> <text:line-break/>by <text:a xlink:type="simple" xlink:href="http://user.services.openoffice.org/en/forum/memberlist.php?mode=viewprofile&amp;u=23258&amp;sid=4a6f2deae0f0dc8913af74bd6069a38b">Michellamarie</text:a> » Fri Jul 31, 2009 8:08 pm </text:p>
              <text:p text:style-name="P208">10 <text:span text:style-name="Definition">Replies</text:span> </text:p>
              <text:p text:style-name="P208">97 <text:span text:style-name="Definition">Views</text:span> </text:p>
              <text:p text:style-name="P208"><text:span text:style-name="Definition">Last post </text:span>by <text:a xlink:type="simple" xlink:href="http://user.services.openoffice.org/en/forum/memberlist.php?mode=viewprofile&amp;u=23258&amp;sid=4a6f2deae0f0dc8913af74bd6069a38b">Michellamarie</text:a> <draw:a xlink:type="simple" xlink:href="http://user.services.openoffice.org/en/forum/viewtopic.php?f=7&amp;t=21252&amp;p=97236&amp;sid=4a6f2deae0f0dc8913af74bd6069a38b#p97236"><draw:frame draw:style-name="fr1" draw:name="graphics1093" text:anchor-type="as-char" svg:width="0.1425in" svg:height="0.1217in" draw:z-index="1205"><draw:image xlink:href="http://user.services.openoffice.org/en/forum/styles/prosilver/imageset/icon_topic_latest.gif" xlink:type="simple" xlink:show="embed" xlink:actuate="onLoad"/><svg:title>View the latest post</svg:title></draw:frame></draw:a><text:line-break/>Wed Aug 05, 2009 5:17 pm </text:p>
            </text:list-item>
            <text:list-item>
              <text:p text:style-name="P148"><draw:a xlink:type="simple" xlink:href="http://user.services.openoffice.org/en/forum/viewtopic.php?f=7&amp;t=21371&amp;view=unread&amp;sid=4a6f2deae0f0dc8913af74bd6069a38b#unread"><draw:frame draw:style-name="fr1" draw:name="graphics1094" text:anchor-type="as-char" svg:width="0.1425in" svg:height="0.1217in" draw:z-index="1206"><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1&amp;sid=4a6f2deae0f0dc8913af74bd6069a38b">Problem locating language pack</text:a> <text:line-break/>by <text:a xlink:type="simple" xlink:href="http://user.services.openoffice.org/en/forum/memberlist.php?mode=viewprofile&amp;u=17686&amp;sid=4a6f2deae0f0dc8913af74bd6069a38b">rovf</text:a> » Wed Aug 05, 2009 6:30 am </text:p>
              <text:p text:style-name="P208">2 <text:span text:style-name="Definition">Replies</text:span> </text:p>
              <text:p text:style-name="P208">27 <text:span text:style-name="Definition">Views</text:span> </text:p>
              <text:p text:style-name="P208"><text:span text:style-name="Definition">Last post </text:span>by <text:a xlink:type="simple" xlink:href="http://user.services.openoffice.org/en/forum/memberlist.php?mode=viewprofile&amp;u=102&amp;sid=4a6f2deae0f0dc8913af74bd6069a38b"><text:span text:style-name="T3">Robert Tucker</text:span></text:a> <draw:a xlink:type="simple" xlink:href="http://user.services.openoffice.org/en/forum/viewtopic.php?f=7&amp;t=21371&amp;p=97231&amp;sid=4a6f2deae0f0dc8913af74bd6069a38b#p97231"><draw:frame draw:style-name="fr1" draw:name="graphics1095" text:anchor-type="as-char" svg:width="0.1425in" svg:height="0.1217in" draw:z-index="1207"><draw:image xlink:href="http://user.services.openoffice.org/en/forum/styles/prosilver/imageset/icon_topic_latest.gif" xlink:type="simple" xlink:show="embed" xlink:actuate="onLoad"/><svg:title>View the latest post</svg:title></draw:frame></draw:a><text:line-break/>Wed Aug 05, 2009 4:44 pm </text:p>
            </text:list-item>
            <text:list-item>
              <text:p text:style-name="P148"><draw:a xlink:type="simple" xlink:href="http://user.services.openoffice.org/en/forum/viewtopic.php?f=7&amp;t=21384&amp;view=unread&amp;sid=4a6f2deae0f0dc8913af74bd6069a38b#unread"><draw:frame draw:style-name="fr1" draw:name="graphics1096" text:anchor-type="as-char" svg:width="0.1425in" svg:height="0.1217in" draw:z-index="1208"><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4&amp;sid=4a6f2deae0f0dc8913af74bd6069a38b">Formating bug/oddity</text:a> <text:line-break/>by <text:a xlink:type="simple" xlink:href="http://user.services.openoffice.org/en/forum/memberlist.php?mode=viewprofile&amp;u=23256&amp;sid=4a6f2deae0f0dc8913af74bd6069a38b">DougW</text:a> » Wed Aug 05, 2009 2:02 pm </text:p>
              <text:p text:style-name="P208">2 <text:span text:style-name="Definition">Replies</text:span> </text:p>
              <text:p text:style-name="P208">35 <text:span text:style-name="Definition">Views</text:span> </text:p>
              <text:p text:style-name="P208"><text:soft-page-break/><text:span text:style-name="Definition">Last post </text:span>by <text:a xlink:type="simple" xlink:href="http://user.services.openoffice.org/en/forum/memberlist.php?mode=viewprofile&amp;u=62&amp;sid=4a6f2deae0f0dc8913af74bd6069a38b"><text:span text:style-name="T1">Hagar de l'Est</text:span></text:a> <draw:a xlink:type="simple" xlink:href="http://user.services.openoffice.org/en/forum/viewtopic.php?f=7&amp;t=21384&amp;p=97226&amp;sid=4a6f2deae0f0dc8913af74bd6069a38b#p97226"><draw:frame draw:style-name="fr1" draw:name="graphics1097" text:anchor-type="as-char" svg:width="0.1425in" svg:height="0.1217in" draw:z-index="1209"><draw:image xlink:href="http://user.services.openoffice.org/en/forum/styles/prosilver/imageset/icon_topic_latest.gif" xlink:type="simple" xlink:show="embed" xlink:actuate="onLoad"/><svg:title>View the latest post</svg:title></draw:frame></draw:a><text:line-break/>Wed Aug 05, 2009 3:17 pm </text:p>
            </text:list-item>
            <text:list-item>
              <text:p text:style-name="P148"><draw:a xlink:type="simple" xlink:href="http://user.services.openoffice.org/en/forum/viewtopic.php?f=7&amp;t=21379&amp;view=unread&amp;sid=4a6f2deae0f0dc8913af74bd6069a38b#unread"><draw:frame draw:style-name="fr1" draw:name="graphics1098" text:anchor-type="as-char" svg:width="0.1425in" svg:height="0.1217in" draw:z-index="121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79&amp;sid=4a6f2deae0f0dc8913af74bd6069a38b">[Solved] Lost my Full Screen button!</text:a> <text:line-break/>by <text:a xlink:type="simple" xlink:href="http://user.services.openoffice.org/en/forum/memberlist.php?mode=viewprofile&amp;u=1099&amp;sid=4a6f2deae0f0dc8913af74bd6069a38b">carandol</text:a> » Wed Aug 05, 2009 11:37 am </text:p>
              <text:p text:style-name="P208">7 <text:span text:style-name="Definition">Replies</text:span> </text:p>
              <text:p text:style-name="P208">37 <text:span text:style-name="Definition">Views</text:span> </text:p>
              <text:p text:style-name="P208"><text:span text:style-name="Definition">Last post </text:span>by <text:a xlink:type="simple" xlink:href="http://user.services.openoffice.org/en/forum/memberlist.php?mode=viewprofile&amp;u=4040&amp;sid=4a6f2deae0f0dc8913af74bd6069a38b"><text:span text:style-name="T1">TheGurkha</text:span></text:a> <draw:a xlink:type="simple" xlink:href="http://user.services.openoffice.org/en/forum/viewtopic.php?f=7&amp;t=21379&amp;p=97224&amp;sid=4a6f2deae0f0dc8913af74bd6069a38b#p97224"><draw:frame draw:style-name="fr1" draw:name="graphics1099" text:anchor-type="as-char" svg:width="0.1425in" svg:height="0.1217in" draw:z-index="1211"><draw:image xlink:href="http://user.services.openoffice.org/en/forum/styles/prosilver/imageset/icon_topic_latest.gif" xlink:type="simple" xlink:show="embed" xlink:actuate="onLoad"/><svg:title>View the latest post</svg:title></draw:frame></draw:a><text:line-break/>Wed Aug 05, 2009 2:57 pm </text:p>
            </text:list-item>
            <text:list-item>
              <text:p text:style-name="P148"><draw:a xlink:type="simple" xlink:href="http://user.services.openoffice.org/en/forum/viewtopic.php?f=7&amp;t=21382&amp;view=unread&amp;sid=4a6f2deae0f0dc8913af74bd6069a38b#unread"><draw:frame draw:style-name="fr1" draw:name="graphics1100" text:anchor-type="as-char" svg:width="0.1425in" svg:height="0.1217in" draw:z-index="1212"><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82&amp;sid=4a6f2deae0f0dc8913af74bd6069a38b">[Solved] Unable to see tables</text:a> <text:line-break/><draw:frame draw:style-name="fr2" draw:name="graphics1101" text:anchor-type="as-char" svg:width="0.0728in" svg:height="0.1043in" draw:z-index="1213"><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23381&amp;sid=4a6f2deae0f0dc8913af74bd6069a38b">Disgrace</text:a> » Wed Aug 05, 2009 1:00 pm </text:p>
              <text:p text:style-name="P208">9 <text:span text:style-name="Definition">Replies</text:span> </text:p>
              <text:p text:style-name="P208">38 <text:span text:style-name="Definition">Views</text:span> </text:p>
              <text:p text:style-name="P208"><text:span text:style-name="Definition">Last post </text:span>by <text:a xlink:type="simple" xlink:href="http://user.services.openoffice.org/en/forum/memberlist.php?mode=viewprofile&amp;u=23381&amp;sid=4a6f2deae0f0dc8913af74bd6069a38b">Disgrace</text:a> <draw:a xlink:type="simple" xlink:href="http://user.services.openoffice.org/en/forum/viewtopic.php?f=7&amp;t=21382&amp;p=97201&amp;sid=4a6f2deae0f0dc8913af74bd6069a38b#p97201"><draw:frame draw:style-name="fr1" draw:name="graphics1102" text:anchor-type="as-char" svg:width="0.1425in" svg:height="0.1217in" draw:z-index="1214"><draw:image xlink:href="http://user.services.openoffice.org/en/forum/styles/prosilver/imageset/icon_topic_latest.gif" xlink:type="simple" xlink:show="embed" xlink:actuate="onLoad"/><svg:title>View the latest post</svg:title></draw:frame></draw:a><text:line-break/>Wed Aug 05, 2009 1:59 pm </text:p>
            </text:list-item>
            <text:list-item>
              <text:p text:style-name="P148"><draw:a xlink:type="simple" xlink:href="http://user.services.openoffice.org/en/forum/viewtopic.php?f=7&amp;t=21367&amp;view=unread&amp;sid=4a6f2deae0f0dc8913af74bd6069a38b#unread"><draw:frame draw:style-name="fr1" draw:name="graphics1103" text:anchor-type="as-char" svg:width="0.1425in" svg:height="0.1217in" draw:z-index="121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7&amp;sid=4a6f2deae0f0dc8913af74bd6069a38b">Open where a document is left</text:a> <text:line-break/>by <text:a xlink:type="simple" xlink:href="http://user.services.openoffice.org/en/forum/memberlist.php?mode=viewprofile&amp;u=2418&amp;sid=4a6f2deae0f0dc8913af74bd6069a38b">jojopara</text:a> » Wed Aug 05, 2009 5:09 am </text:p>
              <text:p text:style-name="P208">9 <text:span text:style-name="Definition">Replies</text:span> </text:p>
              <text:p text:style-name="P208">41 <text:span text:style-name="Definition">Views</text:span> </text:p>
              <text:p text:style-name="P208"><text:span text:style-name="Definition">Last post </text:span>by <text:a xlink:type="simple" xlink:href="http://user.services.openoffice.org/en/forum/memberlist.php?mode=viewprofile&amp;u=2418&amp;sid=4a6f2deae0f0dc8913af74bd6069a38b">jojopara</text:a> <draw:a xlink:type="simple" xlink:href="http://user.services.openoffice.org/en/forum/viewtopic.php?f=7&amp;t=21367&amp;p=97173&amp;sid=4a6f2deae0f0dc8913af74bd6069a38b#p97173"><draw:frame draw:style-name="fr1" draw:name="graphics1104" text:anchor-type="as-char" svg:width="0.1425in" svg:height="0.1217in" draw:z-index="1216"><draw:image xlink:href="http://user.services.openoffice.org/en/forum/styles/prosilver/imageset/icon_topic_latest.gif" xlink:type="simple" xlink:show="embed" xlink:actuate="onLoad"/><svg:title>View the latest post</svg:title></draw:frame></draw:a><text:line-break/>Wed Aug 05, 2009 11:49 am </text:p>
            </text:list-item>
            <text:list-item>
              <text:p text:style-name="P148"><draw:a xlink:type="simple" xlink:href="http://user.services.openoffice.org/en/forum/viewtopic.php?f=7&amp;t=21103&amp;view=unread&amp;sid=4a6f2deae0f0dc8913af74bd6069a38b#unread"><draw:frame draw:style-name="fr1" draw:name="graphics1105" text:anchor-type="as-char" svg:width="0.1425in" svg:height="0.1217in" draw:z-index="121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103&amp;sid=4a6f2deae0f0dc8913af74bd6069a38b">Documents open in read only mode</text:a> <text:line-break/>by <text:a xlink:type="simple" xlink:href="http://user.services.openoffice.org/en/forum/memberlist.php?mode=viewprofile&amp;u=23081&amp;sid=4a6f2deae0f0dc8913af74bd6069a38b">gm-it</text:a> » Mon Jul 27, 2009 9:52 am </text:p>
              <text:p text:style-name="P208">9 <text:span text:style-name="Definition">Replies</text:span> </text:p>
              <text:p text:style-name="P208">178 <text:span text:style-name="Definition">Views</text:span> </text:p>
              <text:p text:style-name="P208"><text:span text:style-name="Definition">Last post </text:span>by <text:a xlink:type="simple" xlink:href="http://user.services.openoffice.org/en/forum/memberlist.php?mode=viewprofile&amp;u=23081&amp;sid=4a6f2deae0f0dc8913af74bd6069a38b">gm-it</text:a> <draw:a xlink:type="simple" xlink:href="http://user.services.openoffice.org/en/forum/viewtopic.php?f=7&amp;t=21103&amp;p=97138&amp;sid=4a6f2deae0f0dc8913af74bd6069a38b#p97138"><draw:frame draw:style-name="fr1" draw:name="graphics1106" text:anchor-type="as-char" svg:width="0.1425in" svg:height="0.1217in" draw:z-index="1218"><draw:image xlink:href="http://user.services.openoffice.org/en/forum/styles/prosilver/imageset/icon_topic_latest.gif" xlink:type="simple" xlink:show="embed" xlink:actuate="onLoad"/><svg:title>View the latest post</svg:title></draw:frame></draw:a><text:line-break/>Wed Aug 05, 2009 8:20 am </text:p>
            </text:list-item>
            <text:list-item>
              <text:p text:style-name="P148"><draw:a xlink:type="simple" xlink:href="http://user.services.openoffice.org/en/forum/viewtopic.php?f=7&amp;t=21202&amp;view=unread&amp;sid=4a6f2deae0f0dc8913af74bd6069a38b#unread"><draw:frame draw:style-name="fr1" draw:name="graphics1107" text:anchor-type="as-char" svg:width="0.1425in" svg:height="0.1217in" draw:z-index="1219"><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202&amp;sid=4a6f2deae0f0dc8913af74bd6069a38b">[Issue, Workaround] Autocorrect 3.1.0 deletes entries</text:a> <text:line-break/>by <text:a xlink:type="simple" xlink:href="http://user.services.openoffice.org/en/forum/memberlist.php?mode=viewprofile&amp;u=23051&amp;sid=4a6f2deae0f0dc8913af74bd6069a38b">hogwaump</text:a> » Wed Jul 29, 2009 7:31 pm </text:p>
              <text:p text:style-name="P208">15 <text:span text:style-name="Definition">Replies</text:span> </text:p>
              <text:p text:style-name="P208">106 <text:span text:style-name="Definition">Views</text:span> </text:p>
              <text:p text:style-name="P208"><text:span text:style-name="Definition">Last post </text:span>by <text:a xlink:type="simple" xlink:href="http://user.services.openoffice.org/en/forum/memberlist.php?mode=viewprofile&amp;u=231&amp;sid=4a6f2deae0f0dc8913af74bd6069a38b">Bill</text:a> <draw:a xlink:type="simple" xlink:href="http://user.services.openoffice.org/en/forum/viewtopic.php?f=7&amp;t=21202&amp;p=97133&amp;sid=4a6f2deae0f0dc8913af74bd6069a38b#p97133"><draw:frame draw:style-name="fr1" draw:name="graphics1108" text:anchor-type="as-char" svg:width="0.1425in" svg:height="0.1217in" draw:z-index="1189"><draw:image xlink:href="http://user.services.openoffice.org/en/forum/styles/prosilver/imageset/icon_topic_latest.gif" xlink:type="simple" xlink:show="embed" xlink:actuate="onLoad"/><svg:title>View the latest post</svg:title></draw:frame></draw:a><text:line-break/>Wed Aug 05, 2009 8:01 am </text:p>
            </text:list-item>
            <text:list-item>
              <text:p text:style-name="P148"><draw:a xlink:type="simple" xlink:href="http://user.services.openoffice.org/en/forum/viewtopic.php?f=7&amp;t=21368&amp;view=unread&amp;sid=4a6f2deae0f0dc8913af74bd6069a38b#unread"><draw:frame draw:style-name="fr1" draw:name="graphics1109" text:anchor-type="as-char" svg:width="0.1425in" svg:height="0.1217in" draw:z-index="1190"><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68&amp;sid=4a6f2deae0f0dc8913af74bd6069a38b">[Solved] Applying formatting does not work</text:a> <text:line-break/><draw:frame draw:style-name="fr2" draw:name="graphics1110" text:anchor-type="as-char" svg:width="0.0728in" svg:height="0.1043in" draw:z-index="1191"><draw:image xlink:href="http://user.services.openoffice.org/en/forum/styles/prosilver/imageset/icon_topic_attach.gif" xlink:type="simple" xlink:show="embed" xlink:actuate="onLoad"/><svg:title>Attachment(s)</svg:title></draw:frame> by <text:a xlink:type="simple" xlink:href="http://user.services.openoffice.org/en/forum/memberlist.php?mode=viewprofile&amp;u=17686&amp;sid=4a6f2deae0f0dc8913af74bd6069a38b">rovf</text:a> » Wed Aug 05, 2009 5:28 am </text:p>
              <text:p text:style-name="P208">8 <text:span text:style-name="Definition">Replies</text:span> </text:p>
              <text:p text:style-name="P208">32 <text:span text:style-name="Definition">Views</text:span> </text:p>
              <text:p text:style-name="P208"><text:span text:style-name="Definition">Last post </text:span>by <text:a xlink:type="simple" xlink:href="http://user.services.openoffice.org/en/forum/memberlist.php?mode=viewprofile&amp;u=17686&amp;sid=4a6f2deae0f0dc8913af74bd6069a38b">rovf</text:a> <draw:a xlink:type="simple" xlink:href="http://user.services.openoffice.org/en/forum/viewtopic.php?f=7&amp;t=21368&amp;p=97124&amp;sid=4a6f2deae0f0dc8913af74bd6069a38b#p97124"><draw:frame draw:style-name="fr1" draw:name="graphics1111" text:anchor-type="as-char" svg:width="0.1425in" svg:height="0.1217in" draw:z-index="1192"><draw:image xlink:href="http://user.services.openoffice.org/en/forum/styles/prosilver/imageset/icon_topic_latest.gif" xlink:type="simple" xlink:show="embed" xlink:actuate="onLoad"/><svg:title>View the latest post</svg:title></draw:frame></draw:a><text:line-break/>Wed Aug 05, 2009 6:32 am </text:p>
            </text:list-item>
            <text:list-item>
              <text:p text:style-name="P148"><draw:a xlink:type="simple" xlink:href="http://user.services.openoffice.org/en/forum/viewtopic.php?f=7&amp;t=21351&amp;view=unread&amp;sid=4a6f2deae0f0dc8913af74bd6069a38b#unread"><draw:frame draw:style-name="fr1" draw:name="graphics1112" text:anchor-type="as-char" svg:width="0.1425in" svg:height="0.1217in" draw:z-index="1193"><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51&amp;sid=4a6f2deae0f0dc8913af74bd6069a38b">Why don't I have Address Data Source Wizard?</text:a> <text:line-break/>by <text:a xlink:type="simple" xlink:href="http://user.services.openoffice.org/en/forum/memberlist.php?mode=viewprofile&amp;u=23349&amp;sid=4a6f2deae0f0dc8913af74bd6069a38b">detailedpig</text:a> » Tue Aug 04, 2009 6:18 pm </text:p>
              <text:p text:style-name="P208">4 <text:span text:style-name="Definition">Replies</text:span> </text:p>
              <text:p text:style-name="P208">23 <text:span text:style-name="Definition">Views</text:span> </text:p>
              <text:p text:style-name="P208"><text:span text:style-name="Definition">Last post </text:span>by <text:a xlink:type="simple" xlink:href="http://user.services.openoffice.org/en/forum/memberlist.php?mode=viewprofile&amp;u=107&amp;sid=4a6f2deae0f0dc8913af74bd6069a38b"><text:span text:style-name="T1">Villeroy</text:span></text:a> <draw:a xlink:type="simple" xlink:href="http://user.services.openoffice.org/en/forum/viewtopic.php?f=7&amp;t=21351&amp;p=97093&amp;sid=4a6f2deae0f0dc8913af74bd6069a38b#p97093"><draw:frame draw:style-name="fr1" draw:name="graphics1113" text:anchor-type="as-char" svg:width="0.1425in" svg:height="0.1217in" draw:z-index="1194"><draw:image xlink:href="http://user.services.openoffice.org/en/forum/styles/prosilver/imageset/icon_topic_latest.gif" xlink:type="simple" xlink:show="embed" xlink:actuate="onLoad"/><svg:title>View the latest post</svg:title></draw:frame></draw:a><text:line-break/>Wed Aug 05, 2009 5:06 am </text:p>
            </text:list-item>
            <text:list-item>
              <text:p text:style-name="P148"><draw:a xlink:type="simple" xlink:href="http://user.services.openoffice.org/en/forum/viewtopic.php?f=7&amp;t=10073&amp;view=unread&amp;sid=4a6f2deae0f0dc8913af74bd6069a38b#unread"><draw:frame draw:style-name="fr1" draw:name="graphics1114" text:anchor-type="as-char" svg:width="0.1425in" svg:height="0.1217in" draw:z-index="1195"><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10073&amp;sid=4a6f2deae0f0dc8913af74bd6069a38b">Autocorrect - options - dashes</text:a> <text:line-break/>by <text:a xlink:type="simple" xlink:href="http://user.services.openoffice.org/en/forum/memberlist.php?mode=viewprofile&amp;u=11193&amp;sid=4a6f2deae0f0dc8913af74bd6069a38b">rel</text:a> » Wed Sep 24, 2008 1:05 pm </text:p>
              <text:p text:style-name="P208">5 <text:span text:style-name="Definition">Replies</text:span> </text:p>
              <text:p text:style-name="P208">152 <text:span text:style-name="Definition">Views</text:span> </text:p>
              <text:p text:style-name="P208"><text:span text:style-name="Definition">Last post </text:span>by <text:a xlink:type="simple" xlink:href="http://user.services.openoffice.org/en/forum/memberlist.php?mode=viewprofile&amp;u=16605&amp;sid=4a6f2deae0f0dc8913af74bd6069a38b"><text:span text:style-name="T3">RoryOF</text:span></text:a> <draw:a xlink:type="simple" xlink:href="http://user.services.openoffice.org/en/forum/viewtopic.php?f=7&amp;t=10073&amp;p=97083&amp;sid=4a6f2deae0f0dc8913af74bd6069a38b#p97083"><draw:frame draw:style-name="fr1" draw:name="graphics1115" text:anchor-type="as-char" svg:width="0.1425in" svg:height="0.1217in" draw:z-index="1196"><draw:image xlink:href="http://user.services.openoffice.org/en/forum/styles/prosilver/imageset/icon_topic_latest.gif" xlink:type="simple" xlink:show="embed" xlink:actuate="onLoad"/><svg:title>View the latest post</svg:title></draw:frame></draw:a><text:line-break/>Wed Aug 05, 2009 4:13 am </text:p>
            </text:list-item>
            <text:list-item>
              <text:p text:style-name="P148"><draw:a xlink:type="simple" xlink:href="http://user.services.openoffice.org/en/forum/viewtopic.php?f=7&amp;t=21335&amp;view=unread&amp;sid=4a6f2deae0f0dc8913af74bd6069a38b#unread"><draw:frame draw:style-name="fr1" draw:name="graphics1116" text:anchor-type="as-char" svg:width="0.1425in" svg:height="0.1217in" draw:z-index="1197"><draw:image xlink:href="http://user.services.openoffice.org/en/forum/styles/prosilver/imageset/icon_topic_newest.gif" xlink:type="simple" xlink:show="embed" xlink:actuate="onLoad"/><svg:title>View first unread post</svg:title></draw:frame></draw:a><text:a xlink:type="simple" xlink:href="http://user.services.openoffice.org/en/forum/viewtopic.php?f=7&amp;t=21335&amp;sid=4a6f2deae0f0dc8913af74bd6069a38b">[Solved] Using a style of specific words in a paragraph</text:a> <text:line-break/>by <text:a xlink:type="simple" xlink:href="http://user.services.openoffice.org/en/forum/memberlist.php?mode=viewprofile&amp;u=23331&amp;sid=4a6f2deae0f0dc8913af74bd6069a38b">gramm</text:a> » Tue Aug 04, 2009 9:15 am </text:p>
              <text:p text:style-name="P208"><text:soft-page-break/>4 <text:span text:style-name="Definition">Replies</text:span> </text:p>
              <text:p text:style-name="P208">38 <text:span text:style-name="Definition">Views</text:span> </text:p>
              <text:p text:style-name="P268"><text:span text:style-name="Definition">Last post </text:span>by <text:a xlink:type="simple" xlink:href="http://user.services.openoffice.org/en/forum/memberlist.php?mode=viewprofile&amp;u=23331&amp;sid=4a6f2deae0f0dc8913af74bd6069a38b">gramm</text:a> <draw:a xlink:type="simple" xlink:href="http://user.services.openoffice.org/en/forum/viewtopic.php?f=7&amp;t=21335&amp;p=97067&amp;sid=4a6f2deae0f0dc8913af74bd6069a38b#p97067"><draw:frame draw:style-name="fr1" draw:name="graphics1117" text:anchor-type="as-char" svg:width="0.1425in" svg:height="0.1217in" draw:z-index="1198"><draw:image xlink:href="http://user.services.openoffice.org/en/forum/styles/prosilver/imageset/icon_topic_latest.gif" xlink:type="simple" xlink:show="embed" xlink:actuate="onLoad"/><svg:title>View the latest post</svg:title></draw:frame></draw:a><text:line-break/>Wed Aug 05, 2009 2:39 am </text:p>
            </text:list-item>
          </text:list>
          <text:p text:style-name="Text_20_body"><text:a xlink:type="simple" xlink:href="http://user.services.openoffice.org/en/forum/viewforum.php?f=7&amp;sid=4a6f2deae0f0dc8913af74bd6069a38b&amp;start=50">Next</text:a> Display topics from previous: <text:bookmark text:name="st9"/><draw:control text:anchor-type="as-char" draw:z-index="1182" draw:style-name="gr1" draw:text-style-name="P274" svg:width="0.8752in" svg:height="0.2295in" draw:control="control105"/> Sort by <text:bookmark text:name="sk9"/><draw:control text:anchor-type="as-char" draw:z-index="1183" draw:style-name="gr1" draw:text-style-name="P274" svg:width="0.8752in" svg:height="0.2295in" draw:control="control106"/> <text:bookmark text:name="sd9"/><draw:control text:anchor-type="as-char" draw:z-index="1184" draw:style-name="gr1" draw:text-style-name="P274" svg:width="0.9898in" svg:height="0.2295in" draw:control="control107"/> <draw:control text:anchor-type="as-char" draw:z-index="1185" draw:style-name="gr1" draw:text-style-name="P273" svg:width="0.4169in" svg:height="0.3335in" draw:control="control108"/> </text:p>
          <text:p text:style-name="Horizontal_20_Line"/>
          <text:p text:style-name="P4"><text:a xlink:type="simple" xlink:href="http://user.services.openoffice.org/en/forum/posting.php?mode=post&amp;f=7&amp;sid=4a6f2deae0f0dc8913af74bd6069a38b">Post a new topic</text:a></text:p>
          <text:p text:style-name="Text_20_body"><text:a xlink:type="simple" xlink:href="http://user.services.openoffice.org/en/forum/viewforum.php?hash=1d7a0d8c&amp;f=7&amp;mark=topics&amp;sid=4a6f2deae0f0dc8913af74bd6069a38b">Mark topics read</text:a> • 5083 topics • <text:a xlink:type="simple" xlink:href="http://user.services.openoffice.org/en/forum/viewforum.php?f=7#">Page </text:a><text:a xlink:type="simple" xlink:href="http://user.services.openoffice.org/en/forum/viewforum.php?f=7#"><text:span text:style-name="Strong_20_Emphasis">1</text:span></text:a><text:a xlink:type="simple" xlink:href="http://user.services.openoffice.org/en/forum/viewforum.php?f=7#"> of </text:a><text:a xlink:type="simple" xlink:href="http://user.services.openoffice.org/en/forum/viewforum.php?f=7#"><text:span text:style-name="Strong_20_Emphasis">102</text:span></text:a> • <text:span text:style-name="Strong_20_Emphasis">1</text:span>, <text:a xlink:type="simple" xlink:href="http://user.services.openoffice.org/en/forum/viewforum.php?f=7&amp;sid=4a6f2deae0f0dc8913af74bd6069a38b&amp;start=50">2</text:a>, <text:a xlink:type="simple" xlink:href="http://user.services.openoffice.org/en/forum/viewforum.php?f=7&amp;sid=4a6f2deae0f0dc8913af74bd6069a38b&amp;start=100">3</text:a>, <text:a xlink:type="simple" xlink:href="http://user.services.openoffice.org/en/forum/viewforum.php?f=7&amp;sid=4a6f2deae0f0dc8913af74bd6069a38b&amp;start=150">4</text:a>, <text:a xlink:type="simple" xlink:href="http://user.services.openoffice.org/en/forum/viewforum.php?f=7&amp;sid=4a6f2deae0f0dc8913af74bd6069a38b&amp;start=200">5</text:a> ... <text:a xlink:type="simple" xlink:href="http://user.services.openoffice.org/en/forum/viewforum.php?f=7&amp;sid=4a6f2deae0f0dc8913af74bd6069a38b&amp;start=5050">102</text:a> </text:p>
          <text:p text:style-name="Text_20_body"><text:a xlink:type="simple" xlink:href="http://user.services.openoffice.org/en/forum/index.php?sid=4a6f2deae0f0dc8913af74bd6069a38b">Return to Board index</text:a></text:p>
          <text:p text:style-name="Text_20_body">Jump to: <text:bookmark text:name="f9"/><draw:control text:anchor-type="as-char" draw:z-index="1186" draw:style-name="gr1" draw:text-style-name="P274" svg:width="2.6878in" svg:height="0.2295in" draw:control="control109"/> <draw:control text:anchor-type="as-char" draw:z-index="1187" draw:style-name="gr1" draw:text-style-name="P273" svg:width="0.4169in" svg:height="0.3335in" draw:control="control110"/> </text:p>
          <text:h text:style-name="Heading_20_3" text:outline-level="3"><text:a xlink:type="simple" xlink:href="http://user.services.openoffice.org/en/forum/viewonline.php?sid=4a6f2deae0f0dc8913af74bd6069a38b">Who is online</text:a></text:h>
          <text:p text:style-name="Text_20_body">Users browsing this forum: <text:span text:style-name="T4">Google [Bot]</text:span>, <text:span text:style-name="T4">MSN [Bot]</text:span>, <text:a xlink:type="simple" xlink:href="http://user.services.openoffice.org/en/forum/memberlist.php?mode=viewprofile&amp;u=14258&amp;sid=4a6f2deae0f0dc8913af74bd6069a38b">RamonS</text:a> and 5 guests</text:p>
          <text:h text:style-name="Heading_20_3" text:outline-level="3"><text:alphabetical-index-mark-start text:id="IMark267109248"/><text:alphabetical-index-mark-start text:id="IMark267107548"/>Forum<text:alphabetical-index-mark-end text:id="IMark267107548"/> <text:alphabetical-index-mark-start text:id="IMark267109088" text:key1="forum"/>permissions<text:alphabetical-index-mark-end text:id="IMark267109088"/><text:alphabetical-index-mark-end text:id="IMark267109248"/></text:h>
          <text:p text:style-name="Text_20_body">You <text:span text:style-name="Strong_20_Emphasis">can</text:span> post new topics in this forum<text:line-break/>You <text:span text:style-name="Strong_20_Emphasis">can</text:span> reply to topics in this forum<text:line-break/>You <text:span text:style-name="Strong_20_Emphasis">can</text:span> edit your posts in this forum<text:line-break/>You <text:span text:style-name="Strong_20_Emphasis">can</text:span> delete your posts in this forum<text:line-break/>You <text:span text:style-name="Strong_20_Emphasis">can</text:span> post attachments in this forum</text:p>
        </text:section>
        <text:section text:style-name="Sect1" text:name="Section54">
          <text:list xml:id="list38610091" text:style-name="L110">
            <text:list-item>
              <text:p text:style-name="P84"><text:bookmark text:name="page-footer8"/><text:a xlink:type="simple" xlink:href="http://user.services.openoffice.org/en/forum/index.php?sid=4a6f2deae0f0dc8913af74bd6069a38b">Board index</text:a> </text:p>
            </text:list-item>
            <text:list-item>
              <text:p text:style-name="P84"><text:a xlink:type="simple" xlink:href="http://user.services.openoffice.org/en/forum/viewforum.php?uid=14258&amp;f=7&amp;watch=forum&amp;start=0&amp;hash=62eea4f7&amp;sid=4a6f2deae0f0dc8913af74bd6069a38b">Subscribe forum</text:a> </text:p>
            </text:list-item>
            <text:list-item>
              <text:p text:style-name="P54"><text:a xlink:type="simple" xlink:href="http://user.services.openoffice.org/en/forum/memberlist.php?mode=leaders&amp;sid=4a6f2deae0f0dc8913af74bd6069a38b">The team</text:a> • <text:a xlink:type="simple" xlink:href="http://user.services.openoffice.org/en/forum/ucp.php?mode=delete_cookies&amp;sid=4a6f2deae0f0dc8913af74bd6069a38b">Delete all board cookies</text:a> • All times are UTC - 5 hours </text:p>
            </text:list-item>
          </text:list>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Get OpenOffice.org<text:line-break/><draw:a xlink:type="simple" xlink:href="http://download.openoffice.org/index.html"><draw:frame draw:style-name="fr1" draw:name="graphics1118" text:anchor-type="as-char" svg:width="1.0693in" svg:height="0.4134in" draw:z-index="1199"><draw:image xlink:href="http://user.services.openoffice.org/en/forum/styles/prosilver/imageset/ooo-main_tm-logo-col-rgb_100px.gif" xlink:type="simple" xlink:show="embed" xlink:actuate="onLoad"/><svg:title>Get OpenOffice.org</svg:title></draw:frame></draw:a> </text:p>
              </table:table-cell>
              <table:table-cell table:style-name="Table10.A1" office:value-type="string">
                <text:p text:style-name="Table_20_Contents">Forum powered by <text:a xlink:type="simple" xlink:href="http://www.phpbb.com/">phpBB</text:a> © phpBB Group <text:line-break/>By any use of this Website, you agree to be bound by these <text:line-break/><text:a xlink:type="simple" xlink:href="http://www.sunsource.net/TUPPCP.html"><text:span text:style-name="T5">Policies and Terms of Use</text:span></text:a> </text:p>
              </table:table-cell>
              <table:table-cell table:style-name="Table10.A1" office:value-type="string">
                <text:p text:style-name="Table_20_Contents"><draw:a xlink:type="simple" xlink:href="http://www.sun.com/software/products/mysql/index.jsp"><draw:frame draw:style-name="fr1" draw:name="graphics1119" text:anchor-type="as-char" svg:width="1.5902in" svg:height="0.5484in" draw:z-index="1200"><draw:image xlink:href="http://user.services.openoffice.org/en/forum/styles/prosilver/imageset/sun_mysql_logo.png" xlink:type="simple" xlink:show="embed" xlink:actuate="onLoad"/><svg:title>MySQL Powered</svg:title></draw:frame></draw:a></text:p>
              </table:table-cell>
            </table:table-row>
          </table:table>
        </text:section>
      </text:section>
      <text:p text:style-name="Standard"><text:bookmark text:name="bottom17"/><text:bookmark text:name="bottom18"/><draw:frame draw:style-name="fr2" draw:name="graphics1120" text:anchor-type="as-char" svg:width="0.0161in" svg:height="0.0161in" draw:z-index="1188"><draw:image xlink:href="http://user.services.openoffice.org/en/forum/cron.php?cron_type=tidy_warnings&amp;sid=4a6f2deae0f0dc8913af74bd6069a38b" xlink:type="simple" xlink:show="embed" xlink:actuate="onLoad"/><svg:title>cron</svg:title></draw:frame></text:p>
      <text:p text:style-name="P1"/>
      <text:p text:style-name="P2">INDEX</text:p>
      <text:p text:style-name="P1"/>
      <text:p text:style-name="P1"/>
      <text:alphabetical-index text:style-name="Sect2" text:protected="true" text:name="Alphabetical Index1">
        <text:alphabetical-index-source text:ignore-case="true" text:alphabetical-separators="true" text:combine-entries-with-pp="false" text:capitalize-entries="tru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88">A</text:p>
          <text:p text:style-name="P86">And wipes the floor<text:tab/>5</text:p>
          <text:p text:style-name="P86">Awesome<text:tab/>5</text:p>
          <text:p text:style-name="P86">Awesome<text:tab/></text:p>
          <text:p text:style-name="P87">And wipes the floor<text:tab/>5</text:p>
          <text:p text:style-name="P87">OpenOffice<text:tab/>4</text:p>
          <text:p text:style-name="P87">Some<text:tab/>2</text:p>
          <text:p text:style-name="P87">Text<text:tab/>2</text:p>
          <text:p text:style-name="P88">C</text:p>
          <text:p text:style-name="P86">Chapter<text:tab/>4</text:p>
          <text:p text:style-name="P87">Four<text:tab/>4</text:p>
          <text:p text:style-name="P87">This<text:tab/>3</text:p>
          <text:p text:style-name="P88">F</text:p>
          <text:p text:style-name="P86">5.10.2Forum<text:tab/>84</text:p>
          <text:p text:style-name="P87">Permissions<text:tab/>84</text:p>
          <text:p text:style-name="P86">Forum permissions<text:tab/>84</text:p>
          <text:p text:style-name="P88">H</text:p>
          <text:p text:style-name="P86">Head<text:tab/>2</text:p>
          <text:p text:style-name="P86">Headings<text:tab/>2</text:p>
          <text:p text:style-name="P88">O</text:p>
          <text:p text:style-name="P86">Ooo<text:tab/>5</text:p>
          <text:p text:style-name="P87">Awesome<text:tab/>5</text:p>
          <text:p text:style-name="P87">Head<text:tab/>2</text:p>
          <text:p text:style-name="P87">Some<text:tab/>2</text:p>
          <text:p text:style-name="P88">S</text:p>
          <text:p text:style-name="P86">Some<text:tab/>2, 3</text:p>
          <text:p text:style-name="P87">Text<text:tab/>2</text:p>
          <text:p text:style-name="P87">With MS Office<text:tab/>5</text:p>
          <text:p text:style-name="P88">T</text:p>
          <text:p text:style-name="P86">This<text:tab/>2</text:p>
        </text:index-body>
      </text:alphabetical-index>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text-properties fo:font-size="18pt" fo:font-weight="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3M05S</meta:editing-duration>
    <meta:editing-cycles>8</meta:editing-cycles>
    <meta:generator>OpenOffice.org/3.1$Win32 OpenOffice.org_project/310m11$Build-9399</meta:generator>
    <dc:date>2009-08-10T18:52:04.73</dc:date>
    <dc:creator>David Krings</dc:creator>
    <meta:document-statistic meta:table-count="10" meta:image-count="1120" meta:object-count="0" meta:page-count="85" meta:paragraph-count="2709" meta:word-count="22358" meta:character-count="104636"/>
    <meta:user-defined meta:name="Info 1"/>
    <meta:user-defined meta:name="Info 2"/>
    <meta:user-defined meta:name="Info 3"/>
    <meta:user-defined meta:name="Info 4"/>
  </office:meta>
</office:document-meta>
</file>