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400000098F0EF5390.jpg"/>
  <manifest:file-entry manifest:media-type="image/gif" manifest:full-path="Pictures/1000000C0000024E00000061B4E91ED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4cm" svg:height="7.54cm" svg:x="2cm" svg:y="6.73cm">
          <draw:image xlink:href="Pictures/10000000000001E400000098F0EF53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5.609cm" svg:height="2.565cm" svg:x="6.188cm" svg:y="9.182cm">
          <draw:image xlink:href="Pictures/1000000C0000024E00000061B4E91ED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an-Baptiste FAURE</meta:initial-creator>
    <meta:creation-date>2009-08-11T13:20:51</meta:creation-date>
    <meta:editing-duration>PT00H00M59S</meta:editing-duration>
    <meta:editing-cycles>2</meta:editing-cycles>
    <dc:date>2009-08-11T13:21:47</dc:date>
    <dc:creator>Jean-Baptiste FAURE</dc:creator>
    <meta:document-statistic meta:object-count="27"/>
    <meta:generator>OpenOffice.org/3.1$Linux OpenOffice.org_project/310m18$Build-9417</meta:generator>
  </office:meta>
</office:document-meta>
</file>