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style:text-line-through-style="none" fo:font-style="normal" style:text-underline-style="none" style:text-underline-mode="continuous" style:text-overline-mode="continuous" style:text-line-through-mode="continuous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grid form:name="TableControl" form:control-implementation="ooo:com.sun.star.form.component.GridControl" form:id="control1">
            <form:properties>
              <form:property form:property-name="DefaultControl" office:value-type="string" office:string-value="com.sun.star.form.control.GridControl"/>
            </form:properties>
            <form:column form:name="Col1" form:control-implementation="ooo:PatternField" form:label="pattern">
              <form:formatted-text form:id="control2" form:convert-empty-to-null="true" form:validation="true">
                <form:properties>
                  <form:property form:property-name="DefaultControl" office:value-type="string" office:string-value="com.sun.star.form.control.PatternField"/>
                  <form:property form:property-name="Width" office:value-type="float" office:value="312"/>
                </form:properties>
              </form:formatted-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3.706cm" svg:height="4.896cm" svg:x="1.99cm" svg:y="2.42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k Schönheit</meta:initial-creator>
    <meta:creation-date>2009-08-12T11:08:16.64</meta:creation-date>
    <dc:date>2009-08-12T11:09:08.89</dc:date>
    <meta:editing-duration>PT00H00M42S</meta:editing-duration>
    <meta:editing-cycles>2</meta:editing-cycles>
    <meta:generator>StarOffice/9$Win32 OpenOffice.org_project/300m54$Build-9416</meta:generator>
    <meta:document-statistic meta:table-count="0" meta:image-count="0" meta:object-count="0" meta:page-count="1" meta:paragraph-count="0" meta:word-count="0" meta:character-count="0"/>
  </office:meta>
</office:document-meta>
</file>