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formula="of:=['file:///xxx/bugdocs/referred%20with%20spaces.ods'#$Sheet1.A1]" office:value-type="string" office:string-value="data">
            <text:p>data</text:p>
          </table:table-cell>
          <table:table-cell table:number-columns-repeated="2"/>
          <table:table-cell>
            <draw:frame table:end-cell-address="Sheet1.H19" table:end-x="0.522in" table:end-y="0.1161in" draw:z-index="0" draw:style-name="gr1" svg:width="3.1492in" svg:height="2.7555in" svg:x="0.0398in" svg:y="0.0394in">
              <draw:object draw:notify-on-update-of-ranges="'file:///xxx/bugdocs/referred%20with%20spaces.ods'#Sheet1.A1:'file:///xxx/bugdocs/referred%20with%20spaces.ods'#Sheet1.A1 'file:///xxx/bugdocs/referred%20with%20spaces.ods'#Sheet1.A2:'file:///xxx/bugdocs/referred%20with%20spaces.ods'#Sheet1.A2 'file:///xxx/bugdocs/referred%20with%20spaces.ods'#Sheet1.A3:'file:///xxx/bugdocs/referred%20with%20spaces.ods'#Sheet1.A3 'file:///xxx/bugdocs/referred%20with%20spaces.ods'#Sheet1.A4:'file:///xxx/bugdocs/referred%20with%20spaces.ods'#Sheet1.A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table:formula="of:=['file:///xxx/bugdocs/referred%20with%20spaces.ods'#$Sheet1.A2]" office:value-type="float" office:value="4">
            <text:p>4</text:p>
          </table:table-cell>
          <table:table-cell table:number-columns-repeated="3"/>
        </table:table-row>
        <table:table-row table:style-name="ro1">
          <table:table-cell/>
          <table:table-cell table:formula="of:=['file:///xxx/bugdocs/referred%20with%20spaces.ods'#$Sheet1.A3]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formula="of:=['file:///xxx/bugdocs/referred%20with%20spaces.ods'#$Sheet1.A4]" office:value-type="float" office:value="2">
            <text:p>2</text:p>
          </table:table-cell>
          <table:table-cell table:number-columns-repeated="3"/>
        </table:table-row>
      </table:table>
      <table:table table:name="'file:///xxx/bugdocs/referred%20with%20spaces.ods'#Sheet1" table:print="false" table:style-name="ta_extref">
        <table:table-source xlink:href="../referred%20with%20spaces.ods" table:table-name="Sheet1" table:filter-name="calc8" table:mode="copy-results-only"/>
        <table:table-row>
          <table:table-cell table:style-name="ce1" office:value-type="string">
            <text:p>data</text:p>
          </table:table-cell>
        </table:table-row>
        <table:table-row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2">08/12/2009</text:date>, <text:time>13:5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ike Rathke</meta:initial-creator>
    <meta:creation-date>2009-08-12T13:55:28</meta:creation-date>
    <dc:date>2009-08-12T13:57:24</dc:date>
    <dc:creator>Eike Rathke</dc:creator>
    <meta:editing-duration>PT00H01M58S</meta:editing-duration>
    <meta:editing-cycles>1</meta:editing-cycles>
    <meta:document-statistic meta:table-count="1" meta:cell-count="4" meta:object-count="1"/>
    <meta:generator>StarOffice/9$Linux OpenOffice.org_project/310m18$Build-941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7.031cm" svg:y="2.843cm" chart:style-name="ch2"/>
        <chart:plot-area chart:style-name="ch3" table:cell-range-address="'file:///xxx/bugdocs/referred%20with%20spaces.ods'#Sheet1.A1:'file:///xxx/bugdocs/referred%20with%20spaces.ods'#Sheet1.A4" chart:data-source-has-labels="column" svg:x="0.16cm" svg:y="0.14cm" svg:width="6.712cm" svg:height="6.58cm">
          <chart:axis chart:dimension="x" chart:name="primary-x" chart:style-name="ch4">
            <chart:categories table:cell-range-address="'file:///xxx/bugdocs/referred%20with%20spaces.ods'#Sheet1.A1:'file:///xxx/bugdocs/referred%20with%20spaces.ods'#Sheet1.A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xxx/bugdocs/referred%20with%20spaces.ods'#Sheet1.A2:'file:///xxx/bugdocs/referred%20with%20spaces.ods'#Sheet1.A2" chart:class="chart:bar">
            <chart:data-point/>
          </chart:series>
          <chart:series chart:style-name="ch8" chart:values-cell-range-address="'file:///xxx/bugdocs/referred%20with%20spaces.ods'#Sheet1.A3:'file:///xxx/bugdocs/referred%20with%20spaces.ods'#Sheet1.A3" chart:class="chart:bar">
            <chart:data-point/>
          </chart:series>
          <chart:series chart:style-name="ch9" chart:values-cell-range-address="'file:///xxx/bugdocs/referred%20with%20spaces.ods'#Sheet1.A4:'file:///xxx/bugdocs/referred%20with%20spaces.ods'#Sheet1.A4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 text:id="'file:///xxx/bugdocs/referred%20with%20spaces.ods'#Sheet1.A1:'file:///xxx/bugdocs/referred%20with%20spaces.ods'#Sheet1.A1">data</text:p>
              </table:table-cell>
              <table:table-cell office:value-type="float" office:value="4">
                <text:p text:id="'file:///xxx/bugdocs/referred%20with%20spaces.ods'#Sheet1.A2:'file:///xxx/bugdocs/referred%20with%20spaces.ods'#Sheet1.A2">4</text:p>
              </table:table-cell>
              <table:table-cell office:value-type="float" office:value="1">
                <text:p text:id="'file:///xxx/bugdocs/referred%20with%20spaces.ods'#Sheet1.A3:'file:///xxx/bugdocs/referred%20with%20spaces.ods'#Sheet1.A3">1</text:p>
              </table:table-cell>
              <table:table-cell office:value-type="float" office:value="2">
                <text:p text:id="'file:///xxx/bugdocs/referred%20with%20spaces.ods'#Sheet1.A4:'file:///xxx/bugdocs/referred%20with%20spaces.ods'#Sheet1.A4"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Linux OpenOffice.org_project/310m18$Build-941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