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data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2">08/12/2009</text:date>, <text:time>13:5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ike Rathke</meta:initial-creator>
    <meta:creation-date>2009-08-12T13:54:38</meta:creation-date>
    <dc:date>2009-08-12T13:55:00</dc:date>
    <dc:creator>Eike Rathke</dc:creator>
    <meta:editing-duration>PT00H00M23S</meta:editing-duration>
    <meta:editing-cycles>1</meta:editing-cycles>
    <meta:document-statistic meta:table-count="3" meta:cell-count="4" meta:object-count="0"/>
    <meta:generator>StarOffice/9$Linux OpenOffice.org_project/310m18$Build-9417</meta:generator>
  </office:meta>
</office:document-meta>
</file>