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gr1" style:family="graphic">
      <style:graphic-properties style:run-through="background" style:vertical-pos="from-top" style:vertical-rel="paragraph-conten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svg:width="8.466cm" svg:height="6.349cm" svg:x="4.041cm" svg:y="5.69cm"><draw:plugin xlink:href="file:///D:/cat.mpeg" xlink:type="simple" xlink:show="embed" xlink:actuate="onLoad" draw:mime-type="application/vnd.sun.star.media"><draw:param draw:name="Loop" draw:value="false"/><draw:param draw:name="Mute" draw:value="false"/><draw:param draw:name="VolumeDB" draw:value="0"/><draw:param draw:name="Zoom" draw:value="100%"/></draw:plugin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8-18T14:00:57.37</meta:creation-date>
    <dc:date>2009-08-18T14:10:47.79</dc:date>
    <meta:editing-duration>PT00H09M39S</meta:editing-duration>
    <meta:editing-cycles>2</meta:editing-cycles>
    <meta:generator>OOo-dev/3.2$Win32 OpenOffice.org_project/300m54$Build-9416</meta:generator>
    <meta:document-statistic meta:table-count="0" meta:image-count="0" meta:object-count="0" meta:page-count="1" meta:paragraph-count="0" meta:word-count="0" meta:character-count="0"/>
  </office:meta>
</office:document-meta>
</file>