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5cm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fill-color="#ffd8e9" draw:fill-gradient-name="Gradient_20_8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2.472cm"/>
    </style:style>
    <style:style style:name="gr4" style:family="graphic" style:parent-style-name="standard">
      <style:graphic-properties svg:stroke-width="0.1cm" svg:stroke-color="#993366" draw:marker-start-width="0.35cm" draw:marker-end-width="0.35cm" draw:fill="none" draw:fill-color="#ffd8e9" draw:fill-gradient-name="Gradient_20_8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116cm"/>
    </style:style>
    <style:style style:name="gr6" style:family="graphic" style:parent-style-name="standard">
      <style:graphic-properties svg:stroke-width="0.1cm" svg:stroke-color="#b84747" draw:marker-start-width="0.35cm" draw:marker-end-width="0.35cm" draw:fill="none" draw:fill-color="#ffd8e9" draw:fill-gradient-name="Gradient_20_8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ff0000" fo:font-size="22pt" style:font-size-asian="22pt" style:font-size-complex="22pt"/>
    </style:style>
    <style:style style:name="T2" style:family="text">
      <style:text-properties fo:color="#993366" fo:font-size="22pt" style:font-size-asian="22pt" style:font-size-complex="22pt"/>
    </style:style>
    <style:style style:name="T3" style:family="text">
      <style:text-properties fo:color="#b84747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g>
          <draw:frame draw:style-name="gr1" draw:text-style-name="P2" draw:layer="layout" svg:width="4.898cm" svg:height="2.6cm" draw:transform="rotate (-0.172962128873792) translate (4.791cm 0cm)">
            <draw:text-box>
              <text:p text:style-name="P1"><text:span text:style-name="T1">Szabadság</text:span></text:p>
            </draw:text-box>
          </draw:frame>
          <draw:custom-shape draw:style-name="gr2" draw:text-style-name="P1" draw:layer="layout" svg:width="4.498cm" svg:height="1.115cm" draw:transform="rotate (-0.178896248330571) translate (4.984cm 0.1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3" draw:text-style-name="P2" draw:layer="layout" svg:width="3.671cm" svg:height="2.722cm" draw:transform="rotate (0.651007810993762) translate (14.217cm 2.034cm)">
            <draw:text-box>
              <text:p text:style-name="P1"><text:span text:style-name="T2">Tisztelet</text:span></text:p>
            </draw:text-box>
          </draw:frame>
          <draw:custom-shape draw:style-name="gr4" draw:text-style-name="P1" draw:layer="layout" svg:width="3.344cm" svg:height="0.905cm" draw:transform="rotate (0.655545667048946) translate (14.437cm 2.114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5" draw:text-style-name="P2" draw:layer="layout" svg:width="5.322cm" svg:height="1.366cm" draw:transform="rotate (2.89288323518005) translate (14.408cm 2.581cm)">
            <draw:text-box>
              <text:p text:style-name="P1"><text:span text:style-name="T3">Egyéniség</text:span></text:p>
            </draw:text-box>
          </draw:frame>
          <draw:custom-shape draw:style-name="gr6" draw:text-style-name="P1" draw:layer="layout" svg:width="4.24cm" svg:height="1.066cm" draw:transform="rotate (-0.248360352559933) translate (10.1cm 0.1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d8e9" draw:end-color="#ebca7d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Gothic L'" style:font-style-name="Demi" style:font-family-generic="swiss" style:font-pitch="variable" fo:font-size="18pt" fo:font-style="normal" fo:text-shadow="none" style:text-underline-style="none" fo:font-weight="600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5.62cm" style:print-orientation="portrait"/>
    </style:page-layout>
    <style:style style:name="Mdp1" style:family="drawing-page">
      <style:drawing-page-properties draw:background-size="border" draw:fill="none" draw:fill-gradient-name="Gradient_20_7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rgely Máté</meta:initial-creator>
    <meta:creation-date>2009-05-20T23:11:59</meta:creation-date>
    <meta:editing-cycles>11</meta:editing-cycles>
    <meta:editing-duration>PT01H50M25S</meta:editing-duration>
    <dc:title>PDF-export bug</dc:title>
    <dc:date>2009-08-19T00:51:51</dc:date>
    <dc:creator>Gergely Máté</dc:creator>
    <meta:generator>OpenOffice.org/3.0$Linux OpenOffice.org_project/300m15$Build-9379</meta:generator>
    <meta:printed-by>Gergely Máté</meta:printed-by>
    <meta:print-date>2009-05-20T23:35:54</meta:print-date>
    <dc:subject>Buggy PDF export of rotated text</dc:subject>
    <meta:document-statistic meta:object-count="9"/>
    <meta:user-defined meta:name="Információ 1"/>
    <meta:user-defined meta:name="Információ 2"/>
    <meta:user-defined meta:name="Információ 3"/>
    <meta:user-defined meta:name="Információ 4"/>
  </office:meta>
</office:document-meta>
</file>