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24pt" fo:background-color="#a9c1d8" style:font-size-asian="24pt" style:font-size-complex="24pt" style:text-scale="50%"/>
    </style:style>
    <style:style style:name="P2" style:family="paragraph" style:parent-style-name="Standard">
      <style:text-properties fo:font-size="24pt" style:letter-kerning="false" fo:background-color="#ffff00" style:font-size-asian="24pt" style:font-size-complex="24pt"/>
    </style:style>
    <style:style style:name="P3" style:family="paragraph" style:parent-style-name="Standard">
      <style:text-properties fo:font-size="24pt" style:letter-kerning="true" fo:background-color="#ffff00" style:font-size-asian="24pt" style:font-size-complex="24pt"/>
    </style:style>
    <style:style style:name="P4" style:family="paragraph" style:parent-style-name="Standard">
      <style:text-properties fo:font-size="24pt" style:letter-kerning="true" fo:background-color="#ffff00" style:font-size-asian="24pt" style:font-size-complex="24pt" style:text-scale="50%"/>
    </style:style>
    <style:style style:name="P5" style:family="paragraph" style:parent-style-name="Standard">
      <style:text-properties fo:font-size="24pt" fo:letter-spacing="-0.71mm" style:letter-kerning="true" fo:background-color="#a9c1d8" style:font-size-asian="24pt" style:font-size-complex="24pt" style:text-scale="100%"/>
    </style:style>
    <style:style style:name="T1" style:family="text">
      <style:text-properties style:text-scale="100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2">SOME TEXT JUST FOR FILLING A FULL LINE</text:p>
      <text:p text:style-name="P1">SOME TEXT 50 % width scaled JUST FOR FILLING </text:p>
      <text:p text:style-name="P4"><text:span text:style-name="T1">SOME TEXT WITH pair kerning LILING A FULL</text:span> </text:p>
      <text:p text:style-name="P5">SOME TEXT space condensed with 2 pointsTO MAKE A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/>
    <style:font-face style:name="Tahoma1" svg:font-family="Tahoma"/>
    <style:font-face style:name="Arial1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nl" fo:country="B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Arial" fo:font-size="12pt" fo:language="nl" fo:country="B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style:font-name="Arial"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text:outline-style style:name="Outline"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10mm" fo:margin-bottom="10mm" fo:margin-left="20mm" fo:margin-right="10mm" style:shadow="none" fo:background-color="#ffe2df" style:writing-mode="lr-tb" style:footnote-max-height="0mm">
        <style:background-image/>
        <style:columns fo:column-count="1" fo:column-gap="0mm"/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00m55$Build-9418$CWS-otf01</meta:generator>
    <dc:title>PMG_new_writerdocument</dc:title>
    <meta:creation-date>2009-08-21T13:14:15.33</meta:creation-date>
    <dc:language>nl-BE</dc:language>
    <meta:editing-cycles>2</meta:editing-cycles>
    <meta:editing-duration>PT00H21M20S</meta:editing-duration>
    <meta:initial-creator>Fernand Vanrie</meta:initial-creator>
    <meta:document-statistic meta:table-count="0" meta:image-count="0" meta:object-count="0" meta:page-count="1" meta:paragraph-count="4" meta:word-count="34" meta:character-count="173"/>
    <dc:date>2009-08-21T13:35:25.24</dc:date>
    <dc:creator>Fernand Vanrie</dc:creator>
    <meta:user-defined meta:name="Info 1"/>
    <meta:user-defined meta:name="Info 2"/>
    <meta:user-defined meta:name="Info 3"/>
    <meta:user-defined meta:name="Info 4"/>
    <meta:template xlink:type="simple" xlink:actuate="onRequest" xlink:title="PMG_new_writerdocument" xlink:href="../PMG_new_writerdocument.ott" meta:date="2009-08-21T13:14:10.96"/>
  </office:meta>
</office:document-meta>
</file>