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C000001AB02D877A1.png"/>
  <manifest:file-entry manifest:media-type="image/png" manifest:full-path="Pictures/10000000000002960000013E268917AF.png"/>
  <manifest:file-entry manifest:media-type="image/jpeg" manifest:full-path="Pictures/10000000000001450000019060408F1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51cm, 12.702cm, 1.694cm, 0.44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251cm, 4.787cm, 0.878cm, 8.438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738cm, 3.72cm, 1.391cm, 3.384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.745cm" svg:height="4.882cm" svg:x="5.702cm" svg:y="5.5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  <draw:page draw:name="page2" draw:style-name="dp1" draw:master-page-name="Standard">
        <draw:frame draw:style-name="gr2" draw:text-style-name="P1" draw:layer="layout" svg:width="4.36cm" svg:height="6.037cm" svg:x="2.459cm" svg:y="11.441cm">
          <draw:image xlink:href="Pictures/10000000000002960000013E268917AF.png" xlink:type="simple" xlink:show="embed" xlink:actuate="onLoad">
            <text:p/>
          </draw:image>
        </draw:frame>
        <draw:frame draw:style-name="gr3" draw:text-style-name="P1" draw:layer="layout" svg:width="4.025cm" svg:height="3.168cm" svg:x="2.645cm" svg:y="20.16cm">
          <draw:image xlink:href="Pictures/100000000000028C000001AB02D877A1.png" xlink:type="simple" xlink:show="embed" xlink:actuate="onLoad">
            <text:p/>
          </draw:image>
        </draw:frame>
        <draw:frame draw:style-name="gr4" draw:text-style-name="P1" draw:layer="layout" svg:width="4.36cm" svg:height="2.981cm" svg:x="3.019cm" svg:y="4.957cm">
          <draw:image xlink:href="Pictures/10000000000001450000019060408F17.jpg" xlink:type="simple" xlink:show="embed" xlink:actuate="onLoad">
            <text:p/>
          </draw:image>
        </draw:frame>
        <draw:custom-shape draw:style-name="gr5" draw:text-style-name="P1" draw:layer="layout" svg:width="3.577cm" svg:height="2.981cm" svg:x="8.124cm" svg:y="2.087cm">
          <text:p text:style-name="P1">JPG</text:p>
          <draw:enhanced-geometry svg:viewBox="0 0 21600 21600" draw:text-areas="800 800 20800 20800" draw:type="round-rectangular-callout" draw:modifiers="-5396.98155394075 33204.02414486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3.652cm" svg:height="2.907cm" svg:x="8.124cm" svg:y="10.807cm">
          <text:p text:style-name="P1">PNG</text:p>
          <draw:enhanced-geometry svg:viewBox="0 0 21600 21600" draw:text-areas="800 800 20800 20800" draw:type="round-rectangular-callout" draw:modifiers="-9916.01423487545 31011.00412654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4.248cm" svg:height="2.795cm" svg:x="7.751cm" svg:y="17.738cm">
          <text:p text:style-name="P1">BMP</text:p>
          <draw:enhanced-geometry svg:viewBox="0 0 21600 21600" draw:text-areas="800 800 20800 20800" draw:type="round-rectangular-callout" draw:modifiers="-8901.29442221699 29951.07296137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aurent BALLAND-POIRIER</meta:initial-creator>
    <meta:creation-date>2009-08-21T16:58:46.28</meta:creation-date>
    <dc:date>2009-08-21T17:01:13.14</dc:date>
    <dc:creator>Laurent BALLAND-POIRIER</dc:creator>
    <meta:editing-duration>PT00H02M26S</meta:editing-duration>
    <meta:editing-cycles>2</meta:editing-cycles>
    <meta:generator>OpenOffice.org/3.1$Win32 OpenOffice.org_project/310m18$Build-9417</meta:generator>
    <meta:document-statistic meta:object-count="7"/>
  </office:meta>
</office:document-meta>
</file>