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>
      <number:year/>
      <number:text>／</number:text>
      <number:month/>
      <number:text>／</number:text>
      <number:day/>
    </number:date-style>
    <style:style style:name="ce1" style:family="table-cell" style:parent-style-name="Default" style:data-style-name="N1"/>
    <style:style style:name="ce2" style:family="table-cell" style:parent-style-name="DataPilot_20_Corner">
      <style:table-cell-properties fo:border-bottom="none" fo:border-left="0.071cm solid #204068" fo:border-right="0.035cm solid #204068" fo:border-top="0.071cm solid #204068"/>
    </style:style>
    <style:style style:name="ce3" style:family="table-cell" style:parent-style-name="DataPilot_20_Field">
      <style:table-cell-properties fo:border-bottom="0.035cm solid #204068" fo:border-left="0.071cm solid #204068" fo:border-right="0.035cm solid #204068" fo:border-top="0.035cm solid #000000"/>
    </style:style>
    <style:style style:name="ce4" style:family="table-cell" style:parent-style-name="DataPilot_20_Category">
      <style:table-cell-properties fo:border-bottom="none" fo:border-left="0.071cm solid #204068" fo:border-right="0.035cm solid #204068" fo:border-top="0.035cm solid #204068"/>
    </style:style>
    <style:style style:name="ce5" style:family="table-cell" style:parent-style-name="DataPilot_20_Category">
      <style:table-cell-properties fo:border-bottom="none" fo:border-left="0.071cm solid #204068" fo:border-right="0.035cm solid #204068" fo:border-top="none"/>
    </style:style>
    <style:style style:name="ce6" style:family="table-cell" style:parent-style-name="DataPilot_20_Title">
      <style:table-cell-properties fo:border-bottom="0.071cm solid #204068" fo:border-left="0.071cm solid #204068" fo:border-right="0.035cm solid #204068" fo:border-top="0.035cm solid #204068"/>
    </style:style>
    <style:style style:name="ce7" style:family="table-cell" style:parent-style-name="DataPilot_20_Field">
      <style:table-cell-properties fo:border-bottom="0.035cm solid #204068" fo:border-left="0.035cm solid #204068" fo:border-right="0.035cm solid #000000" fo:border-top="0.071cm solid #204068"/>
    </style:style>
    <style:style style:name="ce8" style:family="table-cell" style:parent-style-name="DataPilot_20_Category">
      <style:table-cell-properties fo:border-bottom="0.035cm solid #204068" fo:border-left="0.035cm solid #204068" fo:border-right="none" fo:border-top="none"/>
    </style:style>
    <style:style style:name="ce9" style:family="table-cell" style:parent-style-name="DataPilot_20_Value" style:data-style-name="N37">
      <style:table-cell-properties fo:border-bottom="none" fo:border-left="0.035cm solid #204068" fo:border-right="none" fo:border-top="0.035cm solid #204068"/>
    </style:style>
    <style:style style:name="ce10" style:family="table-cell" style:parent-style-name="DataPilot_20_Value">
      <style:table-cell-properties fo:border-bottom="0.035cm solid #204068" fo:border-left="0.035cm solid #204068" fo:border-right="none" fo:border-top="none"/>
    </style:style>
    <style:style style:name="ce11" style:family="table-cell" style:parent-style-name="DataPilot_20_Result" style:data-style-name="N37">
      <style:table-cell-properties fo:border-bottom="0.071cm solid #204068" fo:border-left="0.035cm solid #204068" fo:border-right="none" fo:border-top="0.035cm solid #204068"/>
    </style:style>
    <style:style style:name="ce12" style:family="table-cell" style:parent-style-name="Default" style:data-style-name="N37"/>
    <style:style style:name="ce13" style:family="table-cell" style:parent-style-name="DataPilot_20_Corner">
      <style:table-cell-properties fo:border-bottom="0.035cm solid #204068" fo:border-left="none" fo:border-right="none" fo:border-top="0.071cm solid #204068"/>
    </style:style>
    <style:style style:name="ce14" style:family="table-cell" style:parent-style-name="DataPilot_20_Category">
      <style:table-cell-properties fo:border-bottom="0.035cm solid #204068" fo:border-left="none" fo:border-right="none" fo:border-top="none"/>
    </style:style>
    <style:style style:name="ce15" style:family="table-cell" style:parent-style-name="DataPilot_20_Value">
      <style:table-cell-properties fo:border-bottom="none" fo:border-left="none" fo:border-right="0.035cm solid #204068" fo:border-top="0.035cm solid #204068"/>
    </style:style>
    <style:style style:name="ce16" style:family="table-cell" style:parent-style-name="DataPilot_20_Value" style:data-style-name="N37">
      <style:table-cell-properties fo:border-bottom="0.035cm solid #204068" fo:border-left="none" fo:border-right="0.035cm solid #204068" fo:border-top="none"/>
    </style:style>
    <style:style style:name="ce17" style:family="table-cell" style:parent-style-name="DataPilot_20_Result" style:data-style-name="N37">
      <style:table-cell-properties fo:border-bottom="0.071cm solid #204068" fo:border-left="none" fo:border-right="0.035cm solid #204068" fo:border-top="0.035cm solid #204068"/>
    </style:style>
    <style:style style:name="ce18" style:family="table-cell" style:parent-style-name="DataPilot_20_Corner">
      <style:table-cell-properties fo:border-bottom="0.035cm solid #204068" fo:border-left="none" fo:border-right="0.071cm solid #204068" fo:border-top="0.071cm solid #204068"/>
    </style:style>
    <style:style style:name="ce19" style:family="table-cell" style:parent-style-name="DataPilot_20_Title">
      <style:table-cell-properties fo:border-bottom="0.035cm solid #204068" fo:border-left="0.035cm solid #204068" fo:border-right="0.071cm solid #204068" fo:border-top="0.035cm solid #204068"/>
    </style:style>
    <style:style style:name="ce20" style:family="table-cell" style:parent-style-name="DataPilot_20_Result" style:data-style-name="N37">
      <style:table-cell-properties fo:border-bottom="none" fo:border-left="0.035cm solid #204068" fo:border-right="0.071cm solid #204068" fo:border-top="0.035cm solid #204068"/>
    </style:style>
    <style:style style:name="ce21" style:family="table-cell" style:parent-style-name="DataPilot_20_Result" style:data-style-name="N37">
      <style:table-cell-properties fo:border-bottom="0.035cm solid #204068" fo:border-left="0.035cm solid #204068" fo:border-right="0.071cm solid #204068" fo:border-top="none"/>
    </style:style>
    <style:style style:name="ce22" style:family="table-cell" style:parent-style-name="DataPilot_20_Result" style:data-style-name="N37">
      <style:table-cell-properties fo:border-bottom="0.071cm solid #204068" fo:border-left="0.035cm solid #204068" fo:border-right="0.071cm solid #204068" fo:border-top="0.035cm solid #204068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2" office:value-type="date" office:date-value="2029-07-31">
            <text:p>29／7／31</text:p>
          </table:table-cell>
          <table:table-cell/>
        </table:table-row>
        <table:table-row table:style-name="ro2">
          <table:table-cell/>
          <table:table-cell table:style-name="ce1" office:value-type="float" office:value="1.1">
            <text:p>1</text:p>
          </table:table-cell>
          <table:table-cell office:value-type="float" office:value="3">
            <text:p>3</text:p>
          </table:table-cell>
          <table:table-cell table:style-name="ce12" office:value-type="date" office:date-value="1929-07-31">
            <text:p>29／7／31</text:p>
          </table:table-cell>
          <table:table-cell/>
        </table:table-row>
        <table:table-row table:style-name="ro2">
          <table:table-cell/>
          <table:table-cell table:style-name="ce1" office:value-type="float" office:value="2.1">
            <text:p>2</text:p>
          </table:table-cell>
          <table:table-cell office:value-type="float" office:value="4">
            <text:p>4</text:p>
          </table:table-cell>
          <table:table-cell table:style-name="ce12" office:value-type="date" office:date-value="1989-08-01">
            <text:p>89／8／1</text:p>
          </table:table-cell>
          <table:table-cell/>
        </table:table-row>
        <table:table-row table:style-name="ro2">
          <table:table-cell/>
          <table:table-cell table:style-name="ce1" office:value-type="float" office:value="3.1">
            <text:p>3</text:p>
          </table:table-cell>
          <table:table-cell office:value-type="float" office:value="5">
            <text:p>5</text:p>
          </table:table-cell>
          <table:table-cell table:style-name="ce12" office:value-type="date" office:date-value="2089-08-01">
            <text:p>89／8／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Sum - c</text:p>
          </table:table-cell>
          <table:table-cell table:style-name="ce7" office:value-type="string">
            <text:p>b</text:p>
          </table:table-cell>
          <table:table-cell table:style-name="ce13"/>
          <table:table-cell table:style-name="ce18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Total Result</text:p>
          </table:table-cell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date" office:date-value="2029-07-31">
            <text:p>29／7／31</text:p>
          </table:table-cell>
          <table:table-cell table:style-name="ce15"/>
          <table:table-cell table:style-name="ce20" office:value-type="date" office:date-value="2029-07-31">
            <text:p>29／7／31</text:p>
          </table:table-cell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0"/>
          <table:table-cell table:style-name="ce16" office:value-type="date" office:date-value="2089-08-01">
            <text:p>89／8／1</text:p>
          </table:table-cell>
          <table:table-cell table:style-name="ce21" office:value-type="date" office:date-value="2089-08-01">
            <text:p>89／8／1</text:p>
          </table:table-cell>
        </table:table-row>
        <table:table-row table:style-name="ro1">
          <table:table-cell/>
          <table:table-cell table:style-name="ce6" office:value-type="string">
            <text:p>Total Result</text:p>
          </table:table-cell>
          <table:table-cell table:style-name="ce11" office:value-type="date" office:date-value="2029-07-31">
            <text:p>29／7／31</text:p>
          </table:table-cell>
          <table:table-cell table:style-name="ce17" office:value-type="date" office:date-value="2089-08-01">
            <text:p>89／8／1</text:p>
          </table:table-cell>
          <table:table-cell table:style-name="ce22" office:value-type="date" office:date-value="2219-03-04">
            <text:p>19／3／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B10:Sheet1.E16" table:buttons="Sheet1.B10 Sheet1.B13 Sheet1.C12">
          <table:source-cell-range table:cell-range-address="Sheet1.B4:Sheet1.D8"/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1" table:display="false" table:show-details="true"/>
                <table:data-pilot-member table:name="2" table:display="false" table:show-details="true"/>
              </table:data-pilot-members>
              <table:data-pilot-display-info table:enabled="false" table:display-member-mode="from-top" table:member-count="10" table:data-field="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8">2009／08／18</text:date>, <text:time>14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4:51:20.55</meta:creation-date>
    <dc:date>2009-08-18T14:56:08.67</dc:date>
    <meta:editing-duration>PT00H04M48S</meta:editing-duration>
    <meta:editing-cycles>1</meta:editing-cycles>
    <meta:document-statistic meta:table-count="3" meta:cell-count="32" meta:object-count="0"/>
    <meta:generator>IBM_Lotus_Symphony/2.0$Win32 OpenOffice.org_project/310m11$Build-9399</meta:generator>
  </office:meta>
</office:document-meta>
</file>