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ndale Sans UI1"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Times New Roman3" svg:font-family="'Times New Roman'" style:font-family-generic="swiss"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fo:language="fr" fo:country="FR" style:language-asian="zxx" style:country-asian="none" style:language-complex="zxx" style:country-complex="none"/>
    </style:style>
    <style:style style:name="T2" style:family="text">
      <style:text-properties style:use-window-font-color="true" style:text-outline="false" style:text-line-through-style="none" style:text-position="0% 100%" style:font-name="Andale Sans UI"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otes containing an hyperlink cannot be read correctly</text:h>
      <text:p text:style-name="Text_20_body"/>
      <text:p text:style-name="Text_20_body">1 - Run the macro <text:execute-macro><office:event-listeners><script:event-listener script:language="ooo:script" script:event-name="dom:click" xlink:href="vnd.sun.star.script:Standard.Module1.Main?language=Basic&amp;location=document"/></office:event-listeners>Main</text:execute-macro></text:p>
      <text:p text:style-name="Text_20_body">The hyperlink text cannot be retrieved by aNote.Content. </text:p>
      <text:p text:style-name="Text_20_body">aNote.TextRange.getString( ) returns nothing.</text:p>
      <text:p text:style-name="Text_20_body">2 - Change/add a caracter in the document text, then save, then run again the macro. </text:p>
      <text:p text:style-name="Text_20_body">The hyperlink text still cannot be retrieved by aNote.Content. </text:p>
      <text:p text:style-name="Text_20_body">Now the hyperlink aNote.TextRange.getString( ) returns the correct data.</text:p>
      <text:p text:style-name="Text_20_body">3 - Reload the document. Run again the macro : back to 1.</text:p>
      <text:p text:style-name="Text_20_body">4 - Modify one of the notes, rewrite the hyperlink, save. You may find that Content now works. Until reload.</text:p>
      <text:p text:style-name="Text_20_body"/>
      <text:p text:style-name="Text_20_body">(In other tests I found that pseudo-property TextRange.String did not return the same as getString).</text:p>
      <text:p text:style-name="Text_20_body"/>
      <text:p text:style-name="Text_20_body">g hjh<office:annotation><dc:creator>Bernard Marcelly</dc:creator><dc:date>2009-08-26T07:06:38.93</dc:date><text:p><text:span text:style-name="T1">external1</text:span></text:p><text:p><text:span text:style-name="T1"><text:a xlink:href="http://www.hello.com/">http://www.hello.com/</text:a></text:span></text:p><text:p><text:span text:style-name="T1"/></text:p></office:annotation>j lml</text:p>
      <text:p text:style-name="Text_20_body"/>
      <text:p text:style-name="Text_20_body">ff</text:p>
      <text:p text:style-name="Text_20_body">azerty uih<office:annotation><dc:creator>Bernard Marcelly</dc:creator><dc:date>2009-08-26T07:06:38.93</dc:date><text:p text:style-name="P1"><text:span text:style-name="T2">external2</text:span></text:p><text:p text:style-name="P1"><text:span text:style-name="T2"><text:a xlink:href="http://www.moi.com/">http://www.moi.com/</text:a></text:span></text:p><text:p text:style-name="P1"><text:span text:style-name="T2"/></text:p></office:annotation>j lmop qshd ffj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ndale Sans UI1"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Times New Roman3" svg:font-family="'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left="0cm" fo:margin-right="0.499cm" fo:text-indent="0cm" style:auto-text-indent="fals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1" fo:font-size="14pt"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style:font-name="Times New Roman1" fo:font-size="16pt" fo:font-weight="normal"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centré" style:display-name="Titre centré" style:family="paragraph" style:parent-style-name="Heading" style:next-style-name="Heading_20_1" style:class="chapter">
      <style:paragraph-properties fo:margin-left="0cm" fo:margin-right="1.199cm" fo:text-align="center" style:justify-single-word="false" fo:text-indent="0cm" style:auto-text-indent="false"/>
      <style:text-properties style:font-name="Times New Roman2" fo:font-size="20pt" style:text-underline-style="solid" style:text-underline-width="bold" style:text-underline-color="font-color" fo:font-weight="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9-08-26T06:57:35.20</meta:creation-date>
    <dc:language>fr-FR</dc:language>
    <meta:editing-cycles>28</meta:editing-cycles>
    <meta:editing-duration>PT02H08M13S</meta:editing-duration>
    <meta:initial-creator>Bernard Marcelly</meta:initial-creator>
    <dc:date>2009-08-26T11:27:49.87</dc:date>
    <dc:creator>Bernard Marcelly</dc:creator>
    <meta:document-statistic meta:table-count="0" meta:image-count="0" meta:object-count="0" meta:page-count="1" meta:paragraph-count="13" meta:word-count="119" meta:character-count="703"/>
    <meta:user-defined meta:name="Info 1"/>
    <meta:user-defined meta:name="Info 2"/>
    <meta:user-defined meta:name="Info 3"/>
    <meta:user-defined meta:name="Info 4"/>
    <meta:template xlink:type="simple" xlink:actuate="onRequest" xlink:title="Textes2" xlink:href="/C:/Documents%20and%20Settings/Propri%C3%A9taire/Application%20Data/OpenOffice.org/3/user/template/Textes2.ott" meta:date="2009-08-26T06:57:32"/>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Sub Main
Dim aNote As Object, enuTF As Object, txr As Object
Dim ct As String, sr1 As String, sr2 As String

enuTF = ThisComponent.TextFields.createEnumeration
Do While enuTF.hasMoreElements
  aNote = enuTF.NextElement
  if aNote.supportsService("com.sun.star.text.TextField.Annotation")  then 
    ct = aNote.Content
    txr = aNote.TextRange 
    sr2 = txr.getString()
    sr1 = txr.String
    if (sr1 &lt;&gt; ct) or (sr2 &lt;&gt; ct)  then
      MsgBox("aNote.Content : " &amp; chr(10) &amp; ct &amp; chr(10) &amp; _
             "aNote.TextRange.String : " &amp; chr(10) &amp; sr1 &amp; chr(10) &amp; _
             "aNote.TextRange.getString : " &amp; chr(10) &amp; sr2, 0, "Different values found")
    else
      MsgBox(ct, 0, "Same values found")
    end if
  end if
Loop
MsgBox("Finishe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