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Sheet1.F18" table:end-x="2.05cm" table:end-y="0.033cm" draw:z-index="0" draw:style-name="gr1" svg:width="7.999cm" svg:height="6.999cm" svg:x="0.825cm" svg:y="0.26cm">
              <draw:object draw:notify-on-update-of-ranges="Sheet1.A3:Sheet1.A6 Sheet1.B3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J17" table:end-x="1.226cm" table:end-y="0.226cm" draw:z-index="1" draw:style-name="gr1" svg:width="7.999cm" svg:height="6.999cm" svg:x="0.002cm" svg:y="0.002cm">
              <draw:object draw:notify-on-update-of-ranges="Sheet1.A3:Sheet1.A6 Sheet1.B3:Sheet1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.08.2009</text:date>, <text:time>14:5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7T14:53:04.60</meta:creation-date>
    <meta:editing-duration>PT00H00M00S</meta:editing-duration>
    <meta:editing-cycles>1</meta:editing-cycles>
    <meta:generator>StarOffice/9$Win32 OpenOffice.org_project/300m53$Build-9412$CWS-chartuseability01</meta:generator>
    <meta:document-statistic meta:table-count="3" meta:cell-count="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3" style:family="chart" style:data-style-name="N0">
      <style:graphic-properties draw:fill-color="#004586"/>
      <style:text-properties fo:font-size="6pt" style:font-size-asian="6pt" style:font-size-complex="6pt"/>
    </style:style>
    <style:style style:name="ch14" style:family="chart" style:data-style-name="N0">
      <style:chart-properties chart:mean-value="true" chart:error-upper-indicator="true" chart:error-lower-indicator="true" chart:error-category="standard-deviation" chart:regression-type="linear" chart:data-label-number="valu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15" style:family="chart">
      <style:graphic-properties svg:stroke-color="#ff420e"/>
    </style:style>
    <style:style style:name="ch16" style:family="chart">
      <style:chart-properties chart:error-category="standard-deviation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3.087cm" svg:y="0.141cm" chart:style-name="ch2">
          <text:p>Main Title</text:p>
        </chart:title>
        <chart:subtitle svg:x="3.365cm" svg:y="0.784cm" chart:style-name="ch3">
          <text:p>Subtitle</text:p>
        </chart:subtitle>
        <chart:legend chart:legend-position="end" svg:x="5.63cm" svg:y="2.395cm" chart:style-name="ch4"/>
        <chart:plot-area chart:style-name="ch5" table:cell-range-address="Sheet1.A3:Sheet1.B6" svg:x="0.119cm" svg:y="1.314cm" svg:width="5.392cm" svg:height="5.467cm">
          <chart:axis chart:dimension="x" chart:name="primary-x" chart:style-name="ch6">
            <chart:title svg:x="2.047cm" svg:y="6.323cm" chart:style-name="ch7">
              <text:p>X Axis Title</text:p>
            </chart:title>
            <chart:grid chart:style-name="ch8" chart:class="major"/>
            <chart:grid chart:style-name="ch8" chart:class="minor"/>
          </chart:axis>
          <chart:axis chart:dimension="x" chart:name="secondary-x" chart:style-name="ch9">
            <chart:title svg:x="1.24cm" svg:y="1.376cm" chart:style-name="ch7">
              <text:p>Secondary X Axis Title</text:p>
            </chart:title>
          </chart:axis>
          <chart:axis chart:dimension="y" chart:name="primary-y" chart:style-name="ch10">
            <chart:title svg:x="0.161cm" svg:y="4.815cm" chart:style-name="ch11">
              <text:p>Y Axis Title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2">
            <chart:title svg:x="5.073cm" svg:y="5.622cm" chart:style-name="ch11">
              <text:p>Secondary Y Axis Title</text:p>
            </chart:title>
          </chart:axis>
          <chart:series chart:attached-axis="primary-y" chart:style-name="ch13" chart:values-cell-range-address="Sheet1.A3:Sheet1.A6" chart:class="chart:bar">
            <chart:data-point chart:repeated="4"/>
          </chart:series>
          <chart:series chart:attached-axis="primary-y" chart:style-name="ch14" chart:values-cell-range-address="Sheet1.B3:Sheet1.B6" chart:class="chart:bar">
            <chart:mean-value chart:style-name="ch15"/>
            <chart:regression-curve chart:style-name="ch15">
              <chart:equation svg:x="0.906cm" svg:y="2.648cm"/>
            </chart:regression-curve>
            <chart:error-indicator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3:Sheet1.A6">1</text:p>
              </table:table-cell>
              <table:table-cell office:value-type="float" office:value="4">
                <text:p text:id="Sheet1.B3:Sheet1.B6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53$Build-9412$CWS-chartuseability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deep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13" style:family="chart">
      <style:text-properties fo:font-size="9pt" style:font-size-asian="9pt" style:font-size-complex="9pt"/>
    </style:style>
    <style:style style:name="ch14" style:family="chart" style:data-style-name="N0">
      <style:graphic-properties draw:fill-color="#004586"/>
      <style:text-properties fo:font-size="6pt" style:font-size-asian="6pt" style:font-size-complex="6pt"/>
    </style:style>
    <style:style style:name="ch15" style:family="chart" style:data-style-name="N0">
      <style:chart-properties chart:mean-value="true" chart:error-upper-indicator="true" chart:error-lower-indicator="true" chart:error-category="standard-deviation" chart:regression-type="linear" chart:data-label-number="value" chart:data-label-text="false" chart:data-label-symbol="false"/>
      <style:graphic-properties draw:fill-color="#ff420e"/>
      <style:text-properties fo:font-size="6pt" style:font-size-asian="6pt" style:font-size-complex="6pt"/>
    </style:style>
    <style:style style:name="ch16" style:family="chart">
      <style:graphic-properties svg:stroke-color="#ff420e"/>
    </style:style>
    <style:style style:name="ch17" style:family="chart">
      <style:chart-properties chart:error-category="standard-deviation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cm" svg:height="7cm" chart:class="chart:bar" chart:style-name="ch1">
        <chart:title svg:x="3.087cm" svg:y="0.141cm" chart:style-name="ch2">
          <text:p>Main Title</text:p>
        </chart:title>
        <chart:subtitle svg:x="3.365cm" svg:y="0.784cm" chart:style-name="ch3">
          <text:p>Subtitle</text:p>
        </chart:subtitle>
        <chart:legend chart:legend-position="end" svg:x="5.974cm" svg:y="2.979cm" chart:style-name="ch4"/>
        <chart:plot-area chart:style-name="ch5" table:cell-range-address="Sheet1.A3:Sheet1.B6" svg:x="0.119cm" svg:y="1.374cm" svg:width="6.824cm" svg:height="5.4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3.062cm" svg:y="6.322cm" chart:style-name="ch7">
              <text:p>X Axis Title</text:p>
            </chart:title>
            <chart:grid chart:style-name="ch8" chart:class="major"/>
            <chart:grid chart:style-name="ch8" chart:class="minor"/>
          </chart:axis>
          <chart:axis chart:dimension="x" chart:name="secondary-x" chart:style-name="ch9">
            <chart:title svg:x="0cm" svg:y="0cm" chart:style-name="ch7">
              <text:p>Secondary X Axis Title</text:p>
            </chart:title>
          </chart:axis>
          <chart:axis chart:dimension="y" chart:name="primary-y" chart:style-name="ch10">
            <chart:title svg:x="0.16cm" svg:y="4.545cm" chart:style-name="ch11">
              <text:p>Y Axis Title</text:p>
            </chart:title>
            <chart:grid chart:style-name="ch8" chart:class="major"/>
            <chart:grid chart:style-name="ch8" chart:class="minor"/>
          </chart:axis>
          <chart:axis chart:dimension="y" chart:name="secondary-y" chart:style-name="ch12">
            <chart:title svg:x="0cm" svg:y="0cm" chart:style-name="ch11">
              <text:p>Secondary Y Axis Title</text:p>
            </chart:title>
          </chart:axis>
          <chart:axis chart:dimension="z" chart:name="primary-z" chart:style-name="ch6">
            <chart:title svg:x="6.186cm" svg:y="4.941cm" chart:style-name="ch13">
              <text:p>Z Axis Title</text:p>
            </chart:title>
          </chart:axis>
          <chart:series chart:attached-axis="primary-y" chart:style-name="ch14" chart:values-cell-range-address="Sheet1.A3:Sheet1.A6" chart:class="chart:bar">
            <chart:data-point chart:repeated="4"/>
          </chart:series>
          <chart:series chart:attached-axis="primary-y" chart:style-name="ch15" chart:values-cell-range-address="Sheet1.B3:Sheet1.B6" chart:class="chart:bar">
            <chart:mean-value chart:style-name="ch16"/>
            <chart:regression-curve chart:style-name="ch16">
              <chart:equation svg:x="0.906cm" svg:y="2.648cm"/>
            </chart:regression-curve>
            <chart:error-indicator chart:style-name="ch17"/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3:Sheet1.A6">1</text:p>
              </table:table-cell>
              <table:table-cell office:value-type="float" office:value="4">
                <text:p text:id="Sheet1.B3:Sheet1.B6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53$Build-9412$CWS-chartuseability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