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Scripts/beanshell/Library1/Macro1.bsh"/>
  <manifest:file-entry manifest:media-type="" manifest:full-path="Scripts/beanshell/Library1/parcel-descriptor.xml"/>
  <manifest:file-entry manifest:media-type="application/binary" manifest:full-path="Scripts/beanshell/Library1/"/>
  <manifest:file-entry manifest:media-type="application/binary" manifest:full-path="Scripts/beanshell/"/>
  <manifest:file-entry manifest:media-type="application/binary" manifest:full-path="Script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>
    <office:event-listeners>
      <script:event-listener script:language="ooo:script" script:event-name="office:new" xlink:href="vnd.sun.star.script:Standard.Module1.Hallo?language=Basic&amp;location=document"/>
    </office:event-listeners>
  </office:scripts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CRASH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Library1.Macro1.bsh?language=BeanShell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0.02cm" svg:height="4.384cm" svg:x="2.633cm" svg:y="1.131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meta:creation-date>2009-08-27T15:56:30</meta:creation-date>
    <dc:date>2009-08-27T16:50:16</dc:date>
    <meta:editing-cycles>10</meta:editing-cycles>
    <meta:editing-duration>PT23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Hallo

    ThisComponent.close(true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Scripts/beanshell/Library1/parcel-descriptor.xml><?xml version="1.0" encoding="utf-8"?>
<parcel xmlns:parcel="scripting.dtd" language="BeanShell">
  <script language="BeanShell">
    <locale lang="en">
      <displayname value="Macro1.bsh"/>
      <description>Macro1.bsh</description>
    </locale>
    <logicalname value="Macro1.bsh"/>
    <functionname value="Macro1.bsh"/>
  </script>
</parcel>
</file>