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dobe Arabic" svg:font-family="'Adobe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96pt" style:font-size-asian="96pt" style:font-name-complex="Adobe Arabic" style:font-size-complex="9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أَلْبَرْقُو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dobe Arabic" svg:font-family="'Adobe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Linard</meta:initial-creator>
    <meta:creation-date>2009-08-24T15:35:00.75</meta:creation-date>
    <dc:date>2009-08-25T16:06:18.75</dc:date>
    <dc:creator>Thomas Linard</dc:creator>
    <meta:editing-duration>PT00H13M23S</meta:editing-duration>
    <meta:editing-cycles>11</meta:editing-cycles>
    <meta:generator>OpenOffice.org/3.2$Win32 OpenOffice.org_project/300m55$Build-9418$CWS-otf01</meta:generator>
    <meta:document-statistic meta:table-count="0" meta:image-count="0" meta:object-count="0" meta:page-count="1" meta:paragraph-count="1" meta:word-count="1" meta:character-count="12"/>
  </office:meta>
</office:document-meta>
</file>