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Open And Close 500 visible Textdocument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openLoopVisible?language=Basic&amp;location=document"/>
            </office:event-listeners>
          </form:button>
          <form:button form:name="PushButton1" form:control-implementation="ooo:com.sun.star.form.component.CommandButton" form:id="control2" form:label="Open And Close 500  invisible textdocument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openLoopHidde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1" draw:style-name="gr1" draw:text-style-name="P1" svg:width="9.644cm" svg:height="4.259cm" svg:x="8.645cm" svg:y="4.262cm" draw:control="control2"/><draw:control text:anchor-type="paragraph" draw:z-index="0" draw:style-name="gr1" draw:text-style-name="P1" svg:width="9.644cm" svg:height="4.008cm" svg:x="8.645cm" svg:y="0.004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9-03T15:48:34</meta:creation-date>
    <dc:date>2009-09-08T09:59:04</dc:date>
    <meta:editing-cycles>13</meta:editing-cycles>
    <meta:editing-duration>PT00H43M56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openLoopVisible
  openLoop(false, ThisComponent)
end sub

sub openLoopHidden
  openLoop(true, ThisComponent)
end sub

function openLoop(hidden as boolean, doc)
    dim args(1) as new com.sun.star.beans.PropertyValue    
    dim lastTimer as long
    args(0).Name="Hidden"
    args(0).Value=hidden
    lastTimer=Timer

	for i=1 to 500
	  newdoc = StarDesktop.loadComponentFromURL("private:factory/swriter", "_blank", 0, args())
	  newdoc.close(true)

      if((i mod 10) = 0) then
        myNow = Timer
        doc.Text.End.setString("opened 10 documents in " &amp; (myNow-lastTimer) &amp; " seconds" &amp; chr(13))
        lastTimer=myNow
      end if
	next i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