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I_En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24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4.0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Heading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 style:data-style-name="N111">
      <style:table-cell-properties fo:border="0.002cm solid #000000"/>
    </style:style>
    <style:style style:name="ce3" style:family="table-cell" style:parent-style-name="Heading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6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6"/>
        <table:table-column table:style-name="co7" table:default-cell-style-name="ce4"/>
        <table:table-column table:style-name="co12" table:default-cell-style-name="ce4"/>
        <table:table-column table:style-name="co13" table:default-cell-style-name="ce6"/>
        <table:table-row table:style-name="ro1">
          <table:table-cell table:style-name="ce1"/>
          <table:table-cell table:style-name="ce3" office:value-type="string" table:number-columns-spanned="5" table:number-rows-spanned="1">
            <text:p>Engineering Format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" office:value-type="string" table:number-columns-spanned="4" table:number-rows-spanned="1">
            <text:p>SI Notation</text:p>
          </table:table-cell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" office:value-type="string" table:number-columns-spanned="2" table:number-rows-spanned="1">
            <text:p>SI Name</text:p>
          </table:table-cell>
          <table:covered-table-cell table:style-name="ce1"/>
        </table:table-row>
        <table:table-row table:style-name="ro2">
          <table:table-cell table:style-name="ce1" office:value-type="string">
            <text:p>Original Number</text:p>
          </table:table-cell>
          <table:table-cell table:style-name="ce1" office:value-type="string">
            <text:p>Converted to Eng format</text:p>
          </table:table-cell>
          <table:table-cell table:style-name="ce1" office:value-type="string">
            <text:p>Eng format with</text:p>
            <text:p>3 decimals</text:p>
          </table:table-cell>
          <table:table-cell table:style-name="ce1" office:value-type="string">
            <text:p>Eng format with 1 decimals and</text:p>
            <text:p>2 digits EXP</text:p>
          </table:table-cell>
          <table:table-cell table:style-name="ce1" office:value-type="string">
            <text:p>Converted back to normal numbers</text:p>
          </table:table-cell>
          <table:table-cell table:style-name="ce1" office:value-type="string">
            <text:p>Normal Scientific Notation</text:p>
          </table:table-cell>
          <table:table-cell table:style-name="ce1"/>
          <table:table-cell table:style-name="ce1" office:value-type="string">
            <text:p>SI Notation</text:p>
          </table:table-cell>
          <table:table-cell table:style-name="ce1" office:value-type="string">
            <text:p>SI Notation with</text:p>
            <text:p>3 decimals</text:p>
          </table:table-cell>
          <table:table-cell table:style-name="ce1" office:value-type="string">
            <text:p>SI Notation with tenths included</text:p>
          </table:table-cell>
          <table:table-cell table:style-name="ce1" office:value-type="string">
            <text:p>Converted from SI to Number</text:p>
          </table:table-cell>
          <table:table-cell table:style-name="ce1"/>
          <table:table-cell table:style-name="ce1" office:value-type="string">
            <text:p>SI Name</text:p>
          </table:table-cell>
          <table:table-cell table:style-name="ce1" office:value-type="string">
            <text:p>From SI Name to Number</text:p>
          </table:table-cell>
        </table:table-row>
        <table:table-row table:style-name="ro3">
          <table:table-cell office:value-type="float" office:value="1.2E-028">
            <text:p>0.00000000000000000000000000012</text:p>
          </table:table-cell>
          <table:table-cell table:formula="of:=CONV_NUM2ENG([.A3])" office:value-type="string" office:string-value="120E-30">
            <text:p>120E-30</text:p>
          </table:table-cell>
          <table:table-cell table:formula="of:=CONV_NUM2ENG([.A3];3)" office:value-type="string" office:string-value="120.000E-30">
            <text:p>120.000E-30</text:p>
          </table:table-cell>
          <table:table-cell table:formula="of:=CONV_NUM2ENG([.A3];1;2)" office:value-type="string" office:string-value="120.0E-30">
            <text:p>120.0E-30</text:p>
          </table:table-cell>
          <table:table-cell table:formula="of:=CONV_ENG2NUM([.B3])" office:value-type="float" office:value="1.2E-028">
            <text:p>0</text:p>
          </table:table-cell>
          <table:table-cell table:formula="of:=[.A3]" office:value-type="float" office:value="1.2E-028">
            <text:p>1.20E-028</text:p>
          </table:table-cell>
          <table:table-cell/>
          <table:table-cell table:formula="of:=CONV_NUM2SI([.F3])" office:value-type="string" office:string-value="0y">
            <text:p>0y</text:p>
          </table:table-cell>
          <table:table-cell table:formula="of:=CONV_NUM2SI([.F3];3)" office:value-type="string" office:string-value="0.000y">
            <text:p>0.000y</text:p>
          </table:table-cell>
          <table:table-cell table:formula="of:=CONV_NUM2SI([.F3];;1)" office:value-type="string" office:string-value="0y">
            <text:p>0y</text:p>
          </table:table-cell>
          <table:table-cell table:formula="of:=CONV_SI2NUM([.H3])" office:value-type="float" office:value="0">
            <text:p>0.00E+000</text:p>
          </table:table-cell>
          <table:table-cell/>
          <table:table-cell table:formula="of:=CONV_NUM2SINAME([.F3];;1)" office:value-type="string" office:string-value="0yocto">
            <text:p>0yocto</text:p>
          </table:table-cell>
          <table:table-cell table:formula="of:=CONV_SI2NUM([.M3])" office:value-type="float" office:value="0">
            <text:p>0.00E+000</text:p>
          </table:table-cell>
        </table:table-row>
        <table:table-row table:style-name="ro3">
          <table:table-cell table:formula="of:=[.A3]*10" office:value-type="float" office:value="1.2E-027">
            <text:p>0.00000000000000000000000000120</text:p>
          </table:table-cell>
          <table:table-cell table:formula="of:=CONV_NUM2ENG([.A4])" office:value-type="string" office:string-value="1.2E-27">
            <text:p>1.2E-27</text:p>
          </table:table-cell>
          <table:table-cell table:formula="of:=CONV_NUM2ENG([.A4];3)" office:value-type="string" office:string-value="1.200E-27">
            <text:p>1.200E-27</text:p>
          </table:table-cell>
          <table:table-cell table:formula="of:=CONV_NUM2ENG([.A4];1;2)" office:value-type="string" office:string-value="1.2E-27">
            <text:p>1.2E-27</text:p>
          </table:table-cell>
          <table:table-cell table:formula="of:=CONV_ENG2NUM([.B4])" office:value-type="float" office:value="1.2E-027">
            <text:p>0</text:p>
          </table:table-cell>
          <table:table-cell table:formula="of:=[.A4]" office:value-type="float" office:value="1.2E-027">
            <text:p>1.20E-027</text:p>
          </table:table-cell>
          <table:table-cell/>
          <table:table-cell table:formula="of:=CONV_NUM2SI([.F4])" office:value-type="string" office:string-value="0y">
            <text:p>0y</text:p>
          </table:table-cell>
          <table:table-cell table:formula="of:=CONV_NUM2SI([.F4];3)" office:value-type="string" office:string-value="0.001y">
            <text:p>0.001y</text:p>
          </table:table-cell>
          <table:table-cell table:formula="of:=CONV_NUM2SI([.F4];;1)" office:value-type="string" office:string-value="0y">
            <text:p>0y</text:p>
          </table:table-cell>
          <table:table-cell table:formula="of:=CONV_SI2NUM([.H4])" office:value-type="float" office:value="0">
            <text:p>0.00E+000</text:p>
          </table:table-cell>
          <table:table-cell/>
          <table:table-cell table:formula="of:=CONV_NUM2SINAME([.F4];;1)" office:value-type="string" office:string-value="0yocto">
            <text:p>0yocto</text:p>
          </table:table-cell>
          <table:table-cell table:formula="of:=CONV_SI2NUM([.M4])" office:value-type="float" office:value="0">
            <text:p>0.00E+000</text:p>
          </table:table-cell>
        </table:table-row>
        <table:table-row table:style-name="ro3">
          <table:table-cell table:formula="of:=[.A4]*10" office:value-type="float" office:value="1.2E-026">
            <text:p>0.00000000000000000000000001200</text:p>
          </table:table-cell>
          <table:table-cell table:formula="of:=CONV_NUM2ENG([.A5])" office:value-type="string" office:string-value="12E-27">
            <text:p>12E-27</text:p>
          </table:table-cell>
          <table:table-cell table:formula="of:=CONV_NUM2ENG([.A5];3)" office:value-type="string" office:string-value="12.000E-27">
            <text:p>12.000E-27</text:p>
          </table:table-cell>
          <table:table-cell table:formula="of:=CONV_NUM2ENG([.A5];1;2)" office:value-type="string" office:string-value="12.0E-27">
            <text:p>12.0E-27</text:p>
          </table:table-cell>
          <table:table-cell table:formula="of:=CONV_ENG2NUM([.B5])" office:value-type="float" office:value="1.2E-026">
            <text:p>0</text:p>
          </table:table-cell>
          <table:table-cell table:formula="of:=[.A5]" office:value-type="float" office:value="1.2E-026">
            <text:p>1.20E-026</text:p>
          </table:table-cell>
          <table:table-cell/>
          <table:table-cell table:formula="of:=CONV_NUM2SI([.F5])" office:value-type="string" office:string-value="0.01y">
            <text:p>0.01y</text:p>
          </table:table-cell>
          <table:table-cell table:formula="of:=CONV_NUM2SI([.F5];3)" office:value-type="string" office:string-value="0.012y">
            <text:p>0.012y</text:p>
          </table:table-cell>
          <table:table-cell table:formula="of:=CONV_NUM2SI([.F5];;1)" office:value-type="string" office:string-value="0.01y">
            <text:p>0.01y</text:p>
          </table:table-cell>
          <table:table-cell table:formula="of:=CONV_SI2NUM([.H5])" office:value-type="float" office:value="1E-026">
            <text:p>1.00E-026</text:p>
          </table:table-cell>
          <table:table-cell/>
          <table:table-cell table:formula="of:=CONV_NUM2SINAME([.F5];;1)" office:value-type="string" office:string-value="0.01yocto">
            <text:p>0.01yocto</text:p>
          </table:table-cell>
          <table:table-cell table:formula="of:=CONV_SI2NUM([.M5])" office:value-type="float" office:value="1E-026">
            <text:p>1.00E-026</text:p>
          </table:table-cell>
        </table:table-row>
        <table:table-row table:style-name="ro3">
          <table:table-cell table:formula="of:=[.A5]*10" office:value-type="float" office:value="1.2E-025">
            <text:p>0.00000000000000000000000012000</text:p>
          </table:table-cell>
          <table:table-cell table:formula="of:=CONV_NUM2ENG([.A6])" office:value-type="string" office:string-value="120E-27">
            <text:p>120E-27</text:p>
          </table:table-cell>
          <table:table-cell table:formula="of:=CONV_NUM2ENG([.A6];3)" office:value-type="string" office:string-value="120.000E-27">
            <text:p>120.000E-27</text:p>
          </table:table-cell>
          <table:table-cell table:formula="of:=CONV_NUM2ENG([.A6];1;2)" office:value-type="string" office:string-value="120.0E-27">
            <text:p>120.0E-27</text:p>
          </table:table-cell>
          <table:table-cell table:formula="of:=CONV_ENG2NUM([.B6])" office:value-type="float" office:value="1.2E-025">
            <text:p>0</text:p>
          </table:table-cell>
          <table:table-cell table:formula="of:=[.A6]" office:value-type="float" office:value="1.2E-025">
            <text:p>1.20E-025</text:p>
          </table:table-cell>
          <table:table-cell/>
          <table:table-cell table:formula="of:=CONV_NUM2SI([.F6])" office:value-type="string" office:string-value="0.12y">
            <text:p>0.12y</text:p>
          </table:table-cell>
          <table:table-cell table:formula="of:=CONV_NUM2SI([.F6];3)" office:value-type="string" office:string-value="0.120y">
            <text:p>0.120y</text:p>
          </table:table-cell>
          <table:table-cell table:formula="of:=CONV_NUM2SI([.F6];;1)" office:value-type="string" office:string-value="0.12y">
            <text:p>0.12y</text:p>
          </table:table-cell>
          <table:table-cell table:formula="of:=CONV_SI2NUM([.H6])" office:value-type="float" office:value="1.2E-025">
            <text:p>1.20E-025</text:p>
          </table:table-cell>
          <table:table-cell/>
          <table:table-cell table:formula="of:=CONV_NUM2SINAME([.F6];;1)" office:value-type="string" office:string-value="0.12yocto">
            <text:p>0.12yocto</text:p>
          </table:table-cell>
          <table:table-cell table:formula="of:=CONV_SI2NUM([.M6])" office:value-type="float" office:value="1.2E-025">
            <text:p>1.20E-025</text:p>
          </table:table-cell>
        </table:table-row>
        <table:table-row table:style-name="ro3">
          <table:table-cell table:formula="of:=[.A6]*10" office:value-type="float" office:value="1.2E-024">
            <text:p>0.00000000000000000000000120000</text:p>
          </table:table-cell>
          <table:table-cell table:formula="of:=CONV_NUM2ENG([.A7])" office:value-type="string" office:string-value="1.2E-24">
            <text:p>1.2E-24</text:p>
          </table:table-cell>
          <table:table-cell table:formula="of:=CONV_NUM2ENG([.A7];3)" office:value-type="string" office:string-value="1.200E-24">
            <text:p>1.200E-24</text:p>
          </table:table-cell>
          <table:table-cell table:formula="of:=CONV_NUM2ENG([.A7];1;2)" office:value-type="string" office:string-value="1.2E-24">
            <text:p>1.2E-24</text:p>
          </table:table-cell>
          <table:table-cell table:formula="of:=CONV_ENG2NUM([.B7])" office:value-type="float" office:value="1.2E-024">
            <text:p>0</text:p>
          </table:table-cell>
          <table:table-cell table:formula="of:=[.A7]" office:value-type="float" office:value="1.2E-024">
            <text:p>1.20E-024</text:p>
          </table:table-cell>
          <table:table-cell/>
          <table:table-cell table:formula="of:=CONV_NUM2SI([.F7])" office:value-type="string" office:string-value="1.2y">
            <text:p>1.2y</text:p>
          </table:table-cell>
          <table:table-cell table:formula="of:=CONV_NUM2SI([.F7];3)" office:value-type="string" office:string-value="1.200y">
            <text:p>1.200y</text:p>
          </table:table-cell>
          <table:table-cell table:formula="of:=CONV_NUM2SI([.F7];;1)" office:value-type="string" office:string-value="1.2y">
            <text:p>1.2y</text:p>
          </table:table-cell>
          <table:table-cell table:formula="of:=CONV_SI2NUM([.H7])" office:value-type="float" office:value="1.2E-024">
            <text:p>1.20E-024</text:p>
          </table:table-cell>
          <table:table-cell/>
          <table:table-cell table:formula="of:=CONV_NUM2SINAME([.F7];;1)" office:value-type="string" office:string-value="1.2yocto">
            <text:p>1.2yocto</text:p>
          </table:table-cell>
          <table:table-cell table:formula="of:=CONV_SI2NUM([.M7])" office:value-type="float" office:value="1.2E-024">
            <text:p>1.20E-024</text:p>
          </table:table-cell>
        </table:table-row>
        <table:table-row table:style-name="ro3">
          <table:table-cell table:formula="of:=[.A7]*10" office:value-type="float" office:value="1.2E-023">
            <text:p>0.00000000000000000000001200000</text:p>
          </table:table-cell>
          <table:table-cell table:formula="of:=CONV_NUM2ENG([.A8])" office:value-type="string" office:string-value="12E-24">
            <text:p>12E-24</text:p>
          </table:table-cell>
          <table:table-cell table:formula="of:=CONV_NUM2ENG([.A8];3)" office:value-type="string" office:string-value="12.000E-24">
            <text:p>12.000E-24</text:p>
          </table:table-cell>
          <table:table-cell table:formula="of:=CONV_NUM2ENG([.A8];1;2)" office:value-type="string" office:string-value="12.0E-24">
            <text:p>12.0E-24</text:p>
          </table:table-cell>
          <table:table-cell table:formula="of:=CONV_ENG2NUM([.B8])" office:value-type="float" office:value="1.2E-023">
            <text:p>0</text:p>
          </table:table-cell>
          <table:table-cell table:formula="of:=[.A8]" office:value-type="float" office:value="1.2E-023">
            <text:p>1.20E-023</text:p>
          </table:table-cell>
          <table:table-cell/>
          <table:table-cell table:formula="of:=CONV_NUM2SI([.F8])" office:value-type="string" office:string-value="12y">
            <text:p>12y</text:p>
          </table:table-cell>
          <table:table-cell table:formula="of:=CONV_NUM2SI([.F8];3)" office:value-type="string" office:string-value="12.000y">
            <text:p>12.000y</text:p>
          </table:table-cell>
          <table:table-cell table:formula="of:=CONV_NUM2SI([.F8];;1)" office:value-type="string" office:string-value="12y">
            <text:p>12y</text:p>
          </table:table-cell>
          <table:table-cell table:formula="of:=CONV_SI2NUM([.H8])" office:value-type="float" office:value="1.2E-023">
            <text:p>1.20E-023</text:p>
          </table:table-cell>
          <table:table-cell/>
          <table:table-cell table:formula="of:=CONV_NUM2SINAME([.F8];;1)" office:value-type="string" office:string-value="12yocto">
            <text:p>12yocto</text:p>
          </table:table-cell>
          <table:table-cell table:formula="of:=CONV_SI2NUM([.M8])" office:value-type="float" office:value="1.2E-023">
            <text:p>1.20E-023</text:p>
          </table:table-cell>
        </table:table-row>
        <table:table-row table:style-name="ro3">
          <table:table-cell table:formula="of:=[.A8]*10" office:value-type="float" office:value="1.2E-022">
            <text:p>0.00000000000000000000012000000</text:p>
          </table:table-cell>
          <table:table-cell table:formula="of:=CONV_NUM2ENG([.A9])" office:value-type="string" office:string-value="120E-24">
            <text:p>120E-24</text:p>
          </table:table-cell>
          <table:table-cell table:formula="of:=CONV_NUM2ENG([.A9];3)" office:value-type="string" office:string-value="120.000E-24">
            <text:p>120.000E-24</text:p>
          </table:table-cell>
          <table:table-cell table:formula="of:=CONV_NUM2ENG([.A9];1;2)" office:value-type="string" office:string-value="120.0E-24">
            <text:p>120.0E-24</text:p>
          </table:table-cell>
          <table:table-cell table:formula="of:=CONV_ENG2NUM([.B9])" office:value-type="float" office:value="1.2E-022">
            <text:p>0</text:p>
          </table:table-cell>
          <table:table-cell table:formula="of:=[.A9]" office:value-type="float" office:value="1.2E-022">
            <text:p>1.20E-022</text:p>
          </table:table-cell>
          <table:table-cell/>
          <table:table-cell table:formula="of:=CONV_NUM2SI([.F9])" office:value-type="string" office:string-value="120y">
            <text:p>120y</text:p>
          </table:table-cell>
          <table:table-cell table:formula="of:=CONV_NUM2SI([.F9];3)" office:value-type="string" office:string-value="120.000y">
            <text:p>120.000y</text:p>
          </table:table-cell>
          <table:table-cell table:formula="of:=CONV_NUM2SI([.F9];;1)" office:value-type="string" office:string-value="120y">
            <text:p>120y</text:p>
          </table:table-cell>
          <table:table-cell table:formula="of:=CONV_SI2NUM([.H9])" office:value-type="float" office:value="1.2E-022">
            <text:p>1.20E-022</text:p>
          </table:table-cell>
          <table:table-cell/>
          <table:table-cell table:formula="of:=CONV_NUM2SINAME([.F9];;1)" office:value-type="string" office:string-value="120yocto">
            <text:p>120yocto</text:p>
          </table:table-cell>
          <table:table-cell table:formula="of:=CONV_SI2NUM([.M9])" office:value-type="float" office:value="1.2E-022">
            <text:p>1.20E-022</text:p>
          </table:table-cell>
        </table:table-row>
        <table:table-row table:style-name="ro3">
          <table:table-cell table:formula="of:=[.A9]*10" office:value-type="float" office:value="1.2E-021">
            <text:p>0.00000000000000000000120000000</text:p>
          </table:table-cell>
          <table:table-cell table:formula="of:=CONV_NUM2ENG([.A10])" office:value-type="string" office:string-value="1.2E-21">
            <text:p>1.2E-21</text:p>
          </table:table-cell>
          <table:table-cell table:formula="of:=CONV_NUM2ENG([.A10];3)" office:value-type="string" office:string-value="1.200E-21">
            <text:p>1.200E-21</text:p>
          </table:table-cell>
          <table:table-cell table:formula="of:=CONV_NUM2ENG([.A10];1;2)" office:value-type="string" office:string-value="1.2E-21">
            <text:p>1.2E-21</text:p>
          </table:table-cell>
          <table:table-cell table:formula="of:=CONV_ENG2NUM([.B10])" office:value-type="float" office:value="1.2E-021">
            <text:p>0</text:p>
          </table:table-cell>
          <table:table-cell table:formula="of:=[.A10]" office:value-type="float" office:value="1.2E-021">
            <text:p>1.20E-021</text:p>
          </table:table-cell>
          <table:table-cell/>
          <table:table-cell table:formula="of:=CONV_NUM2SI([.F10])" office:value-type="string" office:string-value="1.2z">
            <text:p>1.2z</text:p>
          </table:table-cell>
          <table:table-cell table:formula="of:=CONV_NUM2SI([.F10];3)" office:value-type="string" office:string-value="1.200z">
            <text:p>1.200z</text:p>
          </table:table-cell>
          <table:table-cell table:formula="of:=CONV_NUM2SI([.F10];;1)" office:value-type="string" office:string-value="1.2z">
            <text:p>1.2z</text:p>
          </table:table-cell>
          <table:table-cell table:formula="of:=CONV_SI2NUM([.H10])" office:value-type="float" office:value="1.2E-021">
            <text:p>1.20E-021</text:p>
          </table:table-cell>
          <table:table-cell/>
          <table:table-cell table:formula="of:=CONV_NUM2SINAME([.F10];;1)" office:value-type="string" office:string-value="1.2zepto">
            <text:p>1.2zepto</text:p>
          </table:table-cell>
          <table:table-cell table:formula="of:=CONV_SI2NUM([.M10])" office:value-type="float" office:value="1.2E-021">
            <text:p>1.20E-021</text:p>
          </table:table-cell>
        </table:table-row>
        <table:table-row table:style-name="ro3">
          <table:table-cell table:formula="of:=[.A10]*10" office:value-type="float" office:value="1.2E-020">
            <text:p>0.00000000000000000001200000000</text:p>
          </table:table-cell>
          <table:table-cell table:formula="of:=CONV_NUM2ENG([.A11])" office:value-type="string" office:string-value="12E-21">
            <text:p>12E-21</text:p>
          </table:table-cell>
          <table:table-cell table:formula="of:=CONV_NUM2ENG([.A11];3)" office:value-type="string" office:string-value="12.000E-21">
            <text:p>12.000E-21</text:p>
          </table:table-cell>
          <table:table-cell table:formula="of:=CONV_NUM2ENG([.A11];1;2)" office:value-type="string" office:string-value="12.0E-21">
            <text:p>12.0E-21</text:p>
          </table:table-cell>
          <table:table-cell table:formula="of:=CONV_ENG2NUM([.B11])" office:value-type="float" office:value="1.2E-020">
            <text:p>0</text:p>
          </table:table-cell>
          <table:table-cell table:formula="of:=[.A11]" office:value-type="float" office:value="1.2E-020">
            <text:p>1.20E-020</text:p>
          </table:table-cell>
          <table:table-cell/>
          <table:table-cell table:formula="of:=CONV_NUM2SI([.F11])" office:value-type="string" office:string-value="12z">
            <text:p>12z</text:p>
          </table:table-cell>
          <table:table-cell table:formula="of:=CONV_NUM2SI([.F11];3)" office:value-type="string" office:string-value="12.000z">
            <text:p>12.000z</text:p>
          </table:table-cell>
          <table:table-cell table:formula="of:=CONV_NUM2SI([.F11];;1)" office:value-type="string" office:string-value="12z">
            <text:p>12z</text:p>
          </table:table-cell>
          <table:table-cell table:formula="of:=CONV_SI2NUM([.H11])" office:value-type="float" office:value="1.2E-020">
            <text:p>1.20E-020</text:p>
          </table:table-cell>
          <table:table-cell/>
          <table:table-cell table:formula="of:=CONV_NUM2SINAME([.F11];;1)" office:value-type="string" office:string-value="12zepto">
            <text:p>12zepto</text:p>
          </table:table-cell>
          <table:table-cell table:formula="of:=CONV_SI2NUM([.M11])" office:value-type="float" office:value="1.2E-020">
            <text:p>1.20E-020</text:p>
          </table:table-cell>
        </table:table-row>
        <table:table-row table:style-name="ro3">
          <table:table-cell table:formula="of:=[.A11]*10" office:value-type="float" office:value="1.2E-019">
            <text:p>0.00000000000000000012000000000</text:p>
          </table:table-cell>
          <table:table-cell table:formula="of:=CONV_NUM2ENG([.A12])" office:value-type="string" office:string-value="120E-21">
            <text:p>120E-21</text:p>
          </table:table-cell>
          <table:table-cell table:formula="of:=CONV_NUM2ENG([.A12];3)" office:value-type="string" office:string-value="120.000E-21">
            <text:p>120.000E-21</text:p>
          </table:table-cell>
          <table:table-cell table:formula="of:=CONV_NUM2ENG([.A12];1;2)" office:value-type="string" office:string-value="120.0E-21">
            <text:p>120.0E-21</text:p>
          </table:table-cell>
          <table:table-cell table:formula="of:=CONV_ENG2NUM([.B12])" office:value-type="float" office:value="1.2E-019">
            <text:p>0</text:p>
          </table:table-cell>
          <table:table-cell table:formula="of:=[.A12]" office:value-type="float" office:value="1.2E-019">
            <text:p>1.20E-019</text:p>
          </table:table-cell>
          <table:table-cell/>
          <table:table-cell table:formula="of:=CONV_NUM2SI([.F12])" office:value-type="string" office:string-value="120z">
            <text:p>120z</text:p>
          </table:table-cell>
          <table:table-cell table:formula="of:=CONV_NUM2SI([.F12];3)" office:value-type="string" office:string-value="120.000z">
            <text:p>120.000z</text:p>
          </table:table-cell>
          <table:table-cell table:formula="of:=CONV_NUM2SI([.F12];;1)" office:value-type="string" office:string-value="120z">
            <text:p>120z</text:p>
          </table:table-cell>
          <table:table-cell table:formula="of:=CONV_SI2NUM([.H12])" office:value-type="float" office:value="1.2E-019">
            <text:p>1.20E-019</text:p>
          </table:table-cell>
          <table:table-cell/>
          <table:table-cell table:formula="of:=CONV_NUM2SINAME([.F12];;1)" office:value-type="string" office:string-value="120zepto">
            <text:p>120zepto</text:p>
          </table:table-cell>
          <table:table-cell table:formula="of:=CONV_SI2NUM([.M12])" office:value-type="float" office:value="1.2E-019">
            <text:p>1.20E-019</text:p>
          </table:table-cell>
        </table:table-row>
        <table:table-row table:style-name="ro3">
          <table:table-cell table:formula="of:=[.A12]*10" office:value-type="float" office:value="1.2E-018">
            <text:p>0.00000000000000000120000000000</text:p>
          </table:table-cell>
          <table:table-cell table:formula="of:=CONV_NUM2ENG([.A13])" office:value-type="string" office:string-value="1.2E-18">
            <text:p>1.2E-18</text:p>
          </table:table-cell>
          <table:table-cell table:formula="of:=CONV_NUM2ENG([.A13];3)" office:value-type="string" office:string-value="1.200E-18">
            <text:p>1.200E-18</text:p>
          </table:table-cell>
          <table:table-cell table:formula="of:=CONV_NUM2ENG([.A13];1;2)" office:value-type="string" office:string-value="1.2E-18">
            <text:p>1.2E-18</text:p>
          </table:table-cell>
          <table:table-cell table:formula="of:=CONV_ENG2NUM([.B13])" office:value-type="float" office:value="1.2E-018">
            <text:p>0</text:p>
          </table:table-cell>
          <table:table-cell table:formula="of:=[.A13]" office:value-type="float" office:value="1.2E-018">
            <text:p>1.20E-018</text:p>
          </table:table-cell>
          <table:table-cell/>
          <table:table-cell table:formula="of:=CONV_NUM2SI([.F13])" office:value-type="string" office:string-value="1.2a">
            <text:p>1.2a</text:p>
          </table:table-cell>
          <table:table-cell table:formula="of:=CONV_NUM2SI([.F13];3)" office:value-type="string" office:string-value="1.200a">
            <text:p>1.200a</text:p>
          </table:table-cell>
          <table:table-cell table:formula="of:=CONV_NUM2SI([.F13];;1)" office:value-type="string" office:string-value="1.2a">
            <text:p>1.2a</text:p>
          </table:table-cell>
          <table:table-cell table:formula="of:=CONV_SI2NUM([.H13])" office:value-type="float" office:value="1.2E-018">
            <text:p>1.20E-018</text:p>
          </table:table-cell>
          <table:table-cell/>
          <table:table-cell table:formula="of:=CONV_NUM2SINAME([.F13];;1)" office:value-type="string" office:string-value="1.2atto">
            <text:p>1.2atto</text:p>
          </table:table-cell>
          <table:table-cell table:formula="of:=CONV_SI2NUM([.M13])" office:value-type="float" office:value="1.2E-018">
            <text:p>1.20E-018</text:p>
          </table:table-cell>
        </table:table-row>
        <table:table-row table:style-name="ro3">
          <table:table-cell table:formula="of:=[.A13]*10" office:value-type="float" office:value="1.2E-017">
            <text:p>0.00000000000000001200000000000</text:p>
          </table:table-cell>
          <table:table-cell table:formula="of:=CONV_NUM2ENG([.A14])" office:value-type="string" office:string-value="12E-18">
            <text:p>12E-18</text:p>
          </table:table-cell>
          <table:table-cell table:formula="of:=CONV_NUM2ENG([.A14];3)" office:value-type="string" office:string-value="12.000E-18">
            <text:p>12.000E-18</text:p>
          </table:table-cell>
          <table:table-cell table:formula="of:=CONV_NUM2ENG([.A14];1;2)" office:value-type="string" office:string-value="12.0E-18">
            <text:p>12.0E-18</text:p>
          </table:table-cell>
          <table:table-cell table:formula="of:=CONV_ENG2NUM([.B14])" office:value-type="float" office:value="1.2E-017">
            <text:p>0</text:p>
          </table:table-cell>
          <table:table-cell table:formula="of:=[.A14]" office:value-type="float" office:value="1.2E-017">
            <text:p>1.20E-017</text:p>
          </table:table-cell>
          <table:table-cell/>
          <table:table-cell table:formula="of:=CONV_NUM2SI([.F14])" office:value-type="string" office:string-value="12a">
            <text:p>12a</text:p>
          </table:table-cell>
          <table:table-cell table:formula="of:=CONV_NUM2SI([.F14];3)" office:value-type="string" office:string-value="12.000a">
            <text:p>12.000a</text:p>
          </table:table-cell>
          <table:table-cell table:formula="of:=CONV_NUM2SI([.F14];;1)" office:value-type="string" office:string-value="12a">
            <text:p>12a</text:p>
          </table:table-cell>
          <table:table-cell table:formula="of:=CONV_SI2NUM([.H14])" office:value-type="float" office:value="1.2E-017">
            <text:p>1.20E-017</text:p>
          </table:table-cell>
          <table:table-cell/>
          <table:table-cell table:formula="of:=CONV_NUM2SINAME([.F14];;1)" office:value-type="string" office:string-value="12atto">
            <text:p>12atto</text:p>
          </table:table-cell>
          <table:table-cell table:formula="of:=CONV_SI2NUM([.M14])" office:value-type="float" office:value="1.2E-017">
            <text:p>1.20E-017</text:p>
          </table:table-cell>
        </table:table-row>
        <table:table-row table:style-name="ro3">
          <table:table-cell table:formula="of:=[.A14]*10" office:value-type="float" office:value="1.2E-016">
            <text:p>0.00000000000000012000000000000</text:p>
          </table:table-cell>
          <table:table-cell table:formula="of:=CONV_NUM2ENG([.A15])" office:value-type="string" office:string-value="120E-18">
            <text:p>120E-18</text:p>
          </table:table-cell>
          <table:table-cell table:formula="of:=CONV_NUM2ENG([.A15];3)" office:value-type="string" office:string-value="120.000E-18">
            <text:p>120.000E-18</text:p>
          </table:table-cell>
          <table:table-cell table:formula="of:=CONV_NUM2ENG([.A15];1;2)" office:value-type="string" office:string-value="120.0E-18">
            <text:p>120.0E-18</text:p>
          </table:table-cell>
          <table:table-cell table:formula="of:=CONV_ENG2NUM([.B15])" office:value-type="float" office:value="1.2E-016">
            <text:p>0</text:p>
          </table:table-cell>
          <table:table-cell table:formula="of:=[.A15]" office:value-type="float" office:value="1.2E-016">
            <text:p>1.20E-016</text:p>
          </table:table-cell>
          <table:table-cell/>
          <table:table-cell table:formula="of:=CONV_NUM2SI([.F15])" office:value-type="string" office:string-value="120a">
            <text:p>120a</text:p>
          </table:table-cell>
          <table:table-cell table:formula="of:=CONV_NUM2SI([.F15];3)" office:value-type="string" office:string-value="120.000a">
            <text:p>120.000a</text:p>
          </table:table-cell>
          <table:table-cell table:formula="of:=CONV_NUM2SI([.F15];;1)" office:value-type="string" office:string-value="120a">
            <text:p>120a</text:p>
          </table:table-cell>
          <table:table-cell table:formula="of:=CONV_SI2NUM([.H15])" office:value-type="float" office:value="1.2E-016">
            <text:p>1.20E-016</text:p>
          </table:table-cell>
          <table:table-cell/>
          <table:table-cell table:formula="of:=CONV_NUM2SINAME([.F15];;1)" office:value-type="string" office:string-value="120atto">
            <text:p>120atto</text:p>
          </table:table-cell>
          <table:table-cell table:formula="of:=CONV_SI2NUM([.M15])" office:value-type="float" office:value="1.2E-016">
            <text:p>1.20E-016</text:p>
          </table:table-cell>
        </table:table-row>
        <table:table-row table:style-name="ro3">
          <table:table-cell table:formula="of:=[.A15]*10" office:value-type="float" office:value="1.2E-015">
            <text:p>0.00000000000000120000000000000</text:p>
          </table:table-cell>
          <table:table-cell table:formula="of:=CONV_NUM2ENG([.A16])" office:value-type="string" office:string-value="1.2E-15">
            <text:p>1.2E-15</text:p>
          </table:table-cell>
          <table:table-cell table:formula="of:=CONV_NUM2ENG([.A16];3)" office:value-type="string" office:string-value="1.200E-15">
            <text:p>1.200E-15</text:p>
          </table:table-cell>
          <table:table-cell table:formula="of:=CONV_NUM2ENG([.A16];1;2)" office:value-type="string" office:string-value="1.2E-15">
            <text:p>1.2E-15</text:p>
          </table:table-cell>
          <table:table-cell table:formula="of:=CONV_ENG2NUM([.B16])" office:value-type="float" office:value="1.2E-015">
            <text:p>0</text:p>
          </table:table-cell>
          <table:table-cell table:formula="of:=[.A16]" office:value-type="float" office:value="1.2E-015">
            <text:p>1.20E-015</text:p>
          </table:table-cell>
          <table:table-cell/>
          <table:table-cell table:formula="of:=CONV_NUM2SI([.F16])" office:value-type="string" office:string-value="1.2f">
            <text:p>1.2f</text:p>
          </table:table-cell>
          <table:table-cell table:formula="of:=CONV_NUM2SI([.F16];3)" office:value-type="string" office:string-value="1.200f">
            <text:p>1.200f</text:p>
          </table:table-cell>
          <table:table-cell table:formula="of:=CONV_NUM2SI([.F16];;1)" office:value-type="string" office:string-value="1.2f">
            <text:p>1.2f</text:p>
          </table:table-cell>
          <table:table-cell table:formula="of:=CONV_SI2NUM([.H16])" office:value-type="float" office:value="1.2E-015">
            <text:p>1.20E-015</text:p>
          </table:table-cell>
          <table:table-cell/>
          <table:table-cell table:formula="of:=CONV_NUM2SINAME([.F16];;1)" office:value-type="string" office:string-value="1.2femto">
            <text:p>1.2femto</text:p>
          </table:table-cell>
          <table:table-cell table:formula="of:=CONV_SI2NUM([.M16])" office:value-type="float" office:value="1.2E-015">
            <text:p>1.20E-015</text:p>
          </table:table-cell>
        </table:table-row>
        <table:table-row table:style-name="ro3">
          <table:table-cell table:formula="of:=[.A16]*10" office:value-type="float" office:value="0.000000000000012">
            <text:p>0.00000000000001200000000000000</text:p>
          </table:table-cell>
          <table:table-cell table:formula="of:=CONV_NUM2ENG([.A17])" office:value-type="string" office:string-value="12E-15">
            <text:p>12E-15</text:p>
          </table:table-cell>
          <table:table-cell table:formula="of:=CONV_NUM2ENG([.A17];3)" office:value-type="string" office:string-value="12.000E-15">
            <text:p>12.000E-15</text:p>
          </table:table-cell>
          <table:table-cell table:formula="of:=CONV_NUM2ENG([.A17];1;2)" office:value-type="string" office:string-value="12.0E-15">
            <text:p>12.0E-15</text:p>
          </table:table-cell>
          <table:table-cell table:formula="of:=CONV_ENG2NUM([.B17])" office:value-type="float" office:value="0.000000000000012">
            <text:p>0</text:p>
          </table:table-cell>
          <table:table-cell table:formula="of:=[.A17]" office:value-type="float" office:value="0.000000000000012">
            <text:p>1.20E-014</text:p>
          </table:table-cell>
          <table:table-cell/>
          <table:table-cell table:formula="of:=CONV_NUM2SI([.F17])" office:value-type="string" office:string-value="12f">
            <text:p>12f</text:p>
          </table:table-cell>
          <table:table-cell table:formula="of:=CONV_NUM2SI([.F17];3)" office:value-type="string" office:string-value="12.000f">
            <text:p>12.000f</text:p>
          </table:table-cell>
          <table:table-cell table:formula="of:=CONV_NUM2SI([.F17];;1)" office:value-type="string" office:string-value="12f">
            <text:p>12f</text:p>
          </table:table-cell>
          <table:table-cell table:formula="of:=CONV_SI2NUM([.H17])" office:value-type="float" office:value="0.000000000000012">
            <text:p>1.20E-014</text:p>
          </table:table-cell>
          <table:table-cell/>
          <table:table-cell table:formula="of:=CONV_NUM2SINAME([.F17];;1)" office:value-type="string" office:string-value="12femto">
            <text:p>12femto</text:p>
          </table:table-cell>
          <table:table-cell table:formula="of:=CONV_SI2NUM([.M17])" office:value-type="float" office:value="0.000000000000012">
            <text:p>1.20E-014</text:p>
          </table:table-cell>
        </table:table-row>
        <table:table-row table:style-name="ro3">
          <table:table-cell table:formula="of:=[.A17]*10" office:value-type="float" office:value="0.00000000000012">
            <text:p>0.00000000000012000000000000000</text:p>
          </table:table-cell>
          <table:table-cell table:formula="of:=CONV_NUM2ENG([.A18])" office:value-type="string" office:string-value="120E-15">
            <text:p>120E-15</text:p>
          </table:table-cell>
          <table:table-cell table:formula="of:=CONV_NUM2ENG([.A18];3)" office:value-type="string" office:string-value="120.000E-15">
            <text:p>120.000E-15</text:p>
          </table:table-cell>
          <table:table-cell table:formula="of:=CONV_NUM2ENG([.A18];1;2)" office:value-type="string" office:string-value="120.0E-15">
            <text:p>120.0E-15</text:p>
          </table:table-cell>
          <table:table-cell table:formula="of:=CONV_ENG2NUM([.B18])" office:value-type="float" office:value="0.00000000000012">
            <text:p>0</text:p>
          </table:table-cell>
          <table:table-cell table:formula="of:=[.A18]" office:value-type="float" office:value="0.00000000000012">
            <text:p>1.20E-013</text:p>
          </table:table-cell>
          <table:table-cell/>
          <table:table-cell table:formula="of:=CONV_NUM2SI([.F18])" office:value-type="string" office:string-value="120f">
            <text:p>120f</text:p>
          </table:table-cell>
          <table:table-cell table:formula="of:=CONV_NUM2SI([.F18];3)" office:value-type="string" office:string-value="120.000f">
            <text:p>120.000f</text:p>
          </table:table-cell>
          <table:table-cell table:formula="of:=CONV_NUM2SI([.F18];;1)" office:value-type="string" office:string-value="120f">
            <text:p>120f</text:p>
          </table:table-cell>
          <table:table-cell table:formula="of:=CONV_SI2NUM([.H18])" office:value-type="float" office:value="0.00000000000012">
            <text:p>1.20E-013</text:p>
          </table:table-cell>
          <table:table-cell/>
          <table:table-cell table:formula="of:=CONV_NUM2SINAME([.F18];;1)" office:value-type="string" office:string-value="120femto">
            <text:p>120femto</text:p>
          </table:table-cell>
          <table:table-cell table:formula="of:=CONV_SI2NUM([.M18])" office:value-type="float" office:value="0.00000000000012">
            <text:p>1.20E-013</text:p>
          </table:table-cell>
        </table:table-row>
        <table:table-row table:style-name="ro3">
          <table:table-cell table:formula="of:=[.A18]*10" office:value-type="float" office:value="0.0000000000012">
            <text:p>0.00000000000120000000000000000</text:p>
          </table:table-cell>
          <table:table-cell table:formula="of:=CONV_NUM2ENG([.A19])" office:value-type="string" office:string-value="1.2E-12">
            <text:p>1.2E-12</text:p>
          </table:table-cell>
          <table:table-cell table:formula="of:=CONV_NUM2ENG([.A19];3)" office:value-type="string" office:string-value="1.200E-12">
            <text:p>1.200E-12</text:p>
          </table:table-cell>
          <table:table-cell table:formula="of:=CONV_NUM2ENG([.A19];1;2)" office:value-type="string" office:string-value="1.2E-12">
            <text:p>1.2E-12</text:p>
          </table:table-cell>
          <table:table-cell table:formula="of:=CONV_ENG2NUM([.B19])" office:value-type="float" office:value="0.0000000000012">
            <text:p>0</text:p>
          </table:table-cell>
          <table:table-cell table:formula="of:=[.A19]" office:value-type="float" office:value="0.0000000000012">
            <text:p>1.20E-012</text:p>
          </table:table-cell>
          <table:table-cell/>
          <table:table-cell table:formula="of:=CONV_NUM2SI([.F19])" office:value-type="string" office:string-value="1.2p">
            <text:p>1.2p</text:p>
          </table:table-cell>
          <table:table-cell table:formula="of:=CONV_NUM2SI([.F19];3)" office:value-type="string" office:string-value="1.200p">
            <text:p>1.200p</text:p>
          </table:table-cell>
          <table:table-cell table:formula="of:=CONV_NUM2SI([.F19];;1)" office:value-type="string" office:string-value="1.2p">
            <text:p>1.2p</text:p>
          </table:table-cell>
          <table:table-cell table:formula="of:=CONV_SI2NUM([.H19])" office:value-type="float" office:value="0.0000000000012">
            <text:p>1.20E-012</text:p>
          </table:table-cell>
          <table:table-cell/>
          <table:table-cell table:formula="of:=CONV_NUM2SINAME([.F19];;1)" office:value-type="string" office:string-value="1.2pico">
            <text:p>1.2pico</text:p>
          </table:table-cell>
          <table:table-cell table:formula="of:=CONV_SI2NUM([.M19])" office:value-type="float" office:value="0.0000000000012">
            <text:p>1.20E-012</text:p>
          </table:table-cell>
        </table:table-row>
        <table:table-row table:style-name="ro3">
          <table:table-cell table:formula="of:=[.A19]*10" office:value-type="float" office:value="0.000000000012">
            <text:p>0.00000000001200000000000000000</text:p>
          </table:table-cell>
          <table:table-cell table:formula="of:=CONV_NUM2ENG([.A20])" office:value-type="string" office:string-value="12E-12">
            <text:p>12E-12</text:p>
          </table:table-cell>
          <table:table-cell table:formula="of:=CONV_NUM2ENG([.A20];3)" office:value-type="string" office:string-value="12.000E-12">
            <text:p>12.000E-12</text:p>
          </table:table-cell>
          <table:table-cell table:formula="of:=CONV_NUM2ENG([.A20];1;2)" office:value-type="string" office:string-value="12.0E-12">
            <text:p>12.0E-12</text:p>
          </table:table-cell>
          <table:table-cell table:formula="of:=CONV_ENG2NUM([.B20])" office:value-type="float" office:value="0.000000000012">
            <text:p>0</text:p>
          </table:table-cell>
          <table:table-cell table:formula="of:=[.A20]" office:value-type="float" office:value="0.000000000012">
            <text:p>1.20E-011</text:p>
          </table:table-cell>
          <table:table-cell/>
          <table:table-cell table:formula="of:=CONV_NUM2SI([.F20])" office:value-type="string" office:string-value="12p">
            <text:p>12p</text:p>
          </table:table-cell>
          <table:table-cell table:formula="of:=CONV_NUM2SI([.F20];3)" office:value-type="string" office:string-value="12.000p">
            <text:p>12.000p</text:p>
          </table:table-cell>
          <table:table-cell table:formula="of:=CONV_NUM2SI([.F20];;1)" office:value-type="string" office:string-value="12p">
            <text:p>12p</text:p>
          </table:table-cell>
          <table:table-cell table:formula="of:=CONV_SI2NUM([.H20])" office:value-type="float" office:value="0.000000000012">
            <text:p>1.20E-011</text:p>
          </table:table-cell>
          <table:table-cell/>
          <table:table-cell table:formula="of:=CONV_NUM2SINAME([.F20];;1)" office:value-type="string" office:string-value="12pico">
            <text:p>12pico</text:p>
          </table:table-cell>
          <table:table-cell table:formula="of:=CONV_SI2NUM([.M20])" office:value-type="float" office:value="0.000000000012">
            <text:p>1.20E-011</text:p>
          </table:table-cell>
        </table:table-row>
        <table:table-row table:style-name="ro3">
          <table:table-cell table:formula="of:=[.A20]*10" office:value-type="float" office:value="0.00000000012">
            <text:p>0.00000000012000000000000000000</text:p>
          </table:table-cell>
          <table:table-cell table:formula="of:=CONV_NUM2ENG([.A21])" office:value-type="string" office:string-value="120E-12">
            <text:p>120E-12</text:p>
          </table:table-cell>
          <table:table-cell table:formula="of:=CONV_NUM2ENG([.A21];3)" office:value-type="string" office:string-value="120.000E-12">
            <text:p>120.000E-12</text:p>
          </table:table-cell>
          <table:table-cell table:formula="of:=CONV_NUM2ENG([.A21];1;2)" office:value-type="string" office:string-value="120.0E-12">
            <text:p>120.0E-12</text:p>
          </table:table-cell>
          <table:table-cell table:formula="of:=CONV_ENG2NUM([.B21])" office:value-type="float" office:value="0.00000000012">
            <text:p>0</text:p>
          </table:table-cell>
          <table:table-cell table:formula="of:=[.A21]" office:value-type="float" office:value="0.00000000012">
            <text:p>1.20E-010</text:p>
          </table:table-cell>
          <table:table-cell/>
          <table:table-cell table:formula="of:=CONV_NUM2SI([.F21])" office:value-type="string" office:string-value="120p">
            <text:p>120p</text:p>
          </table:table-cell>
          <table:table-cell table:formula="of:=CONV_NUM2SI([.F21];3)" office:value-type="string" office:string-value="120.000p">
            <text:p>120.000p</text:p>
          </table:table-cell>
          <table:table-cell table:formula="of:=CONV_NUM2SI([.F21];;1)" office:value-type="string" office:string-value="120p">
            <text:p>120p</text:p>
          </table:table-cell>
          <table:table-cell table:formula="of:=CONV_SI2NUM([.H21])" office:value-type="float" office:value="0.00000000012">
            <text:p>1.20E-010</text:p>
          </table:table-cell>
          <table:table-cell/>
          <table:table-cell table:formula="of:=CONV_NUM2SINAME([.F21];;1)" office:value-type="string" office:string-value="120pico">
            <text:p>120pico</text:p>
          </table:table-cell>
          <table:table-cell table:formula="of:=CONV_SI2NUM([.M21])" office:value-type="float" office:value="0.00000000012">
            <text:p>1.20E-010</text:p>
          </table:table-cell>
        </table:table-row>
        <table:table-row table:style-name="ro3">
          <table:table-cell table:formula="of:=[.A21]*10" office:value-type="float" office:value="0.0000000012">
            <text:p>0.00000000120000000000000000000</text:p>
          </table:table-cell>
          <table:table-cell table:formula="of:=CONV_NUM2ENG([.A22])" office:value-type="string" office:string-value="1.2E-9">
            <text:p>1.2E-9</text:p>
          </table:table-cell>
          <table:table-cell table:formula="of:=CONV_NUM2ENG([.A22];3)" office:value-type="string" office:string-value="1.200E-9">
            <text:p>1.200E-9</text:p>
          </table:table-cell>
          <table:table-cell table:formula="of:=CONV_NUM2ENG([.A22];1;2)" office:value-type="string" office:string-value="1.2E-09">
            <text:p>1.2E-09</text:p>
          </table:table-cell>
          <table:table-cell table:formula="of:=CONV_ENG2NUM([.B22])" office:value-type="float" office:value="0.0000000012">
            <text:p>0</text:p>
          </table:table-cell>
          <table:table-cell table:formula="of:=[.A22]" office:value-type="float" office:value="0.0000000012">
            <text:p>1.20E-009</text:p>
          </table:table-cell>
          <table:table-cell/>
          <table:table-cell table:formula="of:=CONV_NUM2SI([.F22])" office:value-type="string" office:string-value="1.2n">
            <text:p>1.2n</text:p>
          </table:table-cell>
          <table:table-cell table:formula="of:=CONV_NUM2SI([.F22];3)" office:value-type="string" office:string-value="1.200n">
            <text:p>1.200n</text:p>
          </table:table-cell>
          <table:table-cell table:formula="of:=CONV_NUM2SI([.F22];;1)" office:value-type="string" office:string-value="1.2n">
            <text:p>1.2n</text:p>
          </table:table-cell>
          <table:table-cell table:formula="of:=CONV_SI2NUM([.H22])" office:value-type="float" office:value="0.0000000012">
            <text:p>1.20E-009</text:p>
          </table:table-cell>
          <table:table-cell/>
          <table:table-cell table:formula="of:=CONV_NUM2SINAME([.F22];;1)" office:value-type="string" office:string-value="1.2nano">
            <text:p>1.2nano</text:p>
          </table:table-cell>
          <table:table-cell table:formula="of:=CONV_SI2NUM([.M22])" office:value-type="float" office:value="0.0000000012">
            <text:p>1.20E-009</text:p>
          </table:table-cell>
        </table:table-row>
        <table:table-row table:style-name="ro3">
          <table:table-cell table:formula="of:=[.A22]*10" office:value-type="float" office:value="0.000000012">
            <text:p>0.00000001200000000000000000000</text:p>
          </table:table-cell>
          <table:table-cell table:formula="of:=CONV_NUM2ENG([.A23])" office:value-type="string" office:string-value="12E-9">
            <text:p>12E-9</text:p>
          </table:table-cell>
          <table:table-cell table:formula="of:=CONV_NUM2ENG([.A23];3)" office:value-type="string" office:string-value="12.000E-9">
            <text:p>12.000E-9</text:p>
          </table:table-cell>
          <table:table-cell table:formula="of:=CONV_NUM2ENG([.A23];1;2)" office:value-type="string" office:string-value="12.0E-09">
            <text:p>12.0E-09</text:p>
          </table:table-cell>
          <table:table-cell table:formula="of:=CONV_ENG2NUM([.B23])" office:value-type="float" office:value="0.000000012">
            <text:p>0</text:p>
          </table:table-cell>
          <table:table-cell table:formula="of:=[.A23]" office:value-type="float" office:value="0.000000012">
            <text:p>1.20E-008</text:p>
          </table:table-cell>
          <table:table-cell/>
          <table:table-cell table:formula="of:=CONV_NUM2SI([.F23])" office:value-type="string" office:string-value="12n">
            <text:p>12n</text:p>
          </table:table-cell>
          <table:table-cell table:formula="of:=CONV_NUM2SI([.F23];3)" office:value-type="string" office:string-value="12.000n">
            <text:p>12.000n</text:p>
          </table:table-cell>
          <table:table-cell table:formula="of:=CONV_NUM2SI([.F23];;1)" office:value-type="string" office:string-value="12n">
            <text:p>12n</text:p>
          </table:table-cell>
          <table:table-cell table:formula="of:=CONV_SI2NUM([.H23])" office:value-type="float" office:value="0.000000012">
            <text:p>1.20E-008</text:p>
          </table:table-cell>
          <table:table-cell/>
          <table:table-cell table:formula="of:=CONV_NUM2SINAME([.F23];;1)" office:value-type="string" office:string-value="12nano">
            <text:p>12nano</text:p>
          </table:table-cell>
          <table:table-cell table:formula="of:=CONV_SI2NUM([.M23])" office:value-type="float" office:value="0.000000012">
            <text:p>1.20E-008</text:p>
          </table:table-cell>
        </table:table-row>
        <table:table-row table:style-name="ro3">
          <table:table-cell table:formula="of:=[.A23]*10" office:value-type="float" office:value="0.00000012">
            <text:p>0.00000012000000000000000000000</text:p>
          </table:table-cell>
          <table:table-cell table:formula="of:=CONV_NUM2ENG([.A24])" office:value-type="string" office:string-value="120E-9">
            <text:p>120E-9</text:p>
          </table:table-cell>
          <table:table-cell table:formula="of:=CONV_NUM2ENG([.A24];3)" office:value-type="string" office:string-value="120.000E-9">
            <text:p>120.000E-9</text:p>
          </table:table-cell>
          <table:table-cell table:formula="of:=CONV_NUM2ENG([.A24];1;2)" office:value-type="string" office:string-value="120.0E-09">
            <text:p>120.0E-09</text:p>
          </table:table-cell>
          <table:table-cell table:formula="of:=CONV_ENG2NUM([.B24])" office:value-type="float" office:value="0.00000012">
            <text:p>0</text:p>
          </table:table-cell>
          <table:table-cell table:formula="of:=[.A24]" office:value-type="float" office:value="0.00000012">
            <text:p>1.20E-007</text:p>
          </table:table-cell>
          <table:table-cell/>
          <table:table-cell table:formula="of:=CONV_NUM2SI([.F24])" office:value-type="string" office:string-value="120n">
            <text:p>120n</text:p>
          </table:table-cell>
          <table:table-cell table:formula="of:=CONV_NUM2SI([.F24];3)" office:value-type="string" office:string-value="120.000n">
            <text:p>120.000n</text:p>
          </table:table-cell>
          <table:table-cell table:formula="of:=CONV_NUM2SI([.F24];;1)" office:value-type="string" office:string-value="120n">
            <text:p>120n</text:p>
          </table:table-cell>
          <table:table-cell table:formula="of:=CONV_SI2NUM([.H24])" office:value-type="float" office:value="0.00000012">
            <text:p>1.20E-007</text:p>
          </table:table-cell>
          <table:table-cell/>
          <table:table-cell table:formula="of:=CONV_NUM2SINAME([.F24];;1)" office:value-type="string" office:string-value="120nano">
            <text:p>120nano</text:p>
          </table:table-cell>
          <table:table-cell table:formula="of:=CONV_SI2NUM([.M24])" office:value-type="float" office:value="0.00000012">
            <text:p>1.20E-007</text:p>
          </table:table-cell>
        </table:table-row>
        <table:table-row table:style-name="ro3">
          <table:table-cell table:formula="of:=[.A24]*10" office:value-type="float" office:value="0.0000012">
            <text:p>0.00000120000000000000000000000</text:p>
          </table:table-cell>
          <table:table-cell table:formula="of:=CONV_NUM2ENG([.A25])" office:value-type="string" office:string-value="1.2E-6">
            <text:p>1.2E-6</text:p>
          </table:table-cell>
          <table:table-cell table:formula="of:=CONV_NUM2ENG([.A25];3)" office:value-type="string" office:string-value="1.200E-6">
            <text:p>1.200E-6</text:p>
          </table:table-cell>
          <table:table-cell table:formula="of:=CONV_NUM2ENG([.A25];1;2)" office:value-type="string" office:string-value="1.2E-06">
            <text:p>1.2E-06</text:p>
          </table:table-cell>
          <table:table-cell table:formula="of:=CONV_ENG2NUM([.B25])" office:value-type="float" office:value="0.0000012">
            <text:p>0</text:p>
          </table:table-cell>
          <table:table-cell table:formula="of:=[.A25]" office:value-type="float" office:value="0.0000012">
            <text:p>1.20E-006</text:p>
          </table:table-cell>
          <table:table-cell/>
          <table:table-cell table:formula="of:=CONV_NUM2SI([.F25])" office:value-type="string" office:string-value="1.2µ">
            <text:p>1.2µ</text:p>
          </table:table-cell>
          <table:table-cell table:formula="of:=CONV_NUM2SI([.F25];3)" office:value-type="string" office:string-value="1.200µ">
            <text:p>1.200µ</text:p>
          </table:table-cell>
          <table:table-cell table:formula="of:=CONV_NUM2SI([.F25];;1)" office:value-type="string" office:string-value="1.2µ">
            <text:p>1.2µ</text:p>
          </table:table-cell>
          <table:table-cell table:formula="of:=CONV_SI2NUM([.H25])" office:value-type="float" office:value="0.0000012">
            <text:p>1.20E-006</text:p>
          </table:table-cell>
          <table:table-cell/>
          <table:table-cell table:formula="of:=CONV_NUM2SINAME([.F25];;1)" office:value-type="string" office:string-value="1.2micro">
            <text:p>1.2micro</text:p>
          </table:table-cell>
          <table:table-cell table:formula="of:=CONV_SI2NUM([.M25])" office:value-type="float" office:value="0.0000012">
            <text:p>1.20E-006</text:p>
          </table:table-cell>
        </table:table-row>
        <table:table-row table:style-name="ro3">
          <table:table-cell table:formula="of:=[.A25]*10" office:value-type="float" office:value="0.000012">
            <text:p>0.00001200000000000000000000000</text:p>
          </table:table-cell>
          <table:table-cell table:formula="of:=CONV_NUM2ENG([.A26])" office:value-type="string" office:string-value="12E-6">
            <text:p>12E-6</text:p>
          </table:table-cell>
          <table:table-cell table:formula="of:=CONV_NUM2ENG([.A26];3)" office:value-type="string" office:string-value="12.000E-6">
            <text:p>12.000E-6</text:p>
          </table:table-cell>
          <table:table-cell table:formula="of:=CONV_NUM2ENG([.A26];1;2)" office:value-type="string" office:string-value="12.0E-06">
            <text:p>12.0E-06</text:p>
          </table:table-cell>
          <table:table-cell table:formula="of:=CONV_ENG2NUM([.B26])" office:value-type="float" office:value="0.000012">
            <text:p>0</text:p>
          </table:table-cell>
          <table:table-cell table:formula="of:=[.A26]" office:value-type="float" office:value="0.000012">
            <text:p>1.20E-005</text:p>
          </table:table-cell>
          <table:table-cell/>
          <table:table-cell table:formula="of:=CONV_NUM2SI([.F26])" office:value-type="string" office:string-value="12µ">
            <text:p>12µ</text:p>
          </table:table-cell>
          <table:table-cell table:formula="of:=CONV_NUM2SI([.F26];3)" office:value-type="string" office:string-value="12.000µ">
            <text:p>12.000µ</text:p>
          </table:table-cell>
          <table:table-cell table:formula="of:=CONV_NUM2SI([.F26];;1)" office:value-type="string" office:string-value="12µ">
            <text:p>12µ</text:p>
          </table:table-cell>
          <table:table-cell table:formula="of:=CONV_SI2NUM([.H26])" office:value-type="float" office:value="0.000012">
            <text:p>1.20E-005</text:p>
          </table:table-cell>
          <table:table-cell/>
          <table:table-cell table:formula="of:=CONV_NUM2SINAME([.F26];;1)" office:value-type="string" office:string-value="12micro">
            <text:p>12micro</text:p>
          </table:table-cell>
          <table:table-cell table:formula="of:=CONV_SI2NUM([.M26])" office:value-type="float" office:value="0.000012">
            <text:p>1.20E-005</text:p>
          </table:table-cell>
        </table:table-row>
        <table:table-row table:style-name="ro3">
          <table:table-cell table:formula="of:=[.A26]*10" office:value-type="float" office:value="0.00012">
            <text:p>0.00012000000000000000000000000</text:p>
          </table:table-cell>
          <table:table-cell table:formula="of:=CONV_NUM2ENG([.A27])" office:value-type="string" office:string-value="120E-6">
            <text:p>120E-6</text:p>
          </table:table-cell>
          <table:table-cell table:formula="of:=CONV_NUM2ENG([.A27];3)" office:value-type="string" office:string-value="120.000E-6">
            <text:p>120.000E-6</text:p>
          </table:table-cell>
          <table:table-cell table:formula="of:=CONV_NUM2ENG([.A27];1;2)" office:value-type="string" office:string-value="120.0E-06">
            <text:p>120.0E-06</text:p>
          </table:table-cell>
          <table:table-cell table:formula="of:=CONV_ENG2NUM([.B27])" office:value-type="float" office:value="0.00012">
            <text:p>0</text:p>
          </table:table-cell>
          <table:table-cell table:formula="of:=[.A27]" office:value-type="float" office:value="0.00012">
            <text:p>1.20E-004</text:p>
          </table:table-cell>
          <table:table-cell/>
          <table:table-cell table:formula="of:=CONV_NUM2SI([.F27])" office:value-type="string" office:string-value="120µ">
            <text:p>120µ</text:p>
          </table:table-cell>
          <table:table-cell table:formula="of:=CONV_NUM2SI([.F27];3)" office:value-type="string" office:string-value="120.000µ">
            <text:p>120.000µ</text:p>
          </table:table-cell>
          <table:table-cell table:formula="of:=CONV_NUM2SI([.F27];;1)" office:value-type="string" office:string-value="120µ">
            <text:p>120µ</text:p>
          </table:table-cell>
          <table:table-cell table:formula="of:=CONV_SI2NUM([.H27])" office:value-type="float" office:value="0.00012">
            <text:p>1.20E-004</text:p>
          </table:table-cell>
          <table:table-cell/>
          <table:table-cell table:formula="of:=CONV_NUM2SINAME([.F27];;1)" office:value-type="string" office:string-value="120micro">
            <text:p>120micro</text:p>
          </table:table-cell>
          <table:table-cell table:formula="of:=CONV_SI2NUM([.M27])" office:value-type="float" office:value="0.00012">
            <text:p>1.20E-004</text:p>
          </table:table-cell>
        </table:table-row>
        <table:table-row table:style-name="ro3">
          <table:table-cell table:formula="of:=[.A27]*10" office:value-type="float" office:value="0.0012">
            <text:p>0.00120000000000000000000000000</text:p>
          </table:table-cell>
          <table:table-cell table:formula="of:=CONV_NUM2ENG([.A28])" office:value-type="string" office:string-value="1.2E-3">
            <text:p>1.2E-3</text:p>
          </table:table-cell>
          <table:table-cell table:formula="of:=CONV_NUM2ENG([.A28];3)" office:value-type="string" office:string-value="1.200E-3">
            <text:p>1.200E-3</text:p>
          </table:table-cell>
          <table:table-cell table:formula="of:=CONV_NUM2ENG([.A28];1;2)" office:value-type="string" office:string-value="1.2E-03">
            <text:p>1.2E-03</text:p>
          </table:table-cell>
          <table:table-cell table:formula="of:=CONV_ENG2NUM([.B28])" office:value-type="float" office:value="0.0012">
            <text:p>0</text:p>
          </table:table-cell>
          <table:table-cell table:formula="of:=[.A28]" office:value-type="float" office:value="0.0012">
            <text:p>1.20E-003</text:p>
          </table:table-cell>
          <table:table-cell/>
          <table:table-cell table:formula="of:=CONV_NUM2SI([.F28])" office:value-type="string" office:string-value="1.2m">
            <text:p>1.2m</text:p>
          </table:table-cell>
          <table:table-cell table:formula="of:=CONV_NUM2SI([.F28];3)" office:value-type="string" office:string-value="1.200m">
            <text:p>1.200m</text:p>
          </table:table-cell>
          <table:table-cell table:formula="of:=CONV_NUM2SI([.F28];;1)" office:value-type="string" office:string-value="1.2m">
            <text:p>1.2m</text:p>
          </table:table-cell>
          <table:table-cell table:formula="of:=CONV_SI2NUM([.H28])" office:value-type="float" office:value="0.0012">
            <text:p>1.20E-003</text:p>
          </table:table-cell>
          <table:table-cell/>
          <table:table-cell table:formula="of:=CONV_NUM2SINAME([.F28];;1)" office:value-type="string" office:string-value="1.2milli">
            <text:p>1.2milli</text:p>
          </table:table-cell>
          <table:table-cell table:formula="of:=CONV_SI2NUM([.M28])" office:value-type="float" office:value="0.0012">
            <text:p>1.20E-003</text:p>
          </table:table-cell>
        </table:table-row>
        <table:table-row table:style-name="ro3">
          <table:table-cell table:formula="of:=[.A28]*10" office:value-type="float" office:value="0.012">
            <text:p>0.01200000000000000000000000000</text:p>
          </table:table-cell>
          <table:table-cell table:formula="of:=CONV_NUM2ENG([.A29])" office:value-type="string" office:string-value="12E-3">
            <text:p>12E-3</text:p>
          </table:table-cell>
          <table:table-cell table:formula="of:=CONV_NUM2ENG([.A29];3)" office:value-type="string" office:string-value="12.000E-3">
            <text:p>12.000E-3</text:p>
          </table:table-cell>
          <table:table-cell table:formula="of:=CONV_NUM2ENG([.A29];1;2)" office:value-type="string" office:string-value="12.0E-03">
            <text:p>12.0E-03</text:p>
          </table:table-cell>
          <table:table-cell table:formula="of:=CONV_ENG2NUM([.B29])" office:value-type="float" office:value="0.012">
            <text:p>0.01</text:p>
          </table:table-cell>
          <table:table-cell table:formula="of:=[.A29]" office:value-type="float" office:value="0.012">
            <text:p>1.20E-002</text:p>
          </table:table-cell>
          <table:table-cell/>
          <table:table-cell table:formula="of:=CONV_NUM2SI([.F29])" office:value-type="string" office:string-value="12m">
            <text:p>12m</text:p>
          </table:table-cell>
          <table:table-cell table:formula="of:=CONV_NUM2SI([.F29];3)" office:value-type="string" office:string-value="12.000m">
            <text:p>12.000m</text:p>
          </table:table-cell>
          <table:table-cell table:formula="of:=CONV_NUM2SI([.F29];;1)" office:value-type="string" office:string-value="1.2c">
            <text:p>1.2c</text:p>
          </table:table-cell>
          <table:table-cell table:formula="of:=CONV_SI2NUM([.H29])" office:value-type="float" office:value="0.012">
            <text:p>1.20E-002</text:p>
          </table:table-cell>
          <table:table-cell/>
          <table:table-cell table:formula="of:=CONV_NUM2SINAME([.F29];;1)" office:value-type="string" office:string-value="1.2centi">
            <text:p>1.2centi</text:p>
          </table:table-cell>
          <table:table-cell table:formula="of:=CONV_SI2NUM([.M29])" office:value-type="float" office:value="0.012">
            <text:p>1.20E-002</text:p>
          </table:table-cell>
        </table:table-row>
        <table:table-row table:style-name="ro3">
          <table:table-cell table:formula="of:=[.A29]*10" office:value-type="float" office:value="0.12">
            <text:p>0.12000000000000000000000000000</text:p>
          </table:table-cell>
          <table:table-cell table:formula="of:=CONV_NUM2ENG([.A30])" office:value-type="string" office:string-value="120E-3">
            <text:p>120E-3</text:p>
          </table:table-cell>
          <table:table-cell table:formula="of:=CONV_NUM2ENG([.A30];3)" office:value-type="string" office:string-value="120.000E-3">
            <text:p>120.000E-3</text:p>
          </table:table-cell>
          <table:table-cell table:formula="of:=CONV_NUM2ENG([.A30];1;2)" office:value-type="string" office:string-value="120.0E-03">
            <text:p>120.0E-03</text:p>
          </table:table-cell>
          <table:table-cell table:formula="of:=CONV_ENG2NUM([.B30])" office:value-type="float" office:value="0.12">
            <text:p>0.12</text:p>
          </table:table-cell>
          <table:table-cell table:formula="of:=[.A30]" office:value-type="float" office:value="0.12">
            <text:p>1.20E-001</text:p>
          </table:table-cell>
          <table:table-cell/>
          <table:table-cell table:formula="of:=CONV_NUM2SI([.F30])" office:value-type="string" office:string-value="120m">
            <text:p>120m</text:p>
          </table:table-cell>
          <table:table-cell table:formula="of:=CONV_NUM2SI([.F30];3)" office:value-type="string" office:string-value="120.000m">
            <text:p>120.000m</text:p>
          </table:table-cell>
          <table:table-cell table:formula="of:=CONV_NUM2SI([.F30];;1)" office:value-type="string" office:string-value="1.2d">
            <text:p>1.2d</text:p>
          </table:table-cell>
          <table:table-cell table:formula="of:=CONV_SI2NUM([.H30])" office:value-type="float" office:value="0.12">
            <text:p>1.20E-001</text:p>
          </table:table-cell>
          <table:table-cell/>
          <table:table-cell table:formula="of:=CONV_NUM2SINAME([.F30];;1)" office:value-type="string" office:string-value="1.2deci">
            <text:p>1.2deci</text:p>
          </table:table-cell>
          <table:table-cell table:formula="of:=CONV_SI2NUM([.M30])" office:value-type="float" office:value="0.12">
            <text:p>1.20E-001</text:p>
          </table:table-cell>
        </table:table-row>
        <table:table-row table:style-name="ro3">
          <table:table-cell table:formula="of:=[.A30]*10" office:value-type="float" office:value="1.2">
            <text:p>1.20000000000000000000000000000</text:p>
          </table:table-cell>
          <table:table-cell table:formula="of:=CONV_NUM2ENG([.A31])" office:value-type="string" office:string-value="1.2E+0">
            <text:p>1.2E+0</text:p>
          </table:table-cell>
          <table:table-cell table:formula="of:=CONV_NUM2ENG([.A31];3)" office:value-type="string" office:string-value="1.200E+0">
            <text:p>1.200E+0</text:p>
          </table:table-cell>
          <table:table-cell table:formula="of:=CONV_NUM2ENG([.A31];1;2)" office:value-type="string" office:string-value="1.2E+00">
            <text:p>1.2E+00</text:p>
          </table:table-cell>
          <table:table-cell table:formula="of:=CONV_ENG2NUM([.B31])" office:value-type="float" office:value="1.2">
            <text:p>1.2</text:p>
          </table:table-cell>
          <table:table-cell table:formula="of:=[.A31]" office:value-type="float" office:value="1.2">
            <text:p>1.20E+000</text:p>
          </table:table-cell>
          <table:table-cell/>
          <table:table-cell table:formula="of:=CONV_NUM2SI([.F31])" office:value-type="string" office:string-value="1.2">
            <text:p>1.2</text:p>
          </table:table-cell>
          <table:table-cell table:formula="of:=CONV_NUM2SI([.F31];3)" office:value-type="string" office:string-value="1.200">
            <text:p>1.200</text:p>
          </table:table-cell>
          <table:table-cell table:formula="of:=CONV_NUM2SI([.F31];;1)" office:value-type="string" office:string-value="1.2">
            <text:p>1.2</text:p>
          </table:table-cell>
          <table:table-cell table:formula="of:=CONV_SI2NUM([.H31])" office:value-type="float" office:value="1.2">
            <text:p>1.20E+000</text:p>
          </table:table-cell>
          <table:table-cell/>
          <table:table-cell table:formula="of:=CONV_NUM2SINAME([.F31];;1)" office:value-type="string" office:string-value="1.2">
            <text:p>1.2</text:p>
          </table:table-cell>
          <table:table-cell table:formula="of:=CONV_SI2NUM([.M31])" office:value-type="float" office:value="1.2">
            <text:p>1.20E+000</text:p>
          </table:table-cell>
        </table:table-row>
        <table:table-row table:style-name="ro3">
          <table:table-cell table:formula="of:=[.A31]*10" office:value-type="float" office:value="12">
            <text:p>12.00000000000000000000000000000</text:p>
          </table:table-cell>
          <table:table-cell table:formula="of:=CONV_NUM2ENG([.A32])" office:value-type="string" office:string-value="12E+0">
            <text:p>12E+0</text:p>
          </table:table-cell>
          <table:table-cell table:formula="of:=CONV_NUM2ENG([.A32];3)" office:value-type="string" office:string-value="12.000E+0">
            <text:p>12.000E+0</text:p>
          </table:table-cell>
          <table:table-cell table:formula="of:=CONV_NUM2ENG([.A32];1;2)" office:value-type="string" office:string-value="12.0E+00">
            <text:p>12.0E+00</text:p>
          </table:table-cell>
          <table:table-cell table:formula="of:=CONV_ENG2NUM([.B32])" office:value-type="float" office:value="12">
            <text:p>12</text:p>
          </table:table-cell>
          <table:table-cell table:formula="of:=[.A32]" office:value-type="float" office:value="12">
            <text:p>1.20E+001</text:p>
          </table:table-cell>
          <table:table-cell/>
          <table:table-cell table:formula="of:=CONV_NUM2SI([.F32])" office:value-type="string" office:string-value="12">
            <text:p>12</text:p>
          </table:table-cell>
          <table:table-cell table:formula="of:=CONV_NUM2SI([.F32];3)" office:value-type="string" office:string-value="12.000">
            <text:p>12.000</text:p>
          </table:table-cell>
          <table:table-cell table:formula="of:=CONV_NUM2SI([.F32];;1)" office:value-type="string" office:string-value="1.2da">
            <text:p>1.2da</text:p>
          </table:table-cell>
          <table:table-cell table:formula="of:=CONV_SI2NUM([.H32])" office:value-type="float" office:value="12">
            <text:p>1.20E+001</text:p>
          </table:table-cell>
          <table:table-cell/>
          <table:table-cell table:formula="of:=CONV_NUM2SINAME([.F32];;1)" office:value-type="string" office:string-value="1.2deca">
            <text:p>1.2deca</text:p>
          </table:table-cell>
          <table:table-cell table:formula="of:=CONV_SI2NUM([.M32])" office:value-type="float" office:value="12">
            <text:p>1.20E+001</text:p>
          </table:table-cell>
        </table:table-row>
        <table:table-row table:style-name="ro3">
          <table:table-cell table:formula="of:=[.A32]*10" office:value-type="float" office:value="120">
            <text:p>120.00000000000000000000000000000</text:p>
          </table:table-cell>
          <table:table-cell table:formula="of:=CONV_NUM2ENG([.A33])" office:value-type="string" office:string-value="120E+0">
            <text:p>120E+0</text:p>
          </table:table-cell>
          <table:table-cell table:formula="of:=CONV_NUM2ENG([.A33];3)" office:value-type="string" office:string-value="120.000E+0">
            <text:p>120.000E+0</text:p>
          </table:table-cell>
          <table:table-cell table:formula="of:=CONV_NUM2ENG([.A33];1;2)" office:value-type="string" office:string-value="120.0E+00">
            <text:p>120.0E+00</text:p>
          </table:table-cell>
          <table:table-cell table:formula="of:=CONV_ENG2NUM([.B33])" office:value-type="float" office:value="120">
            <text:p>120</text:p>
          </table:table-cell>
          <table:table-cell table:formula="of:=[.A33]" office:value-type="float" office:value="120">
            <text:p>1.20E+002</text:p>
          </table:table-cell>
          <table:table-cell/>
          <table:table-cell table:formula="of:=CONV_NUM2SI([.F33])" office:value-type="string" office:string-value="120">
            <text:p>120</text:p>
          </table:table-cell>
          <table:table-cell table:formula="of:=CONV_NUM2SI([.F33];3)" office:value-type="string" office:string-value="120.000">
            <text:p>120.000</text:p>
          </table:table-cell>
          <table:table-cell table:formula="of:=CONV_NUM2SI([.F33];;1)" office:value-type="string" office:string-value="1.2h">
            <text:p>1.2h</text:p>
          </table:table-cell>
          <table:table-cell table:formula="of:=CONV_SI2NUM([.H33])" office:value-type="float" office:value="120">
            <text:p>1.20E+002</text:p>
          </table:table-cell>
          <table:table-cell/>
          <table:table-cell table:formula="of:=CONV_NUM2SINAME([.F33];;1)" office:value-type="string" office:string-value="1.2hecto">
            <text:p>1.2hecto</text:p>
          </table:table-cell>
          <table:table-cell table:formula="of:=CONV_SI2NUM([.M33])" office:value-type="float" office:value="120">
            <text:p>1.20E+002</text:p>
          </table:table-cell>
        </table:table-row>
        <table:table-row table:style-name="ro3">
          <table:table-cell table:formula="of:=[.A33]*10" office:value-type="float" office:value="1200">
            <text:p>1200.00000000000000000000000000000</text:p>
          </table:table-cell>
          <table:table-cell table:formula="of:=CONV_NUM2ENG([.A34])" office:value-type="string" office:string-value="1.2E+3">
            <text:p>1.2E+3</text:p>
          </table:table-cell>
          <table:table-cell table:formula="of:=CONV_NUM2ENG([.A34];3)" office:value-type="string" office:string-value="1.200E+3">
            <text:p>1.200E+3</text:p>
          </table:table-cell>
          <table:table-cell table:formula="of:=CONV_NUM2ENG([.A34];1;2)" office:value-type="string" office:string-value="1.2E+03">
            <text:p>1.2E+03</text:p>
          </table:table-cell>
          <table:table-cell table:formula="of:=CONV_ENG2NUM([.B34])" office:value-type="float" office:value="1200">
            <text:p>1200</text:p>
          </table:table-cell>
          <table:table-cell table:formula="of:=[.A34]" office:value-type="float" office:value="1200">
            <text:p>1.20E+003</text:p>
          </table:table-cell>
          <table:table-cell/>
          <table:table-cell table:formula="of:=CONV_NUM2SI([.F34])" office:value-type="string" office:string-value="1.2k">
            <text:p>1.2k</text:p>
          </table:table-cell>
          <table:table-cell table:formula="of:=CONV_NUM2SI([.F34];3)" office:value-type="string" office:string-value="1.200k">
            <text:p>1.200k</text:p>
          </table:table-cell>
          <table:table-cell table:formula="of:=CONV_NUM2SI([.F34];;1)" office:value-type="string" office:string-value="1.2k">
            <text:p>1.2k</text:p>
          </table:table-cell>
          <table:table-cell table:formula="of:=CONV_SI2NUM([.H34])" office:value-type="float" office:value="1200">
            <text:p>1.20E+003</text:p>
          </table:table-cell>
          <table:table-cell/>
          <table:table-cell table:formula="of:=CONV_NUM2SINAME([.F34];;1)" office:value-type="string" office:string-value="1.2kilo">
            <text:p>1.2kilo</text:p>
          </table:table-cell>
          <table:table-cell table:formula="of:=CONV_SI2NUM([.M34])" office:value-type="float" office:value="1200">
            <text:p>1.20E+003</text:p>
          </table:table-cell>
        </table:table-row>
        <table:table-row table:style-name="ro3">
          <table:table-cell table:formula="of:=[.A34]*10" office:value-type="float" office:value="12000">
            <text:p>12000.00000000000000000000000000000</text:p>
          </table:table-cell>
          <table:table-cell table:formula="of:=CONV_NUM2ENG([.A35])" office:value-type="string" office:string-value="12E+3">
            <text:p>12E+3</text:p>
          </table:table-cell>
          <table:table-cell table:formula="of:=CONV_NUM2ENG([.A35];3)" office:value-type="string" office:string-value="12.000E+3">
            <text:p>12.000E+3</text:p>
          </table:table-cell>
          <table:table-cell table:formula="of:=CONV_NUM2ENG([.A35];1;2)" office:value-type="string" office:string-value="12.0E+03">
            <text:p>12.0E+03</text:p>
          </table:table-cell>
          <table:table-cell table:formula="of:=CONV_ENG2NUM([.B35])" office:value-type="float" office:value="12000">
            <text:p>12000</text:p>
          </table:table-cell>
          <table:table-cell table:formula="of:=[.A35]" office:value-type="float" office:value="12000">
            <text:p>1.20E+004</text:p>
          </table:table-cell>
          <table:table-cell/>
          <table:table-cell table:formula="of:=CONV_NUM2SI([.F35])" office:value-type="string" office:string-value="12k">
            <text:p>12k</text:p>
          </table:table-cell>
          <table:table-cell table:formula="of:=CONV_NUM2SI([.F35];3)" office:value-type="string" office:string-value="12.000k">
            <text:p>12.000k</text:p>
          </table:table-cell>
          <table:table-cell table:formula="of:=CONV_NUM2SI([.F35];;1)" office:value-type="string" office:string-value="12k">
            <text:p>12k</text:p>
          </table:table-cell>
          <table:table-cell table:formula="of:=CONV_SI2NUM([.H35])" office:value-type="float" office:value="12000">
            <text:p>1.20E+004</text:p>
          </table:table-cell>
          <table:table-cell/>
          <table:table-cell table:formula="of:=CONV_NUM2SINAME([.F35];;1)" office:value-type="string" office:string-value="12kilo">
            <text:p>12kilo</text:p>
          </table:table-cell>
          <table:table-cell table:formula="of:=CONV_SI2NUM([.M35])" office:value-type="float" office:value="12000">
            <text:p>1.20E+004</text:p>
          </table:table-cell>
        </table:table-row>
        <table:table-row table:style-name="ro3">
          <table:table-cell table:formula="of:=[.A35]*10" office:value-type="float" office:value="120000">
            <text:p>120000.00000000000000000000000000000</text:p>
          </table:table-cell>
          <table:table-cell table:formula="of:=CONV_NUM2ENG([.A36])" office:value-type="string" office:string-value="120E+3">
            <text:p>120E+3</text:p>
          </table:table-cell>
          <table:table-cell table:formula="of:=CONV_NUM2ENG([.A36];3)" office:value-type="string" office:string-value="120.000E+3">
            <text:p>120.000E+3</text:p>
          </table:table-cell>
          <table:table-cell table:formula="of:=CONV_NUM2ENG([.A36];1;2)" office:value-type="string" office:string-value="120.0E+03">
            <text:p>120.0E+03</text:p>
          </table:table-cell>
          <table:table-cell table:formula="of:=CONV_ENG2NUM([.B36])" office:value-type="float" office:value="120000">
            <text:p>120000</text:p>
          </table:table-cell>
          <table:table-cell table:formula="of:=[.A36]" office:value-type="float" office:value="120000">
            <text:p>1.20E+005</text:p>
          </table:table-cell>
          <table:table-cell/>
          <table:table-cell table:formula="of:=CONV_NUM2SI([.F36])" office:value-type="string" office:string-value="120k">
            <text:p>120k</text:p>
          </table:table-cell>
          <table:table-cell table:formula="of:=CONV_NUM2SI([.F36];3)" office:value-type="string" office:string-value="120.000k">
            <text:p>120.000k</text:p>
          </table:table-cell>
          <table:table-cell table:formula="of:=CONV_NUM2SI([.F36];;1)" office:value-type="string" office:string-value="120k">
            <text:p>120k</text:p>
          </table:table-cell>
          <table:table-cell table:formula="of:=CONV_SI2NUM([.H36])" office:value-type="float" office:value="120000">
            <text:p>1.20E+005</text:p>
          </table:table-cell>
          <table:table-cell/>
          <table:table-cell table:formula="of:=CONV_NUM2SINAME([.F36];;1)" office:value-type="string" office:string-value="120kilo">
            <text:p>120kilo</text:p>
          </table:table-cell>
          <table:table-cell table:formula="of:=CONV_SI2NUM([.M36])" office:value-type="float" office:value="120000">
            <text:p>1.20E+005</text:p>
          </table:table-cell>
        </table:table-row>
        <table:table-row table:style-name="ro3">
          <table:table-cell table:formula="of:=[.A36]*10" office:value-type="float" office:value="1200000">
            <text:p>1200000.00000000000000000000000000000</text:p>
          </table:table-cell>
          <table:table-cell table:formula="of:=CONV_NUM2ENG([.A37])" office:value-type="string" office:string-value="1.2E+6">
            <text:p>1.2E+6</text:p>
          </table:table-cell>
          <table:table-cell table:formula="of:=CONV_NUM2ENG([.A37];3)" office:value-type="string" office:string-value="1.200E+6">
            <text:p>1.200E+6</text:p>
          </table:table-cell>
          <table:table-cell table:formula="of:=CONV_NUM2ENG([.A37];1;2)" office:value-type="string" office:string-value="1.2E+06">
            <text:p>1.2E+06</text:p>
          </table:table-cell>
          <table:table-cell table:formula="of:=CONV_ENG2NUM([.B37])" office:value-type="float" office:value="1200000">
            <text:p>1200000</text:p>
          </table:table-cell>
          <table:table-cell table:formula="of:=[.A37]" office:value-type="float" office:value="1200000">
            <text:p>1.20E+006</text:p>
          </table:table-cell>
          <table:table-cell/>
          <table:table-cell table:formula="of:=CONV_NUM2SI([.F37])" office:value-type="string" office:string-value="1.2M">
            <text:p>1.2M</text:p>
          </table:table-cell>
          <table:table-cell table:formula="of:=CONV_NUM2SI([.F37];3)" office:value-type="string" office:string-value="1.200M">
            <text:p>1.200M</text:p>
          </table:table-cell>
          <table:table-cell table:formula="of:=CONV_NUM2SI([.F37];;1)" office:value-type="string" office:string-value="1.2M">
            <text:p>1.2M</text:p>
          </table:table-cell>
          <table:table-cell table:formula="of:=CONV_SI2NUM([.H37])" office:value-type="float" office:value="1200000">
            <text:p>1.20E+006</text:p>
          </table:table-cell>
          <table:table-cell/>
          <table:table-cell table:formula="of:=CONV_NUM2SINAME([.F37];;1)" office:value-type="string" office:string-value="1.2mega">
            <text:p>1.2mega</text:p>
          </table:table-cell>
          <table:table-cell table:formula="of:=CONV_SI2NUM([.M37])" office:value-type="float" office:value="1200000">
            <text:p>1.20E+006</text:p>
          </table:table-cell>
        </table:table-row>
        <table:table-row table:style-name="ro3">
          <table:table-cell table:formula="of:=[.A37]*10" office:value-type="float" office:value="12000000">
            <text:p>12000000.00000000000000000000000000000</text:p>
          </table:table-cell>
          <table:table-cell table:formula="of:=CONV_NUM2ENG([.A38])" office:value-type="string" office:string-value="12E+6">
            <text:p>12E+6</text:p>
          </table:table-cell>
          <table:table-cell table:formula="of:=CONV_NUM2ENG([.A38];3)" office:value-type="string" office:string-value="12.000E+6">
            <text:p>12.000E+6</text:p>
          </table:table-cell>
          <table:table-cell table:formula="of:=CONV_NUM2ENG([.A38];1;2)" office:value-type="string" office:string-value="12.0E+06">
            <text:p>12.0E+06</text:p>
          </table:table-cell>
          <table:table-cell table:formula="of:=CONV_ENG2NUM([.B38])" office:value-type="float" office:value="12000000">
            <text:p>12000000</text:p>
          </table:table-cell>
          <table:table-cell table:formula="of:=[.A38]" office:value-type="float" office:value="12000000">
            <text:p>1.20E+007</text:p>
          </table:table-cell>
          <table:table-cell/>
          <table:table-cell table:formula="of:=CONV_NUM2SI([.F38])" office:value-type="string" office:string-value="12M">
            <text:p>12M</text:p>
          </table:table-cell>
          <table:table-cell table:formula="of:=CONV_NUM2SI([.F38];3)" office:value-type="string" office:string-value="12.000M">
            <text:p>12.000M</text:p>
          </table:table-cell>
          <table:table-cell table:formula="of:=CONV_NUM2SI([.F38];;1)" office:value-type="string" office:string-value="12M">
            <text:p>12M</text:p>
          </table:table-cell>
          <table:table-cell table:formula="of:=CONV_SI2NUM([.H38])" office:value-type="float" office:value="12000000">
            <text:p>1.20E+007</text:p>
          </table:table-cell>
          <table:table-cell/>
          <table:table-cell table:formula="of:=CONV_NUM2SINAME([.F38];;1)" office:value-type="string" office:string-value="12mega">
            <text:p>12mega</text:p>
          </table:table-cell>
          <table:table-cell table:formula="of:=CONV_SI2NUM([.M38])" office:value-type="float" office:value="12000000">
            <text:p>1.20E+007</text:p>
          </table:table-cell>
        </table:table-row>
        <table:table-row table:style-name="ro3">
          <table:table-cell table:formula="of:=[.A38]*10" office:value-type="float" office:value="120000000">
            <text:p>120000000.00000000000000000000000000000</text:p>
          </table:table-cell>
          <table:table-cell table:formula="of:=CONV_NUM2ENG([.A39])" office:value-type="string" office:string-value="120E+6">
            <text:p>120E+6</text:p>
          </table:table-cell>
          <table:table-cell table:formula="of:=CONV_NUM2ENG([.A39];3)" office:value-type="string" office:string-value="120.000E+6">
            <text:p>120.000E+6</text:p>
          </table:table-cell>
          <table:table-cell table:formula="of:=CONV_NUM2ENG([.A39];1;2)" office:value-type="string" office:string-value="120.0E+06">
            <text:p>120.0E+06</text:p>
          </table:table-cell>
          <table:table-cell table:formula="of:=CONV_ENG2NUM([.B39])" office:value-type="float" office:value="120000000">
            <text:p>120000000</text:p>
          </table:table-cell>
          <table:table-cell table:formula="of:=[.A39]" office:value-type="float" office:value="120000000">
            <text:p>1.20E+008</text:p>
          </table:table-cell>
          <table:table-cell/>
          <table:table-cell table:formula="of:=CONV_NUM2SI([.F39])" office:value-type="string" office:string-value="120M">
            <text:p>120M</text:p>
          </table:table-cell>
          <table:table-cell table:formula="of:=CONV_NUM2SI([.F39];3)" office:value-type="string" office:string-value="120.000M">
            <text:p>120.000M</text:p>
          </table:table-cell>
          <table:table-cell table:formula="of:=CONV_NUM2SI([.F39];;1)" office:value-type="string" office:string-value="120M">
            <text:p>120M</text:p>
          </table:table-cell>
          <table:table-cell table:formula="of:=CONV_SI2NUM([.H39])" office:value-type="float" office:value="120000000">
            <text:p>1.20E+008</text:p>
          </table:table-cell>
          <table:table-cell/>
          <table:table-cell table:formula="of:=CONV_NUM2SINAME([.F39];;1)" office:value-type="string" office:string-value="120mega">
            <text:p>120mega</text:p>
          </table:table-cell>
          <table:table-cell table:formula="of:=CONV_SI2NUM([.M39])" office:value-type="float" office:value="120000000">
            <text:p>1.20E+008</text:p>
          </table:table-cell>
        </table:table-row>
        <table:table-row table:style-name="ro3">
          <table:table-cell table:formula="of:=[.A39]*10" office:value-type="float" office:value="1200000000">
            <text:p>1200000000.00000000000000000000000000000</text:p>
          </table:table-cell>
          <table:table-cell table:formula="of:=CONV_NUM2ENG([.A40])" office:value-type="string" office:string-value="1.2E+9">
            <text:p>1.2E+9</text:p>
          </table:table-cell>
          <table:table-cell table:formula="of:=CONV_NUM2ENG([.A40];3)" office:value-type="string" office:string-value="1.200E+9">
            <text:p>1.200E+9</text:p>
          </table:table-cell>
          <table:table-cell table:formula="of:=CONV_NUM2ENG([.A40];1;2)" office:value-type="string" office:string-value="1.2E+09">
            <text:p>1.2E+09</text:p>
          </table:table-cell>
          <table:table-cell table:formula="of:=CONV_ENG2NUM([.B40])" office:value-type="float" office:value="1200000000">
            <text:p>1200000000</text:p>
          </table:table-cell>
          <table:table-cell table:formula="of:=[.A40]" office:value-type="float" office:value="1200000000">
            <text:p>1.20E+009</text:p>
          </table:table-cell>
          <table:table-cell/>
          <table:table-cell table:formula="of:=CONV_NUM2SI([.F40])" office:value-type="string" office:string-value="1.2G">
            <text:p>1.2G</text:p>
          </table:table-cell>
          <table:table-cell table:formula="of:=CONV_NUM2SI([.F40];3)" office:value-type="string" office:string-value="1.200G">
            <text:p>1.200G</text:p>
          </table:table-cell>
          <table:table-cell table:formula="of:=CONV_NUM2SI([.F40];;1)" office:value-type="string" office:string-value="1.2G">
            <text:p>1.2G</text:p>
          </table:table-cell>
          <table:table-cell table:formula="of:=CONV_SI2NUM([.H40])" office:value-type="float" office:value="1200000000">
            <text:p>1.20E+009</text:p>
          </table:table-cell>
          <table:table-cell/>
          <table:table-cell table:formula="of:=CONV_NUM2SINAME([.F40];;1)" office:value-type="string" office:string-value="1.2giga">
            <text:p>1.2giga</text:p>
          </table:table-cell>
          <table:table-cell table:formula="of:=CONV_SI2NUM([.M40])" office:value-type="float" office:value="1200000000">
            <text:p>1.20E+009</text:p>
          </table:table-cell>
        </table:table-row>
        <table:table-row table:style-name="ro3">
          <table:table-cell table:formula="of:=[.A40]*10" office:value-type="float" office:value="12000000000">
            <text:p>12000000000.00000000000000000000000000000</text:p>
          </table:table-cell>
          <table:table-cell table:formula="of:=CONV_NUM2ENG([.A41])" office:value-type="string" office:string-value="12E+9">
            <text:p>12E+9</text:p>
          </table:table-cell>
          <table:table-cell table:formula="of:=CONV_NUM2ENG([.A41];3)" office:value-type="string" office:string-value="12.000E+9">
            <text:p>12.000E+9</text:p>
          </table:table-cell>
          <table:table-cell table:formula="of:=CONV_NUM2ENG([.A41];1;2)" office:value-type="string" office:string-value="12.0E+09">
            <text:p>12.0E+09</text:p>
          </table:table-cell>
          <table:table-cell table:formula="of:=CONV_ENG2NUM([.B41])" office:value-type="float" office:value="12000000000">
            <text:p>12000000000</text:p>
          </table:table-cell>
          <table:table-cell table:formula="of:=[.A41]" office:value-type="float" office:value="12000000000">
            <text:p>1.20E+010</text:p>
          </table:table-cell>
          <table:table-cell/>
          <table:table-cell table:formula="of:=CONV_NUM2SI([.F41])" office:value-type="string" office:string-value="12G">
            <text:p>12G</text:p>
          </table:table-cell>
          <table:table-cell table:formula="of:=CONV_NUM2SI([.F41];3)" office:value-type="string" office:string-value="12.000G">
            <text:p>12.000G</text:p>
          </table:table-cell>
          <table:table-cell table:formula="of:=CONV_NUM2SI([.F41];;1)" office:value-type="string" office:string-value="12G">
            <text:p>12G</text:p>
          </table:table-cell>
          <table:table-cell table:formula="of:=CONV_SI2NUM([.H41])" office:value-type="float" office:value="12000000000">
            <text:p>1.20E+010</text:p>
          </table:table-cell>
          <table:table-cell/>
          <table:table-cell table:formula="of:=CONV_NUM2SINAME([.F41];;1)" office:value-type="string" office:string-value="12giga">
            <text:p>12giga</text:p>
          </table:table-cell>
          <table:table-cell table:formula="of:=CONV_SI2NUM([.M41])" office:value-type="float" office:value="12000000000">
            <text:p>1.20E+010</text:p>
          </table:table-cell>
        </table:table-row>
        <table:table-row table:style-name="ro3">
          <table:table-cell table:formula="of:=[.A41]*10" office:value-type="float" office:value="120000000000">
            <text:p>120000000000.00000000000000000000000000000</text:p>
          </table:table-cell>
          <table:table-cell table:formula="of:=CONV_NUM2ENG([.A42])" office:value-type="string" office:string-value="120E+9">
            <text:p>120E+9</text:p>
          </table:table-cell>
          <table:table-cell table:formula="of:=CONV_NUM2ENG([.A42];3)" office:value-type="string" office:string-value="120.000E+9">
            <text:p>120.000E+9</text:p>
          </table:table-cell>
          <table:table-cell table:formula="of:=CONV_NUM2ENG([.A42];1;2)" office:value-type="string" office:string-value="120.0E+09">
            <text:p>120.0E+09</text:p>
          </table:table-cell>
          <table:table-cell table:formula="of:=CONV_ENG2NUM([.B42])" office:value-type="float" office:value="120000000000">
            <text:p>120000000000</text:p>
          </table:table-cell>
          <table:table-cell table:formula="of:=[.A42]" office:value-type="float" office:value="120000000000">
            <text:p>1.20E+011</text:p>
          </table:table-cell>
          <table:table-cell/>
          <table:table-cell table:formula="of:=CONV_NUM2SI([.F42])" office:value-type="string" office:string-value="120G">
            <text:p>120G</text:p>
          </table:table-cell>
          <table:table-cell table:formula="of:=CONV_NUM2SI([.F42];3)" office:value-type="string" office:string-value="120.000G">
            <text:p>120.000G</text:p>
          </table:table-cell>
          <table:table-cell table:formula="of:=CONV_NUM2SI([.F42];;1)" office:value-type="string" office:string-value="120G">
            <text:p>120G</text:p>
          </table:table-cell>
          <table:table-cell table:formula="of:=CONV_SI2NUM([.H42])" office:value-type="float" office:value="120000000000">
            <text:p>1.20E+011</text:p>
          </table:table-cell>
          <table:table-cell/>
          <table:table-cell table:formula="of:=CONV_NUM2SINAME([.F42];;1)" office:value-type="string" office:string-value="120giga">
            <text:p>120giga</text:p>
          </table:table-cell>
          <table:table-cell table:formula="of:=CONV_SI2NUM([.M42])" office:value-type="float" office:value="120000000000">
            <text:p>1.20E+011</text:p>
          </table:table-cell>
        </table:table-row>
        <table:table-row table:style-name="ro3">
          <table:table-cell table:formula="of:=[.A42]*10" office:value-type="float" office:value="1200000000000">
            <text:p>1200000000000.00000000000000000000000000000</text:p>
          </table:table-cell>
          <table:table-cell table:formula="of:=CONV_NUM2ENG([.A43])" office:value-type="string" office:string-value="1.2E+12">
            <text:p>1.2E+12</text:p>
          </table:table-cell>
          <table:table-cell table:formula="of:=CONV_NUM2ENG([.A43];3)" office:value-type="string" office:string-value="1.200E+12">
            <text:p>1.200E+12</text:p>
          </table:table-cell>
          <table:table-cell table:formula="of:=CONV_NUM2ENG([.A43];1;2)" office:value-type="string" office:string-value="1.2E+12">
            <text:p>1.2E+12</text:p>
          </table:table-cell>
          <table:table-cell table:formula="of:=CONV_ENG2NUM([.B43])" office:value-type="float" office:value="1200000000000">
            <text:p>1200000000000</text:p>
          </table:table-cell>
          <table:table-cell table:formula="of:=[.A43]" office:value-type="float" office:value="1200000000000">
            <text:p>1.20E+012</text:p>
          </table:table-cell>
          <table:table-cell/>
          <table:table-cell table:formula="of:=CONV_NUM2SI([.F43])" office:value-type="string" office:string-value="1.2T">
            <text:p>1.2T</text:p>
          </table:table-cell>
          <table:table-cell table:formula="of:=CONV_NUM2SI([.F43];3)" office:value-type="string" office:string-value="1.200T">
            <text:p>1.200T</text:p>
          </table:table-cell>
          <table:table-cell table:formula="of:=CONV_NUM2SI([.F43];;1)" office:value-type="string" office:string-value="1.2T">
            <text:p>1.2T</text:p>
          </table:table-cell>
          <table:table-cell table:formula="of:=CONV_SI2NUM([.H43])" office:value-type="float" office:value="1200000000000">
            <text:p>1.20E+012</text:p>
          </table:table-cell>
          <table:table-cell/>
          <table:table-cell table:formula="of:=CONV_NUM2SINAME([.F43];;1)" office:value-type="string" office:string-value="1.2tera">
            <text:p>1.2tera</text:p>
          </table:table-cell>
          <table:table-cell table:formula="of:=CONV_SI2NUM([.M43])" office:value-type="float" office:value="1200000000000">
            <text:p>1.20E+012</text:p>
          </table:table-cell>
        </table:table-row>
        <table:table-row table:style-name="ro3">
          <table:table-cell table:formula="of:=[.A43]*10" office:value-type="float" office:value="12000000000000">
            <text:p>12000000000000.00000000000000000000000000000</text:p>
          </table:table-cell>
          <table:table-cell table:formula="of:=CONV_NUM2ENG([.A44])" office:value-type="string" office:string-value="12E+12">
            <text:p>12E+12</text:p>
          </table:table-cell>
          <table:table-cell table:formula="of:=CONV_NUM2ENG([.A44];3)" office:value-type="string" office:string-value="12.000E+12">
            <text:p>12.000E+12</text:p>
          </table:table-cell>
          <table:table-cell table:formula="of:=CONV_NUM2ENG([.A44];1;2)" office:value-type="string" office:string-value="12.0E+12">
            <text:p>12.0E+12</text:p>
          </table:table-cell>
          <table:table-cell table:formula="of:=CONV_ENG2NUM([.B44])" office:value-type="float" office:value="12000000000000">
            <text:p>12000000000000</text:p>
          </table:table-cell>
          <table:table-cell table:formula="of:=[.A44]" office:value-type="float" office:value="12000000000000">
            <text:p>1.20E+013</text:p>
          </table:table-cell>
          <table:table-cell/>
          <table:table-cell table:formula="of:=CONV_NUM2SI([.F44])" office:value-type="string" office:string-value="12T">
            <text:p>12T</text:p>
          </table:table-cell>
          <table:table-cell table:formula="of:=CONV_NUM2SI([.F44];3)" office:value-type="string" office:string-value="12.000T">
            <text:p>12.000T</text:p>
          </table:table-cell>
          <table:table-cell table:formula="of:=CONV_NUM2SI([.F44];;1)" office:value-type="string" office:string-value="12T">
            <text:p>12T</text:p>
          </table:table-cell>
          <table:table-cell table:formula="of:=CONV_SI2NUM([.H44])" office:value-type="float" office:value="12000000000000">
            <text:p>1.20E+013</text:p>
          </table:table-cell>
          <table:table-cell/>
          <table:table-cell table:formula="of:=CONV_NUM2SINAME([.F44];;1)" office:value-type="string" office:string-value="12tera">
            <text:p>12tera</text:p>
          </table:table-cell>
          <table:table-cell table:formula="of:=CONV_SI2NUM([.M44])" office:value-type="float" office:value="12000000000000">
            <text:p>1.20E+013</text:p>
          </table:table-cell>
        </table:table-row>
        <table:table-row table:style-name="ro3">
          <table:table-cell table:formula="of:=[.A44]*10" office:value-type="float" office:value="120000000000000">
            <text:p>120000000000000.00000000000000000000000000000</text:p>
          </table:table-cell>
          <table:table-cell table:formula="of:=CONV_NUM2ENG([.A45])" office:value-type="string" office:string-value="120E+12">
            <text:p>120E+12</text:p>
          </table:table-cell>
          <table:table-cell table:formula="of:=CONV_NUM2ENG([.A45];3)" office:value-type="string" office:string-value="120.000E+12">
            <text:p>120.000E+12</text:p>
          </table:table-cell>
          <table:table-cell table:formula="of:=CONV_NUM2ENG([.A45];1;2)" office:value-type="string" office:string-value="120.0E+12">
            <text:p>120.0E+12</text:p>
          </table:table-cell>
          <table:table-cell table:formula="of:=CONV_ENG2NUM([.B45])" office:value-type="float" office:value="120000000000000">
            <text:p>120000000000000</text:p>
          </table:table-cell>
          <table:table-cell table:formula="of:=[.A45]" office:value-type="float" office:value="120000000000000">
            <text:p>1.20E+014</text:p>
          </table:table-cell>
          <table:table-cell/>
          <table:table-cell table:formula="of:=CONV_NUM2SI([.F45])" office:value-type="string" office:string-value="120T">
            <text:p>120T</text:p>
          </table:table-cell>
          <table:table-cell table:formula="of:=CONV_NUM2SI([.F45];3)" office:value-type="string" office:string-value="120.000T">
            <text:p>120.000T</text:p>
          </table:table-cell>
          <table:table-cell table:formula="of:=CONV_NUM2SI([.F45];;1)" office:value-type="string" office:string-value="120T">
            <text:p>120T</text:p>
          </table:table-cell>
          <table:table-cell table:formula="of:=CONV_SI2NUM([.H45])" office:value-type="float" office:value="120000000000000">
            <text:p>1.20E+014</text:p>
          </table:table-cell>
          <table:table-cell/>
          <table:table-cell table:formula="of:=CONV_NUM2SINAME([.F45];;1)" office:value-type="string" office:string-value="120tera">
            <text:p>120tera</text:p>
          </table:table-cell>
          <table:table-cell table:formula="of:=CONV_SI2NUM([.M45])" office:value-type="float" office:value="120000000000000">
            <text:p>1.20E+014</text:p>
          </table:table-cell>
        </table:table-row>
        <table:table-row table:style-name="ro3">
          <table:table-cell table:formula="of:=[.A45]*10" office:value-type="float" office:value="1.2E+015">
            <text:p>1200000000000000.00000000000000000000000000000</text:p>
          </table:table-cell>
          <table:table-cell table:formula="of:=CONV_NUM2ENG([.A46])" office:value-type="string" office:string-value="1.2E+15">
            <text:p>1.2E+15</text:p>
          </table:table-cell>
          <table:table-cell table:formula="of:=CONV_NUM2ENG([.A46];3)" office:value-type="string" office:string-value="1.200E+15">
            <text:p>1.200E+15</text:p>
          </table:table-cell>
          <table:table-cell table:formula="of:=CONV_NUM2ENG([.A46];1;2)" office:value-type="string" office:string-value="1.2E+15">
            <text:p>1.2E+15</text:p>
          </table:table-cell>
          <table:table-cell table:formula="of:=CONV_ENG2NUM([.B46])" office:value-type="float" office:value="1.2E+015">
            <text:p>1.20E+015</text:p>
          </table:table-cell>
          <table:table-cell table:formula="of:=[.A46]" office:value-type="float" office:value="1.2E+015">
            <text:p>1.20E+015</text:p>
          </table:table-cell>
          <table:table-cell/>
          <table:table-cell table:formula="of:=CONV_NUM2SI([.F46])" office:value-type="string" office:string-value="1.2P">
            <text:p>1.2P</text:p>
          </table:table-cell>
          <table:table-cell table:formula="of:=CONV_NUM2SI([.F46];3)" office:value-type="string" office:string-value="1.200P">
            <text:p>1.200P</text:p>
          </table:table-cell>
          <table:table-cell table:formula="of:=CONV_NUM2SI([.F46];;1)" office:value-type="string" office:string-value="1.2P">
            <text:p>1.2P</text:p>
          </table:table-cell>
          <table:table-cell table:formula="of:=CONV_SI2NUM([.H46])" office:value-type="float" office:value="1.2E+015">
            <text:p>1.20E+015</text:p>
          </table:table-cell>
          <table:table-cell/>
          <table:table-cell table:formula="of:=CONV_NUM2SINAME([.F46];;1)" office:value-type="string" office:string-value="1.2peta">
            <text:p>1.2peta</text:p>
          </table:table-cell>
          <table:table-cell table:formula="of:=CONV_SI2NUM([.M46])" office:value-type="float" office:value="1.2E+015">
            <text:p>1.20E+015</text:p>
          </table:table-cell>
        </table:table-row>
        <table:table-row table:style-name="ro3">
          <table:table-cell table:formula="of:=[.A46]*10" office:value-type="float" office:value="1.2E+016">
            <text:p>12000000000000000.00000000000000000000000000000</text:p>
          </table:table-cell>
          <table:table-cell table:formula="of:=CONV_NUM2ENG([.A47])" office:value-type="string" office:string-value="12E+15">
            <text:p>12E+15</text:p>
          </table:table-cell>
          <table:table-cell table:formula="of:=CONV_NUM2ENG([.A47];3)" office:value-type="string" office:string-value="12.000E+15">
            <text:p>12.000E+15</text:p>
          </table:table-cell>
          <table:table-cell table:formula="of:=CONV_NUM2ENG([.A47];1;2)" office:value-type="string" office:string-value="12.0E+15">
            <text:p>12.0E+15</text:p>
          </table:table-cell>
          <table:table-cell table:formula="of:=CONV_ENG2NUM([.B47])" office:value-type="float" office:value="1.2E+016">
            <text:p>1.20E+016</text:p>
          </table:table-cell>
          <table:table-cell table:formula="of:=[.A47]" office:value-type="float" office:value="1.2E+016">
            <text:p>1.20E+016</text:p>
          </table:table-cell>
          <table:table-cell/>
          <table:table-cell table:formula="of:=CONV_NUM2SI([.F47])" office:value-type="string" office:string-value="12P">
            <text:p>12P</text:p>
          </table:table-cell>
          <table:table-cell table:formula="of:=CONV_NUM2SI([.F47];3)" office:value-type="string" office:string-value="12.000P">
            <text:p>12.000P</text:p>
          </table:table-cell>
          <table:table-cell table:formula="of:=CONV_NUM2SI([.F47];;1)" office:value-type="string" office:string-value="12P">
            <text:p>12P</text:p>
          </table:table-cell>
          <table:table-cell table:formula="of:=CONV_SI2NUM([.H47])" office:value-type="float" office:value="1.2E+016">
            <text:p>1.20E+016</text:p>
          </table:table-cell>
          <table:table-cell/>
          <table:table-cell table:formula="of:=CONV_NUM2SINAME([.F47];;1)" office:value-type="string" office:string-value="12peta">
            <text:p>12peta</text:p>
          </table:table-cell>
          <table:table-cell table:formula="of:=CONV_SI2NUM([.M47])" office:value-type="float" office:value="1.2E+016">
            <text:p>1.20E+016</text:p>
          </table:table-cell>
        </table:table-row>
        <table:table-row table:style-name="ro3">
          <table:table-cell table:formula="of:=[.A47]*10" office:value-type="float" office:value="1.2E+017">
            <text:p>120000000000000000.00000000000000000000000000000</text:p>
          </table:table-cell>
          <table:table-cell table:formula="of:=CONV_NUM2ENG([.A48])" office:value-type="string" office:string-value="120E+15">
            <text:p>120E+15</text:p>
          </table:table-cell>
          <table:table-cell table:formula="of:=CONV_NUM2ENG([.A48];3)" office:value-type="string" office:string-value="120.000E+15">
            <text:p>120.000E+15</text:p>
          </table:table-cell>
          <table:table-cell table:formula="of:=CONV_NUM2ENG([.A48];1;2)" office:value-type="string" office:string-value="120.0E+15">
            <text:p>120.0E+15</text:p>
          </table:table-cell>
          <table:table-cell table:formula="of:=CONV_ENG2NUM([.B48])" office:value-type="float" office:value="1.2E+017">
            <text:p>1.20E+017</text:p>
          </table:table-cell>
          <table:table-cell table:formula="of:=[.A48]" office:value-type="float" office:value="1.2E+017">
            <text:p>1.20E+017</text:p>
          </table:table-cell>
          <table:table-cell/>
          <table:table-cell table:formula="of:=CONV_NUM2SI([.F48])" office:value-type="string" office:string-value="120P">
            <text:p>120P</text:p>
          </table:table-cell>
          <table:table-cell table:formula="of:=CONV_NUM2SI([.F48];3)" office:value-type="string" office:string-value="120.000P">
            <text:p>120.000P</text:p>
          </table:table-cell>
          <table:table-cell table:formula="of:=CONV_NUM2SI([.F48];;1)" office:value-type="string" office:string-value="120P">
            <text:p>120P</text:p>
          </table:table-cell>
          <table:table-cell table:formula="of:=CONV_SI2NUM([.H48])" office:value-type="float" office:value="1.2E+017">
            <text:p>1.20E+017</text:p>
          </table:table-cell>
          <table:table-cell/>
          <table:table-cell table:formula="of:=CONV_NUM2SINAME([.F48];;1)" office:value-type="string" office:string-value="120peta">
            <text:p>120peta</text:p>
          </table:table-cell>
          <table:table-cell table:formula="of:=CONV_SI2NUM([.M48])" office:value-type="float" office:value="1.2E+017">
            <text:p>1.20E+017</text:p>
          </table:table-cell>
        </table:table-row>
        <table:table-row table:style-name="ro3">
          <table:table-cell table:formula="of:=[.A48]*10" office:value-type="float" office:value="1.2E+018">
            <text:p>1200000000000000000.00000000000000000000000000000</text:p>
          </table:table-cell>
          <table:table-cell table:formula="of:=CONV_NUM2ENG([.A49])" office:value-type="string" office:string-value="1.2E+18">
            <text:p>1.2E+18</text:p>
          </table:table-cell>
          <table:table-cell table:formula="of:=CONV_NUM2ENG([.A49];3)" office:value-type="string" office:string-value="1.200E+18">
            <text:p>1.200E+18</text:p>
          </table:table-cell>
          <table:table-cell table:formula="of:=CONV_NUM2ENG([.A49];1;2)" office:value-type="string" office:string-value="1.2E+18">
            <text:p>1.2E+18</text:p>
          </table:table-cell>
          <table:table-cell table:formula="of:=CONV_ENG2NUM([.B49])" office:value-type="float" office:value="1.2E+018">
            <text:p>1.20E+018</text:p>
          </table:table-cell>
          <table:table-cell table:formula="of:=[.A49]" office:value-type="float" office:value="1.2E+018">
            <text:p>1.20E+018</text:p>
          </table:table-cell>
          <table:table-cell/>
          <table:table-cell table:formula="of:=CONV_NUM2SI([.F49])" office:value-type="string" office:string-value="1.2E">
            <text:p>1.2E</text:p>
          </table:table-cell>
          <table:table-cell table:formula="of:=CONV_NUM2SI([.F49];3)" office:value-type="string" office:string-value="1.200E">
            <text:p>1.200E</text:p>
          </table:table-cell>
          <table:table-cell table:formula="of:=CONV_NUM2SI([.F49];;1)" office:value-type="string" office:string-value="1.2E">
            <text:p>1.2E</text:p>
          </table:table-cell>
          <table:table-cell table:formula="of:=CONV_SI2NUM([.H49])" office:value-type="float" office:value="1.2E+018">
            <text:p>1.20E+018</text:p>
          </table:table-cell>
          <table:table-cell/>
          <table:table-cell table:formula="of:=CONV_NUM2SINAME([.F49];;1)" office:value-type="string" office:string-value="1.2exa">
            <text:p>1.2exa</text:p>
          </table:table-cell>
          <table:table-cell table:formula="of:=CONV_SI2NUM([.M49])" office:value-type="float" office:value="1.2E+018">
            <text:p>1.20E+018</text:p>
          </table:table-cell>
        </table:table-row>
        <table:table-row table:style-name="ro3">
          <table:table-cell table:formula="of:=[.A49]*10" office:value-type="float" office:value="1.2E+019">
            <text:p>12000000000000000000.00000000000000000000000000000</text:p>
          </table:table-cell>
          <table:table-cell table:formula="of:=CONV_NUM2ENG([.A50])" office:value-type="string" office:string-value="12E+18">
            <text:p>12E+18</text:p>
          </table:table-cell>
          <table:table-cell table:formula="of:=CONV_NUM2ENG([.A50];3)" office:value-type="string" office:string-value="12.000E+18">
            <text:p>12.000E+18</text:p>
          </table:table-cell>
          <table:table-cell table:formula="of:=CONV_NUM2ENG([.A50];1;2)" office:value-type="string" office:string-value="12.0E+18">
            <text:p>12.0E+18</text:p>
          </table:table-cell>
          <table:table-cell table:formula="of:=CONV_ENG2NUM([.B50])" office:value-type="float" office:value="1.2E+019">
            <text:p>1.20E+019</text:p>
          </table:table-cell>
          <table:table-cell table:formula="of:=[.A50]" office:value-type="float" office:value="1.2E+019">
            <text:p>1.20E+019</text:p>
          </table:table-cell>
          <table:table-cell/>
          <table:table-cell table:formula="of:=CONV_NUM2SI([.F50])" office:value-type="string" office:string-value="12E">
            <text:p>12E</text:p>
          </table:table-cell>
          <table:table-cell table:formula="of:=CONV_NUM2SI([.F50];3)" office:value-type="string" office:string-value="12.000E">
            <text:p>12.000E</text:p>
          </table:table-cell>
          <table:table-cell table:formula="of:=CONV_NUM2SI([.F50];;1)" office:value-type="string" office:string-value="12E">
            <text:p>12E</text:p>
          </table:table-cell>
          <table:table-cell table:formula="of:=CONV_SI2NUM([.H50])" office:value-type="float" office:value="1.2E+019">
            <text:p>1.20E+019</text:p>
          </table:table-cell>
          <table:table-cell/>
          <table:table-cell table:formula="of:=CONV_NUM2SINAME([.F50];;1)" office:value-type="string" office:string-value="12exa">
            <text:p>12exa</text:p>
          </table:table-cell>
          <table:table-cell table:formula="of:=CONV_SI2NUM([.M50])" office:value-type="float" office:value="1.2E+019">
            <text:p>1.20E+019</text:p>
          </table:table-cell>
        </table:table-row>
        <table:table-row table:style-name="ro3">
          <table:table-cell table:formula="of:=[.A50]*10" office:value-type="float" office:value="1.2E+020">
            <text:p>120000000000000000000.00000000000000000000000000000</text:p>
          </table:table-cell>
          <table:table-cell table:formula="of:=CONV_NUM2ENG([.A51])" office:value-type="string" office:string-value="120E+18">
            <text:p>120E+18</text:p>
          </table:table-cell>
          <table:table-cell table:formula="of:=CONV_NUM2ENG([.A51];3)" office:value-type="string" office:string-value="120.000E+18">
            <text:p>120.000E+18</text:p>
          </table:table-cell>
          <table:table-cell table:formula="of:=CONV_NUM2ENG([.A51];1;2)" office:value-type="string" office:string-value="120.0E+18">
            <text:p>120.0E+18</text:p>
          </table:table-cell>
          <table:table-cell table:formula="of:=CONV_ENG2NUM([.B51])" office:value-type="float" office:value="1.2E+020">
            <text:p>1.20E+020</text:p>
          </table:table-cell>
          <table:table-cell table:formula="of:=[.A51]" office:value-type="float" office:value="1.2E+020">
            <text:p>1.20E+020</text:p>
          </table:table-cell>
          <table:table-cell/>
          <table:table-cell table:formula="of:=CONV_NUM2SI([.F51])" office:value-type="string" office:string-value="120E">
            <text:p>120E</text:p>
          </table:table-cell>
          <table:table-cell table:formula="of:=CONV_NUM2SI([.F51];3)" office:value-type="string" office:string-value="120.000E">
            <text:p>120.000E</text:p>
          </table:table-cell>
          <table:table-cell table:formula="of:=CONV_NUM2SI([.F51];;1)" office:value-type="string" office:string-value="120E">
            <text:p>120E</text:p>
          </table:table-cell>
          <table:table-cell table:formula="of:=CONV_SI2NUM([.H51])" office:value-type="float" office:value="1.2E+020">
            <text:p>1.20E+020</text:p>
          </table:table-cell>
          <table:table-cell/>
          <table:table-cell table:formula="of:=CONV_NUM2SINAME([.F51];;1)" office:value-type="string" office:string-value="120exa">
            <text:p>120exa</text:p>
          </table:table-cell>
          <table:table-cell table:formula="of:=CONV_SI2NUM([.M51])" office:value-type="float" office:value="1.2E+020">
            <text:p>1.20E+020</text:p>
          </table:table-cell>
        </table:table-row>
        <table:table-row table:style-name="ro3">
          <table:table-cell table:formula="of:=[.A51]*10" office:value-type="float" office:value="1.2E+021">
            <text:p>1200000000000000000000.00000000000000000000000000000</text:p>
          </table:table-cell>
          <table:table-cell table:formula="of:=CONV_NUM2ENG([.A52])" office:value-type="string" office:string-value="1.2E+21">
            <text:p>1.2E+21</text:p>
          </table:table-cell>
          <table:table-cell table:formula="of:=CONV_NUM2ENG([.A52];3)" office:value-type="string" office:string-value="1.200E+21">
            <text:p>1.200E+21</text:p>
          </table:table-cell>
          <table:table-cell table:formula="of:=CONV_NUM2ENG([.A52];1;2)" office:value-type="string" office:string-value="1.2E+21">
            <text:p>1.2E+21</text:p>
          </table:table-cell>
          <table:table-cell table:formula="of:=CONV_ENG2NUM([.B52])" office:value-type="float" office:value="1.2E+021">
            <text:p>1.20E+021</text:p>
          </table:table-cell>
          <table:table-cell table:formula="of:=[.A52]" office:value-type="float" office:value="1.2E+021">
            <text:p>1.20E+021</text:p>
          </table:table-cell>
          <table:table-cell/>
          <table:table-cell table:formula="of:=CONV_NUM2SI([.F52])" office:value-type="string" office:string-value="1.2Z">
            <text:p>1.2Z</text:p>
          </table:table-cell>
          <table:table-cell table:formula="of:=CONV_NUM2SI([.F52];3)" office:value-type="string" office:string-value="1.200Z">
            <text:p>1.200Z</text:p>
          </table:table-cell>
          <table:table-cell table:formula="of:=CONV_NUM2SI([.F52];;1)" office:value-type="string" office:string-value="1.2Z">
            <text:p>1.2Z</text:p>
          </table:table-cell>
          <table:table-cell table:formula="of:=CONV_SI2NUM([.H52])" office:value-type="float" office:value="1.2E+021">
            <text:p>1.20E+021</text:p>
          </table:table-cell>
          <table:table-cell/>
          <table:table-cell table:formula="of:=CONV_NUM2SINAME([.F52];;1)" office:value-type="string" office:string-value="1.2zetta">
            <text:p>1.2zetta</text:p>
          </table:table-cell>
          <table:table-cell table:formula="of:=CONV_SI2NUM([.M52])" office:value-type="float" office:value="1.2E+021">
            <text:p>1.20E+021</text:p>
          </table:table-cell>
        </table:table-row>
        <table:table-row table:style-name="ro3">
          <table:table-cell table:formula="of:=[.A52]*10" office:value-type="float" office:value="1.2E+022">
            <text:p>12000000000000000000000.00000000000000000000000000000</text:p>
          </table:table-cell>
          <table:table-cell table:formula="of:=CONV_NUM2ENG([.A53])" office:value-type="string" office:string-value="12E+21">
            <text:p>12E+21</text:p>
          </table:table-cell>
          <table:table-cell table:formula="of:=CONV_NUM2ENG([.A53];3)" office:value-type="string" office:string-value="12.000E+21">
            <text:p>12.000E+21</text:p>
          </table:table-cell>
          <table:table-cell table:formula="of:=CONV_NUM2ENG([.A53];1;2)" office:value-type="string" office:string-value="12.0E+21">
            <text:p>12.0E+21</text:p>
          </table:table-cell>
          <table:table-cell table:formula="of:=CONV_ENG2NUM([.B53])" office:value-type="float" office:value="1.2E+022">
            <text:p>1.20E+022</text:p>
          </table:table-cell>
          <table:table-cell table:formula="of:=[.A53]" office:value-type="float" office:value="1.2E+022">
            <text:p>1.20E+022</text:p>
          </table:table-cell>
          <table:table-cell/>
          <table:table-cell table:formula="of:=CONV_NUM2SI([.F53])" office:value-type="string" office:string-value="12Z">
            <text:p>12Z</text:p>
          </table:table-cell>
          <table:table-cell table:formula="of:=CONV_NUM2SI([.F53];3)" office:value-type="string" office:string-value="12.000Z">
            <text:p>12.000Z</text:p>
          </table:table-cell>
          <table:table-cell table:formula="of:=CONV_NUM2SI([.F53];;1)" office:value-type="string" office:string-value="12Z">
            <text:p>12Z</text:p>
          </table:table-cell>
          <table:table-cell table:formula="of:=CONV_SI2NUM([.H53])" office:value-type="float" office:value="1.2E+022">
            <text:p>1.20E+022</text:p>
          </table:table-cell>
          <table:table-cell/>
          <table:table-cell table:formula="of:=CONV_NUM2SINAME([.F53];;1)" office:value-type="string" office:string-value="12zetta">
            <text:p>12zetta</text:p>
          </table:table-cell>
          <table:table-cell table:formula="of:=CONV_SI2NUM([.M53])" office:value-type="float" office:value="1.2E+022">
            <text:p>1.20E+022</text:p>
          </table:table-cell>
        </table:table-row>
        <table:table-row table:style-name="ro3">
          <table:table-cell table:formula="of:=[.A53]*10" office:value-type="float" office:value="1.2E+023">
            <text:p>120000000000000000000000.00000000000000000000000000000</text:p>
          </table:table-cell>
          <table:table-cell table:formula="of:=CONV_NUM2ENG([.A54])" office:value-type="string" office:string-value="120E+21">
            <text:p>120E+21</text:p>
          </table:table-cell>
          <table:table-cell table:formula="of:=CONV_NUM2ENG([.A54];3)" office:value-type="string" office:string-value="120.000E+21">
            <text:p>120.000E+21</text:p>
          </table:table-cell>
          <table:table-cell table:formula="of:=CONV_NUM2ENG([.A54];1;2)" office:value-type="string" office:string-value="120.0E+21">
            <text:p>120.0E+21</text:p>
          </table:table-cell>
          <table:table-cell table:formula="of:=CONV_ENG2NUM([.B54])" office:value-type="float" office:value="1.2E+023">
            <text:p>1.20E+023</text:p>
          </table:table-cell>
          <table:table-cell table:formula="of:=[.A54]" office:value-type="float" office:value="1.2E+023">
            <text:p>1.20E+023</text:p>
          </table:table-cell>
          <table:table-cell/>
          <table:table-cell table:formula="of:=CONV_NUM2SI([.F54])" office:value-type="string" office:string-value="120Z">
            <text:p>120Z</text:p>
          </table:table-cell>
          <table:table-cell table:formula="of:=CONV_NUM2SI([.F54];3)" office:value-type="string" office:string-value="120.000Z">
            <text:p>120.000Z</text:p>
          </table:table-cell>
          <table:table-cell table:formula="of:=CONV_NUM2SI([.F54];;1)" office:value-type="string" office:string-value="120Z">
            <text:p>120Z</text:p>
          </table:table-cell>
          <table:table-cell table:formula="of:=CONV_SI2NUM([.H54])" office:value-type="float" office:value="1.2E+023">
            <text:p>1.20E+023</text:p>
          </table:table-cell>
          <table:table-cell/>
          <table:table-cell table:formula="of:=CONV_NUM2SINAME([.F54];;1)" office:value-type="string" office:string-value="120zetta">
            <text:p>120zetta</text:p>
          </table:table-cell>
          <table:table-cell table:formula="of:=CONV_SI2NUM([.M54])" office:value-type="float" office:value="1.2E+023">
            <text:p>1.20E+023</text:p>
          </table:table-cell>
        </table:table-row>
        <table:table-row table:style-name="ro3">
          <table:table-cell table:formula="of:=[.A54]*10" office:value-type="float" office:value="1.2E+024">
            <text:p>1200000000000000000000000.00000000000000000000000000000</text:p>
          </table:table-cell>
          <table:table-cell table:formula="of:=CONV_NUM2ENG([.A55])" office:value-type="string" office:string-value="1.2E+24">
            <text:p>1.2E+24</text:p>
          </table:table-cell>
          <table:table-cell table:formula="of:=CONV_NUM2ENG([.A55];3)" office:value-type="string" office:string-value="1.200E+24">
            <text:p>1.200E+24</text:p>
          </table:table-cell>
          <table:table-cell table:formula="of:=CONV_NUM2ENG([.A55];1;2)" office:value-type="string" office:string-value="1.2E+24">
            <text:p>1.2E+24</text:p>
          </table:table-cell>
          <table:table-cell table:formula="of:=CONV_ENG2NUM([.B55])" office:value-type="float" office:value="1.2E+024">
            <text:p>1.20E+024</text:p>
          </table:table-cell>
          <table:table-cell table:formula="of:=[.A55]" office:value-type="float" office:value="1.2E+024">
            <text:p>1.20E+024</text:p>
          </table:table-cell>
          <table:table-cell/>
          <table:table-cell table:formula="of:=CONV_NUM2SI([.F55])" office:value-type="string" office:string-value="1.2Y">
            <text:p>1.2Y</text:p>
          </table:table-cell>
          <table:table-cell table:formula="of:=CONV_NUM2SI([.F55];3)" office:value-type="string" office:string-value="1.200Y">
            <text:p>1.200Y</text:p>
          </table:table-cell>
          <table:table-cell table:formula="of:=CONV_NUM2SI([.F55];;1)" office:value-type="string" office:string-value="1.2Y">
            <text:p>1.2Y</text:p>
          </table:table-cell>
          <table:table-cell table:formula="of:=CONV_SI2NUM([.H55])" office:value-type="float" office:value="1.2E+024">
            <text:p>1.20E+024</text:p>
          </table:table-cell>
          <table:table-cell/>
          <table:table-cell table:formula="of:=CONV_NUM2SINAME([.F55];;1)" office:value-type="string" office:string-value="1.2yotta">
            <text:p>1.2yotta</text:p>
          </table:table-cell>
          <table:table-cell table:formula="of:=CONV_SI2NUM([.M55])" office:value-type="float" office:value="1.2E+024">
            <text:p>1.20E+024</text:p>
          </table:table-cell>
        </table:table-row>
        <table:table-row table:style-name="ro3">
          <table:table-cell table:formula="of:=[.A55]*10" office:value-type="float" office:value="1.2E+025">
            <text:p>12000000000000000000000000.00000000000000000000000000000</text:p>
          </table:table-cell>
          <table:table-cell table:formula="of:=CONV_NUM2ENG([.A56])" office:value-type="string" office:string-value="12E+24">
            <text:p>12E+24</text:p>
          </table:table-cell>
          <table:table-cell table:formula="of:=CONV_NUM2ENG([.A56];3)" office:value-type="string" office:string-value="12.000E+24">
            <text:p>12.000E+24</text:p>
          </table:table-cell>
          <table:table-cell table:formula="of:=CONV_NUM2ENG([.A56];1;2)" office:value-type="string" office:string-value="12.0E+24">
            <text:p>12.0E+24</text:p>
          </table:table-cell>
          <table:table-cell table:formula="of:=CONV_ENG2NUM([.B56])" office:value-type="float" office:value="1.2E+025">
            <text:p>1.20E+025</text:p>
          </table:table-cell>
          <table:table-cell table:formula="of:=[.A56]" office:value-type="float" office:value="1.2E+025">
            <text:p>1.20E+025</text:p>
          </table:table-cell>
          <table:table-cell/>
          <table:table-cell table:formula="of:=CONV_NUM2SI([.F56])" office:value-type="string" office:string-value="12Y">
            <text:p>12Y</text:p>
          </table:table-cell>
          <table:table-cell table:formula="of:=CONV_NUM2SI([.F56];3)" office:value-type="string" office:string-value="12.000Y">
            <text:p>12.000Y</text:p>
          </table:table-cell>
          <table:table-cell table:formula="of:=CONV_NUM2SI([.F56];;1)" office:value-type="string" office:string-value="12Y">
            <text:p>12Y</text:p>
          </table:table-cell>
          <table:table-cell table:formula="of:=CONV_SI2NUM([.H56])" office:value-type="float" office:value="1.2E+025">
            <text:p>1.20E+025</text:p>
          </table:table-cell>
          <table:table-cell/>
          <table:table-cell table:formula="of:=CONV_NUM2SINAME([.F56];;1)" office:value-type="string" office:string-value="12yotta">
            <text:p>12yotta</text:p>
          </table:table-cell>
          <table:table-cell table:formula="of:=CONV_SI2NUM([.M56])" office:value-type="float" office:value="1.2E+025">
            <text:p>1.20E+025</text:p>
          </table:table-cell>
        </table:table-row>
        <table:table-row table:style-name="ro3">
          <table:table-cell table:formula="of:=[.A56]*10" office:value-type="float" office:value="1.2E+026">
            <text:p>120000000000000000000000000.00000000000000000000000000000</text:p>
          </table:table-cell>
          <table:table-cell table:formula="of:=CONV_NUM2ENG([.A57])" office:value-type="string" office:string-value="120E+24">
            <text:p>120E+24</text:p>
          </table:table-cell>
          <table:table-cell table:formula="of:=CONV_NUM2ENG([.A57];3)" office:value-type="string" office:string-value="120.000E+24">
            <text:p>120.000E+24</text:p>
          </table:table-cell>
          <table:table-cell table:formula="of:=CONV_NUM2ENG([.A57];1;2)" office:value-type="string" office:string-value="120.0E+24">
            <text:p>120.0E+24</text:p>
          </table:table-cell>
          <table:table-cell table:formula="of:=CONV_ENG2NUM([.B57])" office:value-type="float" office:value="1.2E+026">
            <text:p>1.20E+026</text:p>
          </table:table-cell>
          <table:table-cell table:formula="of:=[.A57]" office:value-type="float" office:value="1.2E+026">
            <text:p>1.20E+026</text:p>
          </table:table-cell>
          <table:table-cell/>
          <table:table-cell table:formula="of:=CONV_NUM2SI([.F57])" office:value-type="string" office:string-value="120Y">
            <text:p>120Y</text:p>
          </table:table-cell>
          <table:table-cell table:formula="of:=CONV_NUM2SI([.F57];3)" office:value-type="string" office:string-value="120.000Y">
            <text:p>120.000Y</text:p>
          </table:table-cell>
          <table:table-cell table:formula="of:=CONV_NUM2SI([.F57];;1)" office:value-type="string" office:string-value="120Y">
            <text:p>120Y</text:p>
          </table:table-cell>
          <table:table-cell table:formula="of:=CONV_SI2NUM([.H57])" office:value-type="float" office:value="1.2E+026">
            <text:p>1.20E+026</text:p>
          </table:table-cell>
          <table:table-cell/>
          <table:table-cell table:formula="of:=CONV_NUM2SINAME([.F57];;1)" office:value-type="string" office:string-value="120yotta">
            <text:p>120yotta</text:p>
          </table:table-cell>
          <table:table-cell table:formula="of:=CONV_SI2NUM([.M57])" office:value-type="float" office:value="1.2E+026">
            <text:p>1.20E+026</text:p>
          </table:table-cell>
        </table:table-row>
        <table:table-row table:style-name="ro3">
          <table:table-cell table:formula="of:=[.A57]*10" office:value-type="float" office:value="1.2E+027">
            <text:p>1200000000000000000000000000.00000000000000000000000000000</text:p>
          </table:table-cell>
          <table:table-cell table:formula="of:=CONV_NUM2ENG([.A58])" office:value-type="string" office:string-value="1.2E+27">
            <text:p>1.2E+27</text:p>
          </table:table-cell>
          <table:table-cell table:formula="of:=CONV_NUM2ENG([.A58];3)" office:value-type="string" office:string-value="1.200E+27">
            <text:p>1.200E+27</text:p>
          </table:table-cell>
          <table:table-cell table:formula="of:=CONV_NUM2ENG([.A58];1;2)" office:value-type="string" office:string-value="1.2E+27">
            <text:p>1.2E+27</text:p>
          </table:table-cell>
          <table:table-cell table:formula="of:=CONV_ENG2NUM([.B58])" office:value-type="float" office:value="1.2E+027">
            <text:p>1.20E+027</text:p>
          </table:table-cell>
          <table:table-cell table:formula="of:=[.A58]" office:value-type="float" office:value="1.2E+027">
            <text:p>1.20E+027</text:p>
          </table:table-cell>
          <table:table-cell/>
          <table:table-cell table:formula="of:=CONV_NUM2SI([.F58])" office:value-type="string" office:string-value="1200Y">
            <text:p>1200Y</text:p>
          </table:table-cell>
          <table:table-cell table:formula="of:=CONV_NUM2SI([.F58];3)" office:value-type="string" office:string-value="1200.000Y">
            <text:p>1200.000Y</text:p>
          </table:table-cell>
          <table:table-cell table:formula="of:=CONV_NUM2SI([.F58];;1)" office:value-type="string" office:string-value="1200Y">
            <text:p>1200Y</text:p>
          </table:table-cell>
          <table:table-cell table:formula="of:=CONV_SI2NUM([.H58])" office:value-type="float" office:value="1.2E+027">
            <text:p>1.20E+027</text:p>
          </table:table-cell>
          <table:table-cell/>
          <table:table-cell table:formula="of:=CONV_NUM2SINAME([.F58];;1)" office:value-type="string" office:string-value="1200yotta">
            <text:p>1200yotta</text:p>
          </table:table-cell>
          <table:table-cell table:formula="of:=CONV_SI2NUM([.M58])" office:value-type="float" office:value="1.2E+027">
            <text:p>1.20E+027</text:p>
          </table:table-cell>
        </table:table-row>
        <table:table-row table:style-name="ro3">
          <table:table-cell table:formula="of:=[.A58]*10" office:value-type="float" office:value="1.2E+028">
            <text:p>12000000000000000000000000000.00000000000000000000000000000</text:p>
          </table:table-cell>
          <table:table-cell table:formula="of:=CONV_NUM2ENG([.A59])" office:value-type="string" office:string-value="12E+27">
            <text:p>12E+27</text:p>
          </table:table-cell>
          <table:table-cell table:formula="of:=CONV_NUM2ENG([.A59];3)" office:value-type="string" office:string-value="12.000E+27">
            <text:p>12.000E+27</text:p>
          </table:table-cell>
          <table:table-cell table:formula="of:=CONV_NUM2ENG([.A59];1;2)" office:value-type="string" office:string-value="12.0E+27">
            <text:p>12.0E+27</text:p>
          </table:table-cell>
          <table:table-cell table:formula="of:=CONV_ENG2NUM([.B59])" office:value-type="float" office:value="1.2E+028">
            <text:p>1.20E+028</text:p>
          </table:table-cell>
          <table:table-cell table:formula="of:=[.A59]" office:value-type="float" office:value="1.2E+028">
            <text:p>1.20E+028</text:p>
          </table:table-cell>
          <table:table-cell/>
          <table:table-cell table:formula="of:=CONV_NUM2SI([.F59])" office:value-type="string" office:string-value="12000Y">
            <text:p>12000Y</text:p>
          </table:table-cell>
          <table:table-cell table:formula="of:=CONV_NUM2SI([.F59];3)" office:value-type="string" office:string-value="12000.000Y">
            <text:p>12000.000Y</text:p>
          </table:table-cell>
          <table:table-cell table:formula="of:=CONV_NUM2SI([.F59];;1)" office:value-type="string" office:string-value="12000Y">
            <text:p>12000Y</text:p>
          </table:table-cell>
          <table:table-cell table:formula="of:=CONV_SI2NUM([.H59])" office:value-type="float" office:value="1.2E+028">
            <text:p>1.20E+028</text:p>
          </table:table-cell>
          <table:table-cell/>
          <table:table-cell table:formula="of:=CONV_NUM2SINAME([.F59];;1)" office:value-type="string" office:string-value="12000yotta">
            <text:p>12000yotta</text:p>
          </table:table-cell>
          <table:table-cell table:formula="of:=CONV_SI2NUM([.M59])" office:value-type="float" office:value="1.2E+028">
            <text:p>1.20E+028</text:p>
          </table:table-cell>
        </table:table-row>
        <table:table-row table:style-name="ro3">
          <table:table-cell table:formula="of:=[.A59]*10" office:value-type="float" office:value="1.2E+029">
            <text:p>120000000000000000000000000000.00000000000000000000000000000</text:p>
          </table:table-cell>
          <table:table-cell table:formula="of:=CONV_NUM2ENG([.A60])" office:value-type="string" office:string-value="120E+27">
            <text:p>120E+27</text:p>
          </table:table-cell>
          <table:table-cell table:formula="of:=CONV_NUM2ENG([.A60];3)" office:value-type="string" office:string-value="120.000E+27">
            <text:p>120.000E+27</text:p>
          </table:table-cell>
          <table:table-cell table:formula="of:=CONV_NUM2ENG([.A60];1;2)" office:value-type="string" office:string-value="120.0E+27">
            <text:p>120.0E+27</text:p>
          </table:table-cell>
          <table:table-cell table:formula="of:=CONV_ENG2NUM([.B60])" office:value-type="float" office:value="1.2E+029">
            <text:p>1.20E+029</text:p>
          </table:table-cell>
          <table:table-cell table:formula="of:=[.A60]" office:value-type="float" office:value="1.2E+029">
            <text:p>1.20E+029</text:p>
          </table:table-cell>
          <table:table-cell/>
          <table:table-cell table:formula="of:=CONV_NUM2SI([.F60])" office:value-type="string" office:string-value="120000Y">
            <text:p>120000Y</text:p>
          </table:table-cell>
          <table:table-cell table:formula="of:=CONV_NUM2SI([.F60];3)" office:value-type="string" office:string-value="120000.000Y">
            <text:p>120000.000Y</text:p>
          </table:table-cell>
          <table:table-cell table:formula="of:=CONV_NUM2SI([.F60];;1)" office:value-type="string" office:string-value="120000Y">
            <text:p>120000Y</text:p>
          </table:table-cell>
          <table:table-cell table:formula="of:=CONV_SI2NUM([.H60])" office:value-type="float" office:value="1.2E+029">
            <text:p>1.20E+029</text:p>
          </table:table-cell>
          <table:table-cell/>
          <table:table-cell table:formula="of:=CONV_NUM2SINAME([.F60];;1)" office:value-type="string" office:string-value="120000yotta">
            <text:p>120000yotta</text:p>
          </table:table-cell>
          <table:table-cell table:formula="of:=CONV_SI2NUM([.M60])" office:value-type="float" office:value="1.2E+029">
            <text:p>1.20E+029</text:p>
          </table:table-cell>
        </table:table-row>
        <table:table-row table:style-name="ro3">
          <table:table-cell table:formula="of:=[.A60]*10" office:value-type="float" office:value="1.2E+030">
            <text:p>1200000000000000000000000000000.00000000000000000000000000000</text:p>
          </table:table-cell>
          <table:table-cell table:formula="of:=CONV_NUM2ENG([.A61])" office:value-type="string" office:string-value="1.2E+30">
            <text:p>1.2E+30</text:p>
          </table:table-cell>
          <table:table-cell table:formula="of:=CONV_NUM2ENG([.A61];3)" office:value-type="string" office:string-value="1.200E+30">
            <text:p>1.200E+30</text:p>
          </table:table-cell>
          <table:table-cell table:formula="of:=CONV_NUM2ENG([.A61];1;2)" office:value-type="string" office:string-value="1.2E+30">
            <text:p>1.2E+30</text:p>
          </table:table-cell>
          <table:table-cell table:formula="of:=CONV_ENG2NUM([.B61])" office:value-type="float" office:value="1.2E+030">
            <text:p>1.20E+030</text:p>
          </table:table-cell>
          <table:table-cell table:formula="of:=[.A61]" office:value-type="float" office:value="1.2E+030">
            <text:p>1.20E+030</text:p>
          </table:table-cell>
          <table:table-cell/>
          <table:table-cell table:formula="of:=CONV_NUM2SI([.F61])" office:value-type="string" office:string-value="1200000Y">
            <text:p>1200000Y</text:p>
          </table:table-cell>
          <table:table-cell table:formula="of:=CONV_NUM2SI([.F61];3)" office:value-type="string" office:string-value="1200000.000Y">
            <text:p>1200000.000Y</text:p>
          </table:table-cell>
          <table:table-cell table:formula="of:=CONV_NUM2SI([.F61];;1)" office:value-type="string" office:string-value="1200000Y">
            <text:p>1200000Y</text:p>
          </table:table-cell>
          <table:table-cell table:formula="of:=CONV_SI2NUM([.H61])" office:value-type="float" office:value="1.2E+030">
            <text:p>1.20E+030</text:p>
          </table:table-cell>
          <table:table-cell/>
          <table:table-cell table:formula="of:=CONV_NUM2SINAME([.F61];;1)" office:value-type="string" office:string-value="1200000yotta">
            <text:p>1200000yotta</text:p>
          </table:table-cell>
          <table:table-cell table:formula="of:=CONV_SI2NUM([.M61])" office:value-type="float" office:value="1.2E+030">
            <text:p>1.20E+030</text:p>
          </table:table-cell>
        </table:table-row>
        <table:table-row table:style-name="ro3">
          <table:table-cell table:formula="of:=[.A61]*10" office:value-type="float" office:value="1.2E+031">
            <text:p>12000000000000000000000000000000.00000000000000000000000000000</text:p>
          </table:table-cell>
          <table:table-cell table:formula="of:=CONV_NUM2ENG([.A62])" office:value-type="string" office:string-value="12E+30">
            <text:p>12E+30</text:p>
          </table:table-cell>
          <table:table-cell table:formula="of:=CONV_NUM2ENG([.A62];3)" office:value-type="string" office:string-value="12.000E+30">
            <text:p>12.000E+30</text:p>
          </table:table-cell>
          <table:table-cell table:formula="of:=CONV_NUM2ENG([.A62];1;2)" office:value-type="string" office:string-value="12.0E+30">
            <text:p>12.0E+30</text:p>
          </table:table-cell>
          <table:table-cell table:formula="of:=CONV_ENG2NUM([.B62])" office:value-type="float" office:value="1.2E+031">
            <text:p>1.20E+031</text:p>
          </table:table-cell>
          <table:table-cell table:formula="of:=[.A62]" office:value-type="float" office:value="1.2E+031">
            <text:p>1.20E+031</text:p>
          </table:table-cell>
          <table:table-cell/>
          <table:table-cell table:formula="of:=CONV_NUM2SI([.F62])" office:value-type="string" office:string-value="12000000Y">
            <text:p>12000000Y</text:p>
          </table:table-cell>
          <table:table-cell table:formula="of:=CONV_NUM2SI([.F62];3)" office:value-type="string" office:string-value="12000000.000Y">
            <text:p>12000000.000Y</text:p>
          </table:table-cell>
          <table:table-cell table:formula="of:=CONV_NUM2SI([.F62];;1)" office:value-type="string" office:string-value="12000000Y">
            <text:p>12000000Y</text:p>
          </table:table-cell>
          <table:table-cell table:formula="of:=CONV_SI2NUM([.H62])" office:value-type="float" office:value="1.2E+031">
            <text:p>1.20E+031</text:p>
          </table:table-cell>
          <table:table-cell/>
          <table:table-cell table:formula="of:=CONV_NUM2SINAME([.F62];;1)" office:value-type="string" office:string-value="12000000yotta">
            <text:p>12000000yotta</text:p>
          </table:table-cell>
          <table:table-cell table:formula="of:=CONV_SI2NUM([.M62])" office:value-type="float" office:value="1.2E+031">
            <text:p>1.20E+031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1" number:min-integer-digits="1"/>
    </number:number-style>
    <number:number-style style:name="N108">
      <number:number number:decimal-places="25" number:min-integer-digits="1"/>
    </number:number-style>
    <number:number-style style:name="N109">
      <number:number number:decimal-places="27" number:min-integer-digits="1"/>
    </number:number-style>
    <number:number-style style:name="N110">
      <number:number number:decimal-places="30" number:min-integer-digits="1"/>
    </number:number-style>
    <number:number-style style:name="N111">
      <number:number number:decimal-places="2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2009/09/15</text:date>, <text:time>10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rné Barnard</meta:initial-creator>
    <meta:creation-date>2009-09-14T13:44:19.91</meta:creation-date>
    <dc:date>2009-09-15T10:07:54.97</dc:date>
    <dc:creator>Irné Barnard</dc:creator>
    <meta:editing-duration>PT03H55M19S</meta:editing-duration>
    <meta:editing-cycles>84</meta:editing-cycles>
    <meta:generator>OpenOffice.org/3.1$Win32 OpenOffice.org_project/310m19$Build-9420</meta:generator>
    <meta:document-statistic meta:table-count="3" meta:cell-count="735" meta:object-count="0"/>
  </office:meta>
</office:document-meta>
</file>

<file path=Basic/Standard/SI_Eng.xml><?xml version="1.0" encoding="utf-8"?>
<!DOCTYPE module  PUBLIC '-//OpenOffice.org//DTD OfficeDocument 1.0//EN'  'module.dtd'>
<script:module xmlns:script="http://openoffice.org/2000/script" script:name="SI_Eng" script:language="StarBasic">REM  *****  BASIC  *****

Public Si(-8 to 8) As String, Si1 (-3 to 3) As String, Sn(-8 to 8) As String, Sn1 (-3 to 3) As String, Sv (-8 to 8) As Double, Sv1 (-3 to 3) As Double 'Declare variables for SI units

Sub Main
	'SI prefixes for 1000 factors
	  Si(-8) = "y"
	  Si(-7) = "z"
	  Si(-6) = "a"
	  Si(-5) = "f"	
	  Si(-4) = "p"	
	  Si(-3) = "n"
	  Si(-2) = "µ"
	  Si(-1) = "m"
	  Si(0) = ""		
	  Si(1) = "k"		
	  Si(2) = "M"		
	  Si(3) = "G"
	  Si(4) = "T"	
	  Si(5) = "P"		
	  Si(6) = "E"		
	  Si(7) = "Z"		
	  Si(8) = "Y"
	  
	'SI prefixes for 10 factors
	  Si1(-3) = "m"
	  Si1(-2) = "c"	
	  Si1(-1) = "d"	
	  Si1(0) = ""		
	  Si1(1) = "da"	
	  Si1(2) = "h"
	  Si1(3) = "k"
	
	'SI names for 1000 factors
	  Sn(-8) = "yocto"
	  Sn(-7) = "zepto"
	  Sn(-6) = "atto"
	  Sn(-5) = "femto"
	  Sn(-4) = "pico"
	  Sn(-3) = "nano"
	  Sn(-2) = "micro"
	  Sn(-1) = "milli"
	  Sn(0) = ""
	  Sn(1) = "kilo"
	  Sn(2) = "mega"
	  Sn(3) = "giga"
	  Sn(4) = "tera"
	  Sn(5) = "peta"
	  Sn(6) = "exa"
	  Sn(7) = "zetta"
	  Sn(8) = "yotta"
	  
	'SI names for 10 factors
	  Sn1(-3) = "milli"
	  Sn1(-2) = "centi"
	  Sn1(-1) = "deci"
	  Sn1(0) = ""
	  Sn1(1) = "deca"
	  Sn1(2) = "hecto"
	  Sn1(3) = "kilo"
	  
	'SI values for 1000 factors
	  Sv(-8) = 1E-24
	  Sv(-7) = 1E-21
	  Sv(-6) = 1E-18
	  Sv(-5) = 1E-15
	  Sv(-4) = 1E-12
	  Sv(-3) = 1E-9
	  Sv(-2) = 1E-6
	  Sv(-1) = 1E-3
	  Sv(0) = 1.0
	  Sv(1) = 1E3
	  Sv(2) = 1E6
	  Sv(3) = 1E9
	  Sv(4) = 1E12
	  Sv(5) = 1E15
	  Sv(6) = 1E18
	  Sv(7) = 1E21
	  Sv(8) = 1E24
	  
	'SI values for 10 factors
	  Sv1(-3) = 0.001
	  Sv1(-2) = 0.01
	  Sv1(-1) = 0.1
	  Sv1(0) = 1.0
	  Sv1(1) = 10.0
	  Sv1(2) = 100.0
	  Sv1(3) = 1000.0
End Sub

'Formula to convert a number to engineering format, result is a string
'Usage:
'   Conv_Num2Eng(1000) results in 1E+3
'   Conv_Num2Eng(1000;2) results in 1.00E+3
'   Conv_Num2Eng(1000;0;2) results in 1E+03
Function Conv_Num2Eng (N, Optional Dec, Optional Exp)
  Dim P as Integer, R as Double, i As Integer, S1 As String, S2 As String 'Declare the variables
  
  R = Abs(N) 'Get the absolute value of the number
  If (R &lt; 1.0) Then 'Case when number is a fraction below 1
    P = 3 'Start testing for E-3
    While ((R * (10 ^ P)) &lt; 1.0) 'Continue testing until point reached where value is smallest
      P = P + 3 'Next step in exponent
    Wend 'End of loop
    R = R * (10.0 ^ P) 'Generate the value to place before E
    P = -P 'Reverse the exponent to be displayed as negative
  
  Else 'Case when number is larger than 1
    P = -3 'Start testing for E+3
    While ((R * (10 ^ P)) &gt; 1.0) 'Continue testing until point reached where value is smallest
      P = P - 3 'Next step in exponent
    Wend 'End of loop
    P = P + 3 'Reverse the last step
    R = R * (10.0 ^ P) 'Generate the value to place before E
    P = -P 'Reverse the exponent to be displayed as negative
  End If
  
  'Check if number was negative
  If (N &lt; 0) Then
    R = -R
  End If
  
  'Check if decimal precision is specified
  If (IsMissing(Dec) or (Dec &lt; 1)) Then 'If not
    S1 = "" 'Simply use least amount of digits
  Else 'If specified
    S1 = "0." 'Start of format string
    i = 1 'Counter for incrementing decimal places
    While (i &lt;= Dec)
      S1 = S1 &amp; "0" 'Add a zero to the format string
      i = i + 1 'Increment the counter
    Wend 'End of loop
  End If
  
  'Check if exponent needs a plus prefix
  If (P &lt; 0) Then 'If not
    S2 = "0"
  Else 'If needed
    S2 = "+0"
  End If
  
  'Check if exponent digits is specified and more than 1 digits
  If Not (IsMissing(Exp) or (Exp &lt; 2)) Then
    i = 2 'Counter for incrementing decimal places
    While (i &lt;= Exp)
      S2 = S2 &amp; "0" 'Add a zero to the format string
      i = i + 1 'Increment the counter
    Wend 'End of loop
  End If
  
  Conv_Num2Eng = Format(R, S1) &amp; "E" &amp; Format(P, S2)
End Function

'Formula for converting engineering format text to a number for calculations
'Works the same as the Value formula
Function Conv_Eng2Num (E)
  Conv_Eng2Num = Val(E)
End Function

'Formula for converting a number to a string using SI notation
'Usage:
'   Conv_Num2Si(1000) results in 1k
'   Conv_Num2Si(1000;3) results in 1.000k
'   Conv_Num2Si(100;;1) results in 1h
Function Conv_Num2Si (N, Optional Dec, Optional Extra)
  Dim P as Integer, R as Double, pre As String, S1 As String, i As Integer
  'Check if SI prefixes have been set up
  If (Si(1) = "") Then
    Main 'Call the sub to set them
  End If
  
  R = Abs(N) 'Get the absolute value of the number
  If ((Not (IsMissing (Extra))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i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i(P) 'Set prefix from Array
  End if
  
  If (N &lt; 0) Then 'Check if number was negative
    R = -R 'Revert to orriginal sign
  End If
  
  'Check if decimal precision is specified
  If (IsMissing(Dec) or (Dec &lt; 1)) Then 'If not
    S1 = "" 'Simply use least amount of digits
  Else 'If specified
    S1 = "0." 'Start of format string
    i = 1 'Counter for incrementing decimal places
    While (i &lt;= Dec)
      S1 = S1 &amp; "0" 'Add a zero to the format string
      i = i + 1 'Increment the counter
    Wend 'End of loop
  End If

  Conv_Num2Si = Format(R, S1) &amp; pre
End Function

'Formula for converting a number to a string using SI name
'Usage:
'   Conv_Num2SiName(1000) results in 1kilo
'   Conv_Num2SiName(1000;3) results in 1.000kilo
'   Conv_Num2SiName(100;;1) results in 1hecto
Function Conv_Num2SiName (N, Optional Dec, Optional Extra)
  'Declare variables
  Dim P as Integer, R as Double, pre As String, S1 As String, i As Integer
  
  'Check if SI prefixes have been set up
  If (Sn(1) = "") Then
    Main 'Set them up
  End If

  R = Abs(N) 'Get the absolute value of the number
  If ((Not (IsMissing (Extra))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n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n(P) 'Set prefix from Array
  End if
  
  If (N &lt; 0) Then 'Check if number was negative
    R = -R 'Revert to orriginal sign
  End If
  
  'Check if decimal precision is specified
  If (IsMissing(Dec) or (Dec &lt; 1)) Then 'If not
    S1 = "" 'Simply use least amount of digits
  Else 'If specified
    S1 = "0." 'Start of format string
    i = 1 'Counter for incrementing decimal places
    While (i &lt;= Dec)
      S1 = S1 &amp; "0" 'Add a zero to the format string
      i = i + 1 'Increment the counter
    Wend 'End of loop
  End If

  Conv_Num2SiName = Format(R, S1) &amp; pre
End Function

'Formula for converting SI notation back to a number
'Usage same as Value formula
Function Conv_Si2Num (S)
  Dim N As Double, P As Double, i As Integer, Str As String, C As String
  Str = Trim(CStr(S))
  N = Val(Str)
  C = Left(Str, 1)
  While ((C = "-") Or (C = ".") Or ((C &gt;= "0") And (C &lt;= "9")))
	Str = Right(Str, Len(Str) - 1)
	C = Left(Str, 1)
  Wend
  
  'Check if SI prefixes have been set up
  If (Sn(1) = "") Then
    Main 'Set them up
  End If

  P = 1.0
  i = -8
  While ((i &lt;= 8) And (P = 1.0))
    If ((Si(i) = Str) Or (Sn(i) = Str)) Then
      P = Sv(i)
    End If
    i = i + 1
  Wend
  
  i = -3
  While ((i &lt;= 3) And (P = 1.0))
    If ((Si1(i) = Str) Or (Sn1(i) = Str)) Then
      P = Sv1(i)
    End If
    i = i + 1
  Wend

  Conv_Si2Num = N * P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_E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