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D00000073000000732E28790A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>
            <draw:frame table:end-cell-address="Sheet1.H17" table:end-x="2.204cm" table:end-y="0.373cm" draw:z-index="0" draw:style-name="gr1" svg:width="9.757cm" svg:height="5.499cm" svg:x="1.478cm" svg:y="0.293cm">
              <draw:object draw:notify-on-update-of-ranges="Sheet1.B4:Sheet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BE" style:font-name-asian="Andale Sans UI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6">16.09.2009</text:date>, <text:time>18:3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9-09-16T18:31:54</meta:creation-date>
    <dc:date>2009-09-16T18:33:27</dc:date>
    <dc:language>fr-B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0.1999998092651pt" style:font-family-asian="SimSun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4.69999980926514pt" style:font-family-asian="SimSun" style:font-family-generic-asian="system" style:font-pitch-asian="variable" style:font-size-asian="4.69999980926514pt" style:font-family-complex="Tahoma" style:font-family-generic-complex="system" style:font-pitch-complex="variable" style:font-size-complex="4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0" chart:maximum="15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5pt" style:font-family-asian="SimSun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" chart:maximum="7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5pt" style:font-family-asian="SimSun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7" style:family="chart">
      <style:chart-properties chart:symbol-type="named-symbol" chart:symbol-name="diamond" chart:symbol-width="1.12cm" chart:symbol-height="1.12cm">
        <chart:symbol-image xlink:href="Pictures/2000000D00000073000000732E28790A.svm" xlink:type="simple" xlink:actuate="onLoad"/>
      </style:chart-properties>
      <style:graphic-properties draw:stroke="solid" svg:stroke-width="0cm" svg:stroke-color="#000000" draw:fill-color="#993366" draw:opacity="50%" draw:fill-image-width="0cm" draw:fill-image-height="0cm"/>
      <style:text-properties fo:font-family="Albany" style:font-family-generic="swiss" style:font-pitch="variable" fo:font-size="4.69999980926514pt" style:font-family-asian="SimSun" style:font-family-generic-asian="system" style:font-pitch-asian="variable" style:font-size-asian="4.69999980926514pt" style:font-family-complex="Tahoma" style:font-family-generic-complex="system" style:font-pitch-complex="variable" style:font-size-complex="4.69999980926514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9.758cm" svg:height="5.5cm" chart:class="chart:scatter" chart:style-name="ch1">
        <chart:title svg:x="4.097cm" svg:y="0.11cm" chart:style-name="ch2">
          <text:p>Main Title</text:p>
        </chart:title>
        <chart:legend chart:legend-position="end" svg:x="8.491cm" svg:y="2.602cm" chart:style-name="ch3"/>
        <chart:plot-area chart:style-name="ch4" table:cell-range-address="Sheet1.$B$4:.$C$7" chart:table-number-list="0" svg:x="0.194cm" svg:y="0.736cm" svg:width="7.91cm" svg:height="4.654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