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adM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Run macro to delete shee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leteManySheets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This document contains 100 page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If you delete 99 sheets with user interface, no problem.</text:p>
          </table:table-cell>
          <table:table-cell/>
        </table:table-row>
        <table:table-row table:style-name="ro1">
          <table:table-cell office:value-type="string">
            <text:p>( select pages New01 to New99, then right-click on the tab, delete sheets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If you delete these pages by API there is a huge memory loss, recovered when you close/reload the document after execution.</text:p>
          </table:table-cell>
          <table:table-cell/>
        </table:table-row>
        <table:table-row table:style-name="ro1">
          <table:table-cell office:value-type="string">
            <text:p>Deleting more sheets (e.g. 200) may use all memory and let OpenOffice.org unstabl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he (simple basic) macro is in Standard, Module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ReadMe.D14" table:end-x="0.762cm" table:end-y="0.371cm" draw:z-index="0" draw:text-style-name="P1" svg:width="4.517cm" svg:height="1.194cm" svg:x="0.761cm" svg:y="0.081cm" draw:control="control1"/>
          </table:table-cell>
        </table:table-row>
      </table:table>
      <table:table table:name="New0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New0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0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1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2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3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4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5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6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7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8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New99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9-18">18/09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/09/2009</text:date>, <text:time>15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9-18T13:39:51.62</meta:creation-date>
    <dc:language>fr-FR</dc:language>
    <meta:editing-cycles>13</meta:editing-cycles>
    <meta:editing-duration>PT01H24M46S</meta:editing-duration>
    <meta:initial-creator>Bernard Marcelly</meta:initial-creator>
    <dc:date>2009-09-18T15:36:44</dc:date>
    <dc:creator>Bernard Marcelly</dc:creator>
    <meta:document-statistic meta:table-count="100" meta:cell-count="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penOffice.org/3/user/template/Tableur.ots" meta:date="2009-09-18T13:39:5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deleteManySheets
Dim shName As String

Do while ThisComponent.Sheets.Count &gt; 1
  shName = ThisComponent.Sheets.ElementNames(1)
  ThisComponent.Sheets.removeByName(shName)
Loop
msgBox("Finished"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