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宋体2" svg:font-family="宋体" style:font-adornments="Bold" style:font-pitch="variable"/>
    <style:font-face style:name="宋体1" svg:font-family="宋体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paragraph-properties fo:text-align="end" style:justify-single-word="false"/>
    </style:style>
    <style:style style:name="P3" style:family="paragraph" style:parent-style-name="Footnote">
      <style:paragraph-properties fo:margin-left="0.499cm" fo:margin-right="0cm" fo:text-indent="-0.499cm" style:auto-text-indent="false"/>
    </style:style>
    <style:style style:name="P4" style:family="paragraph" style:parent-style-name="Footnote">
      <style:paragraph-properties fo:margin-left="1.251cm" fo:margin-right="0cm" fo:text-indent="-0.499cm" style:auto-text-indent="false"/>
    </style:style>
    <style:style style:name="P5" style:family="paragraph" style:parent-style-name="Contents_20_2">
      <style:paragraph-properties>
        <style:tab-stops>
          <style:tab-stop style:position="10.001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0.5cm" style:type="right" style:leader-style="dotted" style:leader-text="."/>
        </style:tab-stops>
      </style:paragraph-properties>
    </style:style>
    <style:style style:name="P7" style:family="paragraph" style:parent-style-name="Contents_20_Heading" style:master-page-name="Right_20_Page">
      <style:paragraph-properties style:page-number="auto"/>
    </style:style>
    <style:style style:name="T1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Strong_20_Emphasis">　　诸比丘！过去世时，有王闻未曾有好弹琴声，极生爱乐、耽缅、染着。问诸大臣：‘此等何声，甚可爱乐？’</text:span></text:p>
      <text:p text:style-name="Preformatted_20_Text"><text:span text:style-name="Strong_20_Emphasis">　　大臣答言：‘此是琴声。’</text:span></text:p>
      <text:p text:style-name="Preformatted_20_Text"><text:span text:style-name="Strong_20_Emphasis">　　王语大臣：‘取彼声来。’</text:span></text:p>
      <text:p text:style-name="Preformatted_20_Text"><text:span text:style-name="Strong_20_Emphasis">　　大臣受教，即往取琴来，白言：‘此是琴，作好声者。’</text:span></text:p>
      <text:p text:style-name="Preformatted_20_Text"><text:span text:style-name="Strong_20_Emphasis">　　王语大臣：‘我不用琴，取其先闻可爱乐声来。’</text:span></text:p>
      <text:p text:style-name="Preformatted_20_Text"><text:span text:style-name="Strong_20_Emphasis">　　大臣答言：‘如此之琴有众多种具，谓有柄、有槽、有丽、有弦、有皮，巧方便人弹之。得众具因缘乃成音声，非不得众具而有音声。前所闻声久已过去，转亦尽灭不可持来。’</text:span></text:p>
      <text:p text:style-name="Preformatted_20_Text"><text:span text:style-name="Strong_20_Emphasis">　　尔时，大王作是念言：‘咄！何用此虚伪物为？世间琴者是虚伪物，而令世人耽缅、染着。汝今持去，片片析破，弃于十方。’大臣受教，析为百分，弃于处处。</text:span></text:p>
      <text:p text:style-name="Preformatted_20_Text"><text:span text:style-name="Strong_20_Emphasis">　　如是比丘！若色、受、想、思、欲，知此诸法无常、有为、因缘所生，而便说言是我、我所，彼于异时一切悉无。诸比丘！应作如是平等正智如实观察。【契经　六入诵】</text:span></text:p>
      <text:p text:style-name="Preformatted_20_Text"><text:span text:style-name="Strong_20_Emphasis">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宋体2" svg:font-family="宋体" style:font-adornments="Bold" style:font-pitch="variable"/>
    <style:font-face style:name="宋体1" svg:font-family="宋体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0.5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fo:line-height="120%" fo:text-align="justify" style:justify-single-word="false" fo:orphans="2" fo:widows="0" style:register-true="true" style:page-number="auto" fo:keep-with-next="auto" style:punctuation-wrap="hanging" style:snap-to-layout-grid="false"/>
      <style:text-properties style:font-name="Courier New" fo:font-size="10.5pt" style:font-name-asian="宋体1" style:font-size-asian="10.5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text-align="center" style:justify-single-word="false" style:page-number="auto" fo:break-before="page" fo:padding="0cm" fo:border-left="none" fo:border-right="none" fo:border-top="none" fo:border-bottom="0.088cm solid #808080" style:shadow="none"/>
      <style:text-properties fo:font-size="16pt" fo:font-weight="bold" style:font-name-asian="宋体2" style:font-size-asian="16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name-asian="宋体2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 fo:font-weight="bold" style:font-name-asian="宋体2" style:font-size-asian="10.5pt" style:font-weight-asian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.5pt" style:font-name-asian="宋体1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cm" style:type="center"/>
          <style:tab-stop style:position="14.199cm" style:type="right"/>
        </style:tab-stops>
      </style:paragraph-properties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7.1cm" style:type="center"/>
          <style:tab-stop style:position="14.1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8.2cm" fo:page-height="25.7cm" style:num-format="1" style:print-orientation="portrait" fo:margin-top="2cm" fo:margin-bottom="2cm" fo:margin-left="2cm" fo:margin-right="2cm" style:register-truth-ref-style-name="Preformatted_20_Tex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4cm" fo:page-height="20.301cm" style:num-format="1" style:print-orientation="portrait" fo:margin-top="1.199cm" fo:margin-bottom="1.199cm" fo:margin-left="2.2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14cm" fo:page-height="20.301cm" style:num-format="1" style:print-orientation="portrait" fo:margin-top="1.199cm" fo:margin-bottom="1.199cm" fo:margin-left="1.199cm" fo:margin-right="2.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footer>
        <text:p text:style-name="MP1"><text:page-number text:select-page="current">1</text:page-number></text:p>
      </style:footer>
    </style:master-page>
    <style:master-page style:name="Left_20_Page" style:display-name="Left Page" style:page-layout-name="Mpm3" style:next-style-name="Right_20_Page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iang Liu</meta:initial-creator>
    <meta:creation-date>2009-09-06T16:20:24.85</meta:creation-date>
    <dc:date>2009-09-18T18:23:33.18</dc:date>
    <dc:creator>Xiang Liu</dc:creator>
    <meta:editing-duration>PT04H10M19S</meta:editing-duration>
    <meta:editing-cycles>79</meta:editing-cycles>
    <meta:generator>OpenOffice.org/3.1$Win32 OpenOffice.org_project/310m19$Build-9420</meta:generator>
    <meta:printed-by>Xiang Liu</meta:printed-by>
    <meta:print-date>2009-09-18T18:16:46.86</meta:print-date>
    <meta:document-statistic meta:table-count="0" meta:image-count="0" meta:object-count="0" meta:page-count="1" meta:paragraph-count="11" meta:word-count="205" meta:character-count="365"/>
  </office:meta>
</office:document-meta>
</file>