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image/png" manifest:full-path="Object 2/Pictures/100000000000005E0000005E4FF81E94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gr3" style:family="graphic">
      <style:graphic-properties draw:ole-draw-aspect="1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114cm"/>
    </style:style>
    <style:style style:name="T1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">
        <draw:frame presentation:style-name="pr1" draw:layer="layout" svg:width="25.199cm" svg:height="3.473cm" svg:x="1.4cm" svg:y="0.854cm" presentation:class="title" presentation:user-transformed="true">
          <draw:text-box>
            <text:p><text:span text:style-name="T1">Presentation with bubble chart transparency 50%</text:span></text:p>
          </draw:text-box>
        </draw:frame>
        <draw:frame draw:name="Object 1" draw:style-name="gr1" draw:layer="layout" svg:width="25.199cm" svg:height="13.85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">
        <draw:frame draw:style-name="gr3" draw:layer="layout" svg:width="16.099cm" svg:height="12cm" svg:x="3.5cm" svg:y="3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&lt;number&gt;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&lt;number&gt;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&lt;number&gt;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zoltan </meta:initial-creator>
    <meta:creation-date>2009-09-26T08:50:24.07</meta:creation-date>
    <meta:editing-duration>PT00H10M38S</meta:editing-duration>
    <meta:editing-cycles>4</meta:editing-cycles>
    <dc:date>2009-09-28T15:54:06.29</dc:date>
    <meta:generator>OpenOffice.org/3.2$Win32 OpenOffice.org_project/300m60$Build-9425</meta:generator>
    <meta:document-statistic meta:object-count="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fill-color="#004586" draw:opacity="50%" draw:opacity-name="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2cm" svg:height="13.86cm" xlink:href="." chart:class="chart:bubble" chart:style-name="ch1">
        <chart:legend chart:legend-position="end" svg:x="22.909cm" svg:y="6.622cm" chart:style-name="ch2"/>
        <chart:plot-area chart:style-name="ch3" chart:data-source-has-labels="both" svg:x="0.504cm" svg:y="0.277cm" svg:width="21.901cm" svg:height="13.029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D$2:.$D$7" chart:label-cell-address="local-table.$D$1" chart:class="chart:bubble">
            <chart:domain table:cell-range-address="local-table.$C$2:.$C$7"/>
            <chart:domain table:cell-range-address="local-table.$B$2:.$B$7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Anything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">
                <text:p>2</text:p>
              </table:table-cell>
              <table:table-cell office:value-type="float" office:value="37">
                <text:p>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4">
                <text:p>4</text:p>
              </table:table-cell>
              <table:table-cell office:value-type="float" office:value="70">
                <text:p>7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6">
                <text:p>6</text:p>
              </table:table-cell>
              <table:table-cell office:value-type="float" office:value="85">
                <text:p>85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00m60$Build-942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opacity="50%" draw:textarea-horizontal-align="center" draw:textarea-vertical-align="middle" draw:shadow-opacity="50%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="bitmap" draw:fill-image-name="Wet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1" draw:layer="layout" svg:width="3cm" svg:height="2.5cm" svg:x="2cm" svg:y="4cm">
          <text:p/>
        </draw:ellipse>
        <draw:frame draw:style-name="gr2" draw:layer="layout" svg:width="8.389cm" svg:height="0.963cm" svg:x="2cm" svg:y="2cm">
          <draw:text-box>
            <text:p>This is an Draw OLE-object </text:p>
          </draw:text-box>
        </draw:frame>
        <draw:ellipse draw:style-name="gr3" draw:text-style-name="P1" draw:layer="layout" svg:width="5cm" svg:height="2cm" svg:x="5.5cm" svg:y="6cm">
          <text:p/>
        </draw:ellips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Wet" xlink:href="Pictures/100000000000005E0000005E4FF81E9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