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5000001320545F1B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15cm, 5.982cm, 4.205cm, 1.625cm)" draw:image-opacity="100%" style:mirror="none"/>
    </style:style>
    <style:style style:name="pr1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>
        <draw:frame draw:style-name="gr1" draw:text-style-name="P1" draw:layer="layout" svg:width="10.291cm" svg:height="8.095cm" svg:x="8.875cm" svg:y="6.444cm">
          <draw:image xlink:href="Pictures/1000000000000185000001320545F1B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rect draw:style-name="gr3" draw:text-style-name="P1" draw:layer="layout" svg:width="9cm" svg:height="8.5cm" svg:x="9.5cm" svg:y="7cm">
          <text:p/>
        </draw:rect>
        <draw:frame draw:style-name="gr4" draw:text-style-name="P1" draw:layer="layout" svg:width="7cm" svg:height="7cm" svg:x="10.5cm" svg:y="7.5cm">
          <draw:image xlink:href="Pictures/1000000000000185000001320545F1B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2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&lt;number&gt;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&lt;number&gt;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&lt;number&gt;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Robin Hood</meta:initial-creator>
    <meta:creation-date>2009-09-28T17:04:20.35</meta:creation-date>
    <dc:date>2009-09-28T17:07:09.31</dc:date>
    <dc:creator>Robin Hood</dc:creator>
    <meta:editing-duration>PT00H01M49S</meta:editing-duration>
    <meta:editing-cycles>2</meta:editing-cycles>
    <meta:generator>StarOffice/9$Win32 OpenOffice.org_project/300m60$Build-9425</meta:generator>
    <meta:document-statistic meta:object-count="28"/>
  </office:meta>
</office:document-meta>
</file>