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Tahoma" fo:font-size="10pt" fo:letter-spacing="normal" fo:language="de" fo:country="AT"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Tahoma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color="#000000" style:text-outline="false" style:text-line-through-style="none" style:text-position="0% 100%" style:font-name="Tahoma" fo:font-size="10pt" fo:letter-spacing="normal" fo:language="de" fo:country="AT"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Tahoma1"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st<office:annotation><dc:creator>Thomas Schwecherl</dc:creator><dc:date>2009-09-30T11:11:11.81</dc:date><text:p text:style-name="P1"><text:span text:style-name="T1">Test </text:span><text:span text:style-name="T2">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Test Test Test Test Test Test Test Test Test Test Test Test Test Test Test Test Test Test Test Test Test Test Test Test Test Test Test Test Test Test Test Test Test Test Test Test <text:s/>Test Test Test Test Test Test Test Test Test Test Test Test Test Test Test Test Test Test Test Test Test Test Test Test Test Test Test Test Test Test Test Test Test Test Test Test Test Test Test Test Test Test Test Test Test Test Test Test Test Test Test Test Test Test <text:s/>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text:span><text:span text:style-name="T2">est <text:s/>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st </text:span></text:p></office:annot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9-30T11:13:32.23</meta:creation-date>
    <meta:editing-duration>PT00H00M00S</meta:editing-duration>
    <meta:editing-cycles>1</meta:editing-cycles>
    <meta:generator>OOo-dev/3.2$Win32 OpenOffice.org_project/300m60$Build-9425</meta:generator>
    <meta:document-statistic meta:table-count="0" meta:image-count="0" meta:object-count="0" meta:page-count="1" meta:paragraph-count="1" meta:word-count="1" meta:character-count="5"/>
  </office:meta>
</office:document-meta>
</file>