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lbany" svg:font-family="Albany"/>
    <style:font-face style:name="Arial" svg:font-family="Arial"/>
    <style:font-face style:name="MS Mincho" svg:font-family="'MS Mincho'"/>
    <style:font-face style:name="Tahoma1" svg:font-family="Tahoma"/>
    <style:font-face style:name="Times New Roman" svg:font-family="'Times New Roman'"/>
    <style:font-face style:name="Cumberland" svg:font-family="Cumberland" style:font-family-generic="modern" style:font-pitch="fixed"/>
    <style:font-face style:name="HG ゴシックB Sun1" svg:font-family="'HG ゴシックB Sun'" style:font-family-generic="modern" style:font-pitch="fixed"/>
    <style:font-face style:name="HG ゴシックB Sun" svg:font-family="'HG ゴシックB Sun'" style:font-adornments="標準" style:font-family-generic="modern" style:font-pitch="fixed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サロゲート用">𪚲<text:span text:style-name="T1"/>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" svg:font-family="Albany"/>
    <style:font-face style:name="Arial" svg:font-family="Arial"/>
    <style:font-face style:name="MS Mincho" svg:font-family="'MS Mincho'"/>
    <style:font-face style:name="Tahoma1" svg:font-family="Tahoma"/>
    <style:font-face style:name="Times New Roman" svg:font-family="'Times New Roman'"/>
    <style:font-face style:name="Cumberland" svg:font-family="Cumberland" style:font-family-generic="modern" style:font-pitch="fixed"/>
    <style:font-face style:name="HG ゴシックB Sun1" svg:font-family="'HG ゴシックB Sun'" style:font-family-generic="modern" style:font-pitch="fixed"/>
    <style:font-face style:name="HG ゴシックB Sun" svg:font-family="'HG ゴシックB Sun'" style:font-adornments="標準" style:font-family-generic="modern" style:font-pitch="fixed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Times New Roman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asian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name-asian="Times New Roman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Times New Roman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HG ゴシックB Sun1" style:font-size-asian="10pt" style:font-name-complex="HG ゴシックB Sun1" style:font-size-complex="10pt"/>
    </style:style>
    <style:style style:name="サロゲート用" style:family="paragraph" style:parent-style-name="Standard">
      <style:text-properties style:font-name="HG ゴシックB Sun" fo:font-size="60pt" style:font-name-asian="HG ゴシックB Sun" style:font-size-asian="6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creator>meguro jun</dc:creator>
    <dc:date>2009-10-04T06:45:23</dc:date>
    <meta:editing-cycles>0</meta:editing-cycles>
    <meta:editing-duration>PT0S</meta:editing-duration>
    <meta:document-statistic meta:table-count="0" meta:image-count="0" meta:object-count="0" meta:page-count="1" meta:paragraph-count="1" meta:word-count="3" meta:character-count="6"/>
    <meta:user-defined meta:name="情報 1"/>
    <meta:user-defined meta:name="情報 2"/>
    <meta:user-defined meta:name="情報 3"/>
    <meta:user-defined meta:name="情報 4"/>
  </office:meta>
</office:document-meta>
</file>