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Unsorted area</text:p>
          </table:table-cell>
          <table:table-cell table:style-name="Default" table:number-columns-repeated="3"/>
          <table:table-cell/>
          <table:table-cell table:style-name="ce2" office:value-type="string">
            <text:p>Issue: 105588</text:p>
          </table:table-cell>
        </table:table-row>
        <table:table-row table:style-name="ro1">
          <table:table-cell table:style-name="Default" office:value-type="string">
            <text:p>The area I need to sort is marked bellow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Column D has some formulas pointing to the area I need to sort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B5]*[.C5]"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B7]*[.C7]" office:value-type="float" office:value="6">
            <text:p>6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B9]*[.C9]"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B11]*[.C11]" office:value-type="float" office:value="20">
            <text:p>20</text:p>
          </table:table-cell>
          <table:table-cell table:number-columns-repeated="2"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When I sort that area by column A, then the formulas in column D are not reassigned,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so they remain untouched and the result ind column D is wrong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B17]*[.C17]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B19]*[.C19]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B21]*[.C21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B23]*[.C23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3"/>
        </table:table-row>
        <table:table-row table:style-name="ro2">
          <table:table-cell/>
          <table:table-cell table:number-columns-repeated="2"/>
          <table:table-cell table:number-columns-repeated="3"/>
        </table:table-row>
        <table:table-row table:style-name="ro2">
          <table:table-cell/>
          <table:table-cell table:number-columns-repeated="2"/>
          <table:table-cell table:number-columns-repeated="3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Hoja1.A17:Hoja1.D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4">04/10/2009</text:date>, <text:time>13:34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 .</meta:initial-creator>
    <meta:creation-date>2009-10-04T13:03:06.37</meta:creation-date>
    <dc:date>2009-10-04T13:34:04.83</dc:date>
    <dc:creator>. .</dc:creator>
    <meta:editing-duration>PT00H30M58S</meta:editing-duration>
    <meta:editing-cycles>3</meta:editing-cycles>
    <meta:generator>OpenOffice.org/3.1$Win32 OpenOffice.org_project/310m11$Build-9399</meta:generator>
    <meta:document-statistic meta:table-count="3" meta:cell-count="44" meta:object-count="0"/>
  </office:meta>
</office:document-meta>
</file>