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element1/>
            </instanceData>
          </xforms:instance>
          <xforms:submission id="submission1" action="file:///tmp/test.xml" method="put" indent="false" omit-xml-declaration="false" standalone="false" replace="none"/>
          <xsd:schema/>
        </xforms:model>
        <form:form form:name="Form" form:apply-filter="true" form:command-type="table" form:control-implementation="ooo:com.sun.star.form.component.Form" office:target-frame="" xlink:href="">
          <form:button form:name="Push Button 1" form:control-implementation="ooo:com.sun.star.form.component.CommandButton" form:id="control1" form:label="Push Button" form:button-type="submit" office:target-frame="" xlink:href="" form:image-data="" form:xforms-submission="submission1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.1567in" svg:height="0.698in" svg:x="3.4626in" svg:y="0.2138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08T08:19:21</meta:creation-date>
    <dc:date>2009-10-08T08:42:39</dc:date>
    <meta:editing-duration>PT00H05M14S</meta:editing-duration>
    <meta:editing-cycles>2</meta:editing-cycles>
    <meta:generator>StarOffice/9$Linux OpenOffice.org_project/300m61$Build-9427</meta:generator>
    <meta:document-statistic meta:table-count="0" meta:image-count="0" meta:object-count="0" meta:page-count="1" meta:paragraph-count="0" meta:word-count="0" meta:character-count="0"/>
  </office:meta>
</office:document-meta>
</file>