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.5cm" svg:height="8.001cm" svg:x="7.455cm" svg:y="6.08cm">
          <text:p text:style-name="P1"><text:span text:style-name="T1">Move or Edit Me → Slow!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10-13T09:05:59.18</meta:creation-date>
    <dc:date>2009-10-13T09:06:43.74</dc:date>
    <meta:editing-duration>PT00H00M44S</meta:editing-duration>
    <meta:editing-cycles>1</meta:editing-cycles>
    <meta:document-statistic meta:object-count="1"/>
    <meta:generator>StarOffice/9$Win32 OpenOffice.org_project/320m1$Build-9428</meta:generator>
  </office:meta>
</office:document-meta>
</file>