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114cm"/>
    </style:style>
  </office:automatic-styles>
  <office:body>
    <office:presentation>
      <draw:page draw:name="page1" draw:style-name="dp1" draw:master-page-name="Standard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Alex_20_Schwarz_2f_Dunkelblaugrau" draw:display-name="Alex Schwarz/Dunkelblaugrau" draw:style="linear" draw:start-color="#000000" draw:end-color="#99ccff" draw:start-intensity="0%" draw:end-intensity="35%" draw:angle="13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gradient" draw:fill-gradient-name="Alex_20_Schwarz_2f_Dunkelblaugrau" draw:fill-image-width="0cm" draw:fill-image-height="0cm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gradient-name="Alex_20_Schwarz_2f_Dunkelblaugrau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13T12:59:49</meta:creation-date>
    <dc:date>2009-10-13T13:10:24</dc:date>
    <meta:editing-duration>PT00H10M35S</meta:editing-duration>
    <meta:editing-cycles>1</meta:editing-cycles>
    <meta:document-statistic meta:object-count="23"/>
    <meta:generator>OpenOffice.org/3.1$Unix OpenOffice.org_project/310m11$Build-9399</meta:generator>
  </office:meta>
</office:document-meta>
</file>