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paragraph-properties fo:margin-left="0cm" fo:margin-right="0cm" fo:text-indent="0cm" style:auto-text-indent="false"/>
    </style:style>
    <style:style style:name="P2" style:family="paragraph" style:parent-style-name="Fließtext" style:master-page-name="Standard">
      <style:paragraph-properties style:page-number="auto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<office:annotation><dc:creator>WollMuxFormularbeschreibung</dc:creator><dc:date>2008-01-29T00:00:00</dc:date><text:p/><text:p>WM(</text:p><text:p/><text:p>  Formular(</text:p><text:p>    TITLE "Kurzmitteilung als Formular"</text:p><text:p/><text:p>    Fenster(</text:p><text:p/><text:p>      Empfaengerauswahl(</text:p><text:p>        TITLE "Empfänger"</text:p><text:p>        CLOSEACTION "abort"</text:p><text:p>        TIP "Hier können Sie den Empfänger auswählen"</text:p><text:p>        HOTKEY "E"</text:p><text:p/><text:p>        Eingabefelder(</text:p><text:p/><text:p>          (</text:p><text:p>            LABEL "Zustellvermerk"</text:p><text:p>            TYPE "combobox"</text:p><text:p>            ID "EmpfaengerZustellvermerk"</text:p><text:p>            TIP ""</text:p><text:p>            READONLY "false"</text:p><text:p>            EDIT "false"</text:p><text:p>            VALUES("", "Einschreiben", "Einschreiben eigenhändig", "Einschreiben mit Rückschein", "Einschreiben eigenhändig mit Rückschein", "elektronischer Postzustellungsauftrag", "gegen Empfangsbekenntnis", "gegen Postzustellungsurkunde", "per E-Mail", "per Telefax", "öffentliche Zustellung")</text:p><text:p>          )</text:p><text:p/><text:p>          (</text:p><text:p>            LABEL "Empfänger Zeile 1"</text:p><text:p>            TYPE "textfield"</text:p><text:p>            ID "EmpfaengerZeile1"</text:p><text:p>            TIP ""</text:p><text:p>            READONLY "false"</text:p><text:p/><text:p>            AUTOFILL(</text:p><text:p>              DIALOG("Empfaengerauswahl", "EmpfaengerZeile1")</text:p><text:p>            )</text:p><text:p>          )</text:p><text:p/><text:p>          (</text:p><text:p>            LABEL "Empfänger Zeile 2"</text:p><text:p>            TYPE "textfield"</text:p><text:p>            ID "EmpfaengerZeile2"</text:p><text:p>            TIP ""</text:p><text:p>            READONLY "false"</text:p><text:p/><text:p>            AUTOFILL(</text:p><text:p>              DIALOG("Empfaengerauswahl", "EmpfaengerZeile2")</text:p><text:p>            )</text:p><text:p>          )</text:p><text:p/><text:p>          (</text:p><text:p>            LABEL "Empfänger Zeile 3"</text:p><text:p>            TYPE "textfield"</text:p><text:p>            ID "EmpfaengerZeile3"</text:p><text:p>            TIP ""</text:p><text:p>            READONLY "false"</text:p><text:p/><text:p>            AUTOFILL(</text:p><text:p>              DIALOG("Empfaengerauswahl", "EmpfaengerZeile3")</text:p><text:p>            )</text:p><text:p>          )</text:p><text:p/><text:p>          (</text:p><text:p>            LABEL "Empfänger Zeile 4"</text:p><text:p>            TYPE "textfield"</text:p><text:p>            ID "EmpfaengerZeile4"</text:p><text:p>            TIP ""</text:p><text:p>            READONLY "false"</text:p><text:p/><text:p>            AUTOFILL(</text:p><text:p>              DIALOG("Empfaengerauswahl", "EmpfaengerZeile4")</text:p><text:p>            )</text:p><text:p>          )</text:p><text:p/><text:p>          (</text:p><text:p>            LABEL "Empfänger Zeile 5"</text:p><text:p>            TYPE "textfield"</text:p><text:p>            ID "EmpfaengerZeile5"</text:p><text:p>            TIP ""</text:p><text:p>            READONLY "false"</text:p><text:p/><text:p>            AUTOFILL(</text:p><text:p>              DIALOG("Empfaengerauswahl", "EmpfaengerZeile5")</text:p><text:p>            )</text:p><text:p>          )</text:p><text:p/><text:p>          (</text:p><text:p>            LABEL "Empfänger Zeile 6"</text:p><text:p>            TYPE "textfield"</text:p><text:p>            ID "EmpfaengerZeile6"</text:p><text:p>            TIP ""</text:p><text:p>            READONLY "false"</text:p><text:p/><text:p>            AUTOFILL(</text:p><text:p>              DIALOG("Empfaengerauswahl", "EmpfaengerZeile6")</text:p><text:p>            )</text:p><text:p>          )</text:p><text:p>          (TYPE "glue")</text:p><text:p>        )</text:p><text:p/><text:p>        Buttons(</text:p><text:p>          (LABEL "Abbrechen" TYPE "button" TIP "Zum Abbrechen hier klicken" READONLY "false" ACTION "abort" HOTKEY "A")</text:p><text:p>          (LABEL "glue" TYPE "glue" TIP "" READONLY "false" MINSIZE "20")</text:p><text:p>          (LABEL "Adressauswahl" TYPE "button" TIP "Hier kommen Sie zur Empfängerauswahl" READONLY "false" ACTION "funcDialog" DIALOG "Empfaengerauswahl" HOTKEY "S")</text:p><text:p>          (LABEL "glue" TYPE "glue" TIP "" READONLY "false" MINSIZE "20")</text:p><text:p>          (LABEL "Weiter-&gt;" TYPE "button" TIP "" READONLY "false" ACTION "nextTab" HOTKEY "W")</text:p><text:p>        )</text:p><text:p>      )</text:p><text:p/><text:p>      Reiter2(</text:p><text:p>        TITLE "Unser Zeichen"</text:p><text:p>        CLOSEACTION "abort"</text:p><text:p>        TIP ""</text:p><text:p/><text:p>        Eingabefelder(</text:p><text:p>          (LABEL "Unser Zeichen" TYPE "textfield" ID "Unser_Zeichen" TIP "" READONLY "false")</text:p><text:p>          (LABEL "Ihr Zeichen" TYPE "textfield" ID "Ihr_Zeichen" TIP "" READONLY "false")</text:p><text:p>          (LABEL "Text" TYPE "separator" TIP "" READONLY "false")</text:p><text:p>          (LABEL "Betreff" TYPE "textfield" ID "Betreff" TIP "" READONLY "false")</text:p><text:p>          (LABEL "Bezug" TYPE "textfield" ID "Bezug" TIP "" READONLY "false")</text:p><text:p>          (LABEL "vom" TYPE "textfield" ID "vom" TIP "" READONLY "false")</text:p><text:p>          (LABEL "von/mit" TYPE "textfield" ID "von_mit" TIP "" READONLY "false")</text:p><text:p>          (LABEL "Text" TYPE "separator" TIP "" READONLY "false")</text:p><text:p>          (LABEL "Anlagen" TYPE "textfield" ID "Anlagen" TIP "" READONLY "false")</text:p><text:p>          (LABEL "Text" TYPE "separator" TIP "" READONLY "false")</text:p><text:p>          (LABEL "Mit Dank zurück" TYPE "checkbox" ID "Dank" TIP "" READONLY "false")</text:p><text:p>          (TYPE "glue")</text:p><text:p>        )</text:p><text:p/><text:p>        Buttons(</text:p><text:p>          (LABEL "Abbrechen" TYPE "button" TIP "" READONLY "false" ACTION "abort" HOTKEY "A")</text:p><text:p>          (LABEL "glue" TYPE "glue" TIP "" READONLY "false" MINSIZE "20")</text:p><text:p>          (LABEL "&lt;-Zurück" TYPE "button" TIP "" READONLY "false" ACTION "prevTab" HOTKEY "Z")</text:p><text:p>          (LABEL "Weiter-&gt;" TYPE "button" TIP "" READONLY "false" ACTION "nextTab" HOTKEY "W")</text:p><text:p>        )</text:p><text:p>      )</text:p><text:p/><text:p>      Reiter3(</text:p><text:p>        TITLE "Mit der Bitte um"</text:p><text:p>        CLOSEACTION "abort"</text:p><text:p>        TIP ""</text:p><text:p/><text:p>        Eingabefelder(</text:p><text:p>          (LABEL "Mit der Bitte um" TYPE "label" TIP "" READONLY "false")</text:p><text:p>          (LABEL "weitere Bearbeitung" TYPE "checkbox" ID "Bearbeitung" TIP "" READONLY "false")</text:p><text:p>          (LABEL "Kenntnisnahme" TYPE "checkbox" ID "Kenntnisnahme" TIP "" READONLY "false")</text:p><text:p>          (LABEL "Prüfung und Stellungnahme" TYPE "checkbox" ID "Pruefung" TIP "" READONLY "false")</text:p><text:p>          (LABEL "Rückruf/Rücksprache" TYPE "checkbox" ID "Rueckruf" TIP "" READONLY "false")</text:p><text:p>          (LABEL "Mitzeichnung" TYPE "checkbox" ID "Mitzeichnung" TIP "" READONLY "false")</text:p><text:p>          (LABEL "Text" TYPE "separator" TIP "" READONLY "false")</text:p><text:p>          (LABEL "und" TYPE "label" TIP "" READONLY "false")</text:p><text:p>          (LABEL "zum Verbleib" TYPE "checkbox" ID "Verbleib" TIP "" READONLY "false")</text:p><text:p>          (LABEL "Rückgabe" TYPE "checkbox" ID "Rueckgabe" TIP "" READONLY "false")</text:p><text:p>          (LABEL "Weitergabe an" TYPE "checkbox" ID "Weitergabe" TIP "" READONLY "false")</text:p><text:p>          (LABEL "" TYPE "textfield" ID "Weitergabe_Name" TIP "" READONLY "false" GROUPS "Weitergabe")</text:p><text:p>          (LABEL "Text" TYPE "separator" TIP "" READONLY "false")</text:p><text:p>          (LABEL "Weiterer Text" TYPE "textarea" ID "Text" TIP "" READONLY "false" LINES "12" WRAP "true")</text:p><text:p>          (TYPE "glue")</text:p><text:p>        )</text:p><text:p/><text:p>        Buttons(</text:p><text:p>          (LABEL "Abbrechen" TYPE "button" TIP "" READONLY "false" ACTION "abort" HOTKEY "A")</text:p><text:p>          (LABEL "glue" TYPE "glue" TIP "" READONLY "false" MINSIZE "20")</text:p><text:p>          (LABEL "Als Pdf speichern..." TYPE "button" TIP "" READONLY "false" ACTION "form2PDF" HOTKEY "S")</text:p><text:p>          (LABEL "glue" TYPE "glue" TIP "" READONLY "false" MINSIZE "20")</text:p><text:p>          (LABEL "&lt;-Zurück" TYPE "button" TIP "" READONLY "false" ACTION "prevTab" HOTKEY "Z")</text:p><text:p>          (LABEL "Drucken..." TYPE "button" TIP "" READONLY "false" ACTION "printForm" HOTKEY "D")</text:p><text:p>        )</text:p><text:p>      )</text:p><text:p>    )</text:p><text:p/><text:p>    Sichtbarkeit(</text:p><text:p/><text:p>      Weitergabe(</text:p><text:p/><text:p>        MATCH(</text:p><text:p>          VALUE "Weitergabe"</text:p><text:p>          "true"</text:p><text:p>        )</text:p><text:p>      )</text:p><text:p>    )</text:p><text:p>  )</text:p><text:p>)</text:p><text:p/></office:annotation></text:p>
        </draw:text-box>
      </draw:frame>
      <text:section text:style-name="Sect1" text:name="Briefkopf Kurzmitteilung">
        <text:p text:style-name="P2"><text:bookmark-start text:name="WM(CMD 'insertFrag' FRAG_ID 'kurzmitteilung')"/>&lt;Kurzmitteilung&gt;<text:bookmark-end text:name="WM(CMD 'insertFrag' FRAG_ID 'kurzmitteilung')"/></text:p>
      </text:section>
      <text:p text:style-name="Fließtext"/>
      <text:p text:style-name="Fließtext"/>
      <text:p text:style-name="Fließtext"/>
      <text:p text:style-name="P1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2.501cm" fo:margin-bottom="3.63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pm2" style:next-style-name="Standard"/>
    <style:master-page style:name="Wollmux_5f_2" style:display-name="Wollmux_2" style:page-layout-name="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Christian Siebels</meta:initial-creator>
    <meta:creation-date>2008-01-21T14:30:34</meta:creation-date>
    <dc:date>2009-05-26T08:51:41</dc:date>
    <meta:editing-cycles>16</meta:editing-cycles>
    <meta:editing-duration>PT3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" meta:character-count="49"/>
  </office:meta>
</office:document-meta>
</file>