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 style:data-style-name="N0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background-color="transparent">
        <style:background-image/>
      </style:paragraph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table:formula="ooow:&lt;B1&gt;+100" office:value-type="float" office:value="200">
            <text:p text:style-name="P1">200</text:p>
          </table:table-cell>
          <table:table-cell table:style-name="Tabelle1.B1" office:value-type="string">
            <text:p text:style-name="Table_20_Contents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07:13:48.04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1" meta:image-count="0" meta:object-count="0" meta:page-count="1" meta:paragraph-count="2" meta:word-count="2" meta:character-count="6"/>
  </office:meta>
</office:document-meta>
</file>