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</office:automatic-styles>
  <office:body>
    <office:presentation>
      <draw:page draw:name="page1" draw:style-name="dp1" draw:master-page-name="Default">
        <draw:frame draw:style-name="gr1" draw:layer="layout" svg:width="1.999cm" svg:height="0.999cm" svg:x="3.315cm" svg:y="11.1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0.748cm" svg:height="1.596cm" svg:x="12.065cm" svg:y="9.19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13T16:01:58</meta:creation-date>
    <meta:editing-duration>PT00H05M46S</meta:editing-duration>
    <meta:editing-cycles>2</meta:editing-cycles>
    <dc:date>2009-10-13T16:07:29</dc:date>
    <meta:document-statistic meta:object-count="25"/>
    <meta:generator>OpenOffice.org/3.1$Linux OpenOffice.org_project/310m19$Build-9420</meta:generator>
  </office:meta>
</office:document-meta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n>1</math:mn>
        </math:mtr>
        <math:mtr>
          <math:mn>2</math:mn>
        </math:mtr>
        <math:mtr>
          <math:mn>3</math:mn>
        </math:mtr>
      </math:mtable>
    </math:mfenced>
    <math:annotation math:encoding="StarMath 5.0">left ( stack{1#2#3} right )
</math:annotation>
  </math:semantics>
</math:math>
</file>