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lbany AMT" svg:font-family="'Albany AMT'"/>
    <style:font-face style:name="SBL Hebrew" svg:font-family="'SBL Hebrew'"/>
    <style:font-face style:name="Thorndale AMT" svg:font-family="'Thorndale AMT'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paragraph-properties fo:text-align="end" style:justify-single-word="false" style:writing-mode="rl-tb"/>
    </style:style>
    <style:style style:name="P3" style:family="paragraph" style:parent-style-name="Standard">
      <style:paragraph-properties fo:text-align="end" style:justify-single-word="false" style:writing-mode="rl-tb"/>
      <style:text-properties style:language-complex="ar" style:country-complex="SA"/>
    </style:style>
    <style:style style:name="P4" style:family="paragraph" style:parent-style-name="Standard">
      <style:paragraph-properties fo:text-align="justify" style:justify-single-word="false" style:writing-mode="rl-tb"/>
      <style:text-properties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type here some English words or other words in latin letter until the end of the line where (דברים) a Hebrew word has been typed between round brackets, but the kind of brackets doesn’t matter. The first bracket should to the next line with the Hebrew word that is bracketed.</text:p>
      <text:p text:style-name="Standard"/>
      <text:p text:style-name="Standard">ךשדגלחכ לחגדךשכח ךלשחדגכ ךלח ךגלכשח ךןללשם׳ ךןחשדגכלךדג ךלשדגכח שדךגכח ךלדגכח דג (English).</text:p>
      <text:p text:style-name="Standard"/>
      <text:p text:style-name="P1">Lasdfjc lksdjf llds l lkdsfd iet ölsdajfo öldsaj foirewa öldsa jöj aösj fölsajf öal jfaöjf sadf (شمكسيب) kjsdhfl lksad lf jlf f öljsaölf sdaf.</text:p>
      <text:p text:style-name="P1"/>
      <text:p text:style-name="P1">Safd ölkasdfkjl alös jöldas ljdsaf lödsa dsaf <text:s/>ldsajkf öasd sadöf jöldsaf jasdf aöldsfsa (منيسشب) sdf sadf safd asfd dsaf dfa.</text:p>
      <text:p text:style-name="Standard"/>
      <text:p text:style-name="P4">سيبسشيب شمنستب كمشسمب منيسش مسشيتبمسشنتب منيسشيستب ميسشب (ldsfsadf) سيبسشب سيب سيشب سشي بيسش.</text:p>
      <text:p text:style-name="P2"/>
      <text:p text:style-name="P3">سيبسشيب شمنستب كمشسمب منيسش مسشيتبمسشنتب منيسشيستب ميسشب (ldsfsadf) سيبسشب سيب سيشب سشي بيس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/>
    <style:font-face style:name="SBL Hebrew" svg:font-family="'SBL Hebrew'"/>
    <style:font-face style:name="Thorndale AMT" svg:font-family="'Thorndale AMT'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ja" style:country-asian="JP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nl" fo:country="NL" style:letter-kerning="true" style:font-name-asian="Arial" style:font-size-asian="10.5pt" style:language-asian="ja" style:country-asian="JP" style:font-name-complex="SBL Hebrew" style:font-size-complex="12pt" style:language-complex="he" style:country-complex="IL" fo:hyphenate="false" fo:hyphenation-remain-char-count="4" fo:hyphenation-push-char-count="4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Standard" style:class="text">
      <style:paragraph-properties fo:margin-top="0.423cm" fo:margin-bottom="0.212cm" fo:keep-with-next="always"/>
      <style:text-properties style:font-name="Albany AMT" fo:font-size="14pt" style:font-name-asian="Arial" style:font-size-asian="14pt" style:font-name-complex="SBL Hebrew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Heading" style:next-style-name="Standard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Standard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Standard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Standard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Standard" style:default-outline-level="9" style:class="text">
      <style:text-properties fo:font-size="75%" fo:font-weight="bold" style:font-size-asian="75%" style:font-weight-asian="bold" style:font-size-complex="75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Standaard</dc:title>
    <meta:initial-creator>Cor Blom</meta:initial-creator>
    <meta:creation-date>2008-06-04T15:43:04</meta:creation-date>
    <dc:creator>Christian Müller</dc:creator>
    <dc:date>2009-10-18T08:46:23</dc:date>
    <meta:editing-cycles>2</meta:editing-cycles>
    <meta:editing-duration>PT6M49S</meta:editing-duration>
    <meta:document-statistic meta:table-count="0" meta:image-count="0" meta:object-count="0" meta:page-count="1" meta:paragraph-count="6" meta:word-count="141" meta:character-count="822"/>
    <meta:user-defined meta:name="Info 1"/>
    <meta:user-defined meta:name="Info 2"/>
    <meta:user-defined meta:name="Info 3"/>
    <meta:user-defined meta:name="Info 4"/>
    <meta:template xlink:type="simple" xlink:actuate="onRequest" xlink:title="Standaard" xlink:href="http://www.openoffice.org/nonav/issues/showattachment.cgi/65144/.ooo-2.0/user/template/Standaard.ott" meta:date="2008-06-04T15:43:03"/>
  </office:meta>
</office:document-meta>
</file>