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37488E23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2.17cm" svg:height="8.228cm" svg:x="7.958cm" svg:y="6.388cm">
          <draw:image xlink:href="Pictures/10000000000001CC00000137488E23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&lt;number&gt;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&lt;number&gt;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&lt;number&gt;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0-19T23:57:15.06</meta:creation-date>
    <meta:editing-duration>PT00H06M08S</meta:editing-duration>
    <meta:editing-cycles>2</meta:editing-cycles>
    <dc:date>2009-10-20T00:26:15.93</dc:date>
    <meta:document-statistic meta:object-count="24"/>
    <meta:generator>OOo-dev/3.2$Win32 OpenOffice.org_project/300m60$Build-9425</meta:generator>
  </office:meta>
</office:document-meta>
</file>