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8000001494C3F00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411cm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30. April 2008</presentation:date-time-decl>
      <draw:page draw:name="Folie 3" draw:style-name="dp1" draw:master-page-name="Default" presentation:presentation-page-layout-name="AL1T1" presentation:use-date-time-name="dtd1">
        <presentation:notes draw:style-name="dp2">
          <draw:page-thumbnail draw:style-name="gr1" draw:layer="layout" svg:width="13.781cm" svg:height="10.338cm" svg:x="2.552cm" svg:y="2.067cm" draw:page-number="1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  <officeooo:annotation svg:x="11.595cm" svg:y="9.104cm">
          <dc:date>2009-10-19T22:01:38</dc:date>
          <text:p>Dfasdfasfsadf</text:p>
          <text:p>Sadfsa</text:p>
          <text:p><text:span text:style-name="T1">Dfsa</text:span></text:p>
          <text:p>Dfs</text:p>
          <text:p>Af</text:p>
          <text:p>Sadf</text:p>
          <text:p>Saf</text:p>
          <text:p>sadfsa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79cm" svg:stroke-color="#006a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006a47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margin-top="0.352cm" fo:margin-bottom="0cm" fo:text-indent="0cm" style:punctuation-wrap="simple" style:line-break="normal"/>
    </style:style>
    <style:style style:name="MP8" style:family="paragraph">
      <style:paragraph-properties fo:margin-left="0cm" fo:margin-right="0cm" fo:margin-top="0.352cm" fo:margin-bottom="0cm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a47" fo:font-size="16pt" style:font-size-asian="16pt" style:font-size-complex="16pt"/>
    </style:style>
    <style:style style:name="MT3" style:family="text">
      <style:text-properties fo:color="#006a47" fo:font-size="15pt" fo:language="en" fo:country="US" style:font-size-asian="15pt" style:font-size-complex="15pt"/>
    </style:style>
    <style:style style:name="MT4" style:family="text">
      <style:text-properties fo:color="#006a47" fo:font-size="16pt" fo:language="de" fo:country="DE" fo:text-shadow="1pt 1pt" style:font-size-asian="16pt" style:font-size-complex="16pt"/>
    </style:style>
    <style:style style:name="MT5" style:family="text">
      <style:text-properties fo:color="#006a47" fo:font-size="16pt" fo:language="de" fo:country="DE" style:font-size-asian="16pt" style:font-size-complex="16pt"/>
    </style:style>
    <style:style style:name="MT6" style:family="text">
      <style:text-properties fo:color="#006a47" fo:font-family="Wingdings" style:font-pitch="variable" style:font-charset="x-symbol" fo:font-size="16pt" fo:language="de" fo:country="DE" style:font-size-asian="16pt" style:font-size-complex="16pt"/>
    </style:style>
    <style:style style:name="MT7" style:family="text">
      <style:text-properties fo:color="#006a47" fo:font-size="16pt" fo:language="de" fo:country="DE" fo:font-weight="bold" style:font-size-asian="16pt" style:font-weight-asian="bold" style:font-size-complex="16pt" style:font-weight-complex="bold"/>
    </style:style>
    <style:style style:name="MT8" style:family="text">
      <style:text-properties fo:color="#006a47" fo:font-size="15pt" fo:language="de" fo:country="DE" style:font-size-asian="15pt" style:font-size-complex="15pt"/>
    </style:style>
    <style:style style:name="MT9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a4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cm" svg:y1="2.725cm" svg:x2="25.4cm" svg:y2="2.725cm">
        <text:p/>
      </draw:line>
      <draw:line draw:style-name="Mgr3" draw:text-style-name="MP3" draw:layer="backgroundobjects" svg:x1="0cm" svg:y1="17.524cm" svg:x2="25.4cm" svg:y2="17.524cm">
        <text:p/>
      </draw:line>
      <draw:custom-shape draw:style-name="Mgr4" draw:text-style-name="MP4" draw:layer="backgroundobjects" svg:width="22.798cm" svg:height="14.001cm" svg:x="1.301cm" svg:y="3.126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5.202cm" svg:height="0.679cm" svg:x="0cm" svg:y="18.371cm">
        <text:p/>
        <draw:enhanced-geometry svg:viewBox="0 0 21600 21600" draw:type="mso-spt202" draw:enhanced-path="M 0 0 L 21600 0 21600 21600 0 21600 0 0 Z N"/>
      </draw:custom-shape>
      <draw:custom-shape draw:style-name="Mgr6" draw:text-style-name="MP4" draw:layer="backgroundobjects" svg:width="3.072cm" svg:height="0.937cm" svg:x="22.469cm" svg:y="17.626cm">
        <text:list text:style-name="ML2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4" draw:layer="backgroundobjects" svg:width="10.601cm" svg:height="1.529cm" svg:x="13.772cm" svg:y="1.124cm">
        <text:list text:style-name="ML2">
          <text:list-header>
            <text:p text:style-name="MP6"><text:span text:style-name="MT3">Forum La Concertation, Yaoundé, 30th of September 2009 – Gerald Leppert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3" draw:layer="backgroundobjects" svg:width="2.897cm" svg:height="2.43cm" svg:x="0cm" svg:y="0.203cm">
        <draw:image xlink:href="Pictures/1000000000000188000001494C3F00C7.jpg" xlink:type="simple" xlink:show="embed" xlink:actuate="onLoad">
          <text:p/>
        </draw:image>
      </draw:frame>
      <draw:custom-shape draw:style-name="Mgr7" draw:text-style-name="MP4" draw:layer="backgroundobjects" svg:width="22.005cm" svg:height="0.937cm" svg:x="1.098cm" svg:y="17.657cm">
        <text:list text:style-name="ML2">
          <text:list-header>
            <text:p text:style-name="MP7"><text:span text:style-name="MT4"><text:s/></text:span><text:span text:style-name="MT5">Introduction <text:s text:c="2"/></text:span><text:span text:style-name="MT6"></text:span><text:span text:style-name="MT5"> <text:s text:c="2"/>Financial risks <text:s text:c="2"/></text:span><text:span text:style-name="MT6"></text:span><text:span text:style-name="MT5"> <text:s text:c="2"/>Solutions through a network <text:s text:c="2"/></text:span><text:span text:style-name="MT6"></text:span><text:span text:style-name="MT5"> <text:s text:c="2"/>Outlook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4" draw:layer="backgroundobjects" svg:width="13.803cm" svg:height="2.247cm" svg:x="2.628cm" svg:y="0.392cm">
        <text:list text:style-name="ML2">
          <text:list-header>
            <text:p text:style-name="MP8"><text:span text:style-name="MT7">Pro MHI Africa</text:span><text:span text:style-name="MT7"><text:line-break/></text:span><text:span text:style-name="MT8">EU-African University Network to strengthen </text:span><text:span text:style-name="MT8"><text:line-break/></text:span><text:span text:style-name="MT8">community-based micro health insurance</text:span><text:span text:style-name="MT5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8.88cm" svg:height="27.57cm" svg:x="0cm" svg:y="0cm">
          <text:p/>
        </draw:rect>
        <draw:frame presentation:style-name="Mpr1" draw:text-style-name="MP11" draw:layer="backgroundobjects" svg:width="8.18cm" svg:height="1.381cm" svg:x="0cm" svg:y="0cm" presentation:class="header">
          <draw:text-box>
            <text:list text:style-name="ML1">
              <text:list-header>
                <text:p text:style-name="MP10"><text:span text:style-name="MT9"><presentation:header/></text:span></text:p>
              </text:list-header>
            </text:list>
          </draw:text-box>
        </draw:frame>
        <draw:frame presentation:style-name="Mpr1" draw:text-style-name="MP13" draw:layer="backgroundobjects" svg:width="8.18cm" svg:height="1.381cm" svg:x="10.698cm" svg:y="0cm" presentation:class="date-time">
          <draw:text-box>
            <text:list text:style-name="ML1">
              <text:list-header>
                <text:p text:style-name="MP12"><text:span text:style-name="MT9"><presentation:date-time/></text:span></text:p>
              </text:list-header>
            </text:list>
          </draw:text-box>
        </draw:frame>
        <draw:page-thumbnail presentation:style-name="Default-title" draw:layer="backgroundobjects" svg:width="13.781cm" svg:height="10.338cm" svg:x="2.552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presentation:style-name="Mpr2" draw:text-style-name="MP11" draw:layer="backgroundobjects" svg:width="8.18cm" svg:height="1.382cm" svg:x="0cm" svg:y="26.187cm" presentation:class="footer">
          <draw:text-box>
            <text:list text:style-name="ML1">
              <text:list-header>
                <text:p text:style-name="MP10"><text:span text:style-name="MT9"><presentation:footer/></text:span></text:p>
              </text:list-header>
            </text:list>
          </draw:text-box>
        </draw:frame>
        <draw:frame presentation:style-name="Mpr2" draw:text-style-name="MP13" draw:layer="backgroundobjects" svg:width="8.18cm" svg:height="1.382cm" svg:x="10.698cm" svg:y="26.187cm" presentation:class="page-number">
          <draw:text-box>
            <text:list text:style-name="ML1">
              <text:list-header>
                <text:p text:style-name="MP12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Wiso</meta:initial-creator>
    <meta:creation-date>2004-06-28T14:53:22</meta:creation-date>
    <dc:date>2009-10-20T08:07:30</dc:date>
    <meta:editing-cycles>144</meta:editing-cycles>
    <meta:generator>OOo-dev/3.2$Linux OpenOffice.org_project/320m2$Build-9432</meta:generator>
    <meta:editing-duration>PT00H03M10S</meta:editing-duration>
    <meta:document-statistic meta:object-count="30"/>
  </office:meta>
</office:document-meta>
</file>