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color="#000000" fo:language="de" fo:country="DE" style:text-underline-style="none" style:language-asian="zxx" style:country-asian="none" style:language-complex="zxx" style:country-complex="none"/>
    </style:style>
    <style:style style:name="T2" style:family="text">
      <style:text-properties fo:color="#000000" style:text-underline-style="none"/>
    </style:style>
    <style:style style:name="T3" style:family="text">
      <style:text-properties style:text-underline-style="none"/>
    </style:style>
    <style:style style:name="T4" style:family="text">
      <style:text-properties fo:text-transform="lowercase" fo:color="#000000" style:text-position="0% 100%" fo:language="zu" fo:country="ZA" style:text-underline-style="solid" style:text-underline-type="double" style:text-underline-width="auto" style:text-underline-color="font-color" style:text-rotation-angle="0" style:text-rotation-scale="fixed" style:text-scale="127%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6.269cm" svg:height="1.266cm" draw:z-index="0"><draw:object xlink:href="./Object 1" xlink:type="simple" xlink:show="embed" xlink:actuate="onLoad"/><draw:image xlink:href="./ObjectReplacements/Object 1" xlink:type="simple" xlink:show="embed" xlink:actuate="onLoad"/></draw:frame>Aber jetzt auch mit ÖÄÜßô</text:p>
      <text:p text:style-name="Standard"/>
      <text:p text:style-name="Standard"/>
      <text:p text:style-name="Standard"/>
      <text:p text:style-name="Standard"/>
      <text:p text:style-name="Standard"><draw:frame draw:style-name="fr1" draw:name="Objekt2" text:anchor-type="paragraph" svg:width="6.269cm" svg:height="0.868cm" draw:z-index="1"><draw:object xlink:href="./Object 2" xlink:type="simple" xlink:show="embed" xlink:actuate="onLoad"/><draw:image xlink:href="./ObjectReplacements/Object 2" xlink:type="simple" xlink:show="embed" xlink:actuate="onLoad"/></draw:frame>öäöäöäüöäöäöäüöäöäöäü<text:a xlink:type="simple" xlink:href="http://www.esran.org/" office:name="asdasdasd">asdasd</text:a></text:p>
      <text:p text:style-name="Standard"/>
      <text:p text:style-name="Standard"/>
      <text:p text:style-name="Standard"/>
      <text:p text:style-name="Standard"><text:a xlink:type="simple" xlink:href="http://www.esran.org/" office:name="asdasdasd">öäöäöäüöäöäöäüöäöäöäü</text:a><text:a xlink:type="simple" xlink:href="http://www.esran.org/" office:name="asdasdasd">asdasd</text:a></text:p>
      <text:p text:style-name="Standard"><text:a xlink:type="simple" xlink:href="http://www.esran.org/" office:name="asdasdasd"><text:span text:style-name="T3">sdfsdfs</text:span></text:a></text:p>
      <text:p text:style-name="Standard"><text:a xlink:type="simple" xlink:href="http://www.esran.org/" office:name="asdasdasd"><text:span text:style-name="T3">sdf</text:span></text:a></text:p>
      <text:p text:style-name="Standard"><text:a xlink:type="simple" xlink:href="http://www.esran.org/" office:name="asdasdasd"><text:span text:style-name="T3">dsf</text:span></text:a></text:p>
      <text:p text:style-name="Standard"><text:a xlink:type="simple" xlink:href="http://www.esran.org/" office:name="asdasdasd"><text:span text:style-name="T3">sdf</text:span></text:a></text:p>
      <text:p text:style-name="Standard"><text:a xlink:type="simple" xlink:href="http://www.esran.org/" office:name="asdasdasd"><text:span text:style-name="T2">sdfsdf</text:span></text:a></text:p>
      <text:p text:style-name="Standard"><text:a xlink:type="simple" xlink:href="http://www.esran.org/" office:name="asdasdasd"><text:span text:style-name="T2">Test Test Töst Täst </text:span></text:a><text:a xlink:type="simple" xlink:href="http://www.esran.org/" office:name="asdasdasd"><text:span text:style-name="T4">klklklklklkl</text:span></text:a><text:a xlink:type="simple" xlink:href="http://www.esran.org/" office:name="asdasdasd"><text:span text:style-name="T2"> zest</text:span></text:a></text:p>
      <text:p text:style-name="Standard"><text:a xlink:type="simple" xlink:href="http://www.esran.org/" office:name="asdasdasd"><text:span text:style-name="T2">mncxchjcx</text:span></text:a></text:p>
      <text:p text:style-name="Standard"><text:a xlink:type="simple" xlink:href="http://www.esran.org/" office:name="asdasdasd"><text:span text:style-name="T2">cx</text:span></text:a></text:p>
      <text:p text:style-name="Standard"><text:a xlink:type="simple" xlink:href="http://www.esran.org/" office:name="asdasdasd"><text:span text:style-name="T2">cx</text:span></text:a></text:p>
      <text:p text:style-name="Standard"><text:a xlink:type="simple" xlink:href="http://www.esran.org/" office:name="asdasdasd"><text:span text:style-name="T2">cx</text:span></text:a></text:p>
      <text:p text:style-name="Standard"><text:a xlink:type="simple" xlink:href="http://www.esran.org/" office:name="asdasdasd"><text:span text:style-name="T2">Bla fasel</text:span></text:a></text:p>
      <text:p text:style-name="Standard"><text:a xlink:type="simple" xlink:href="http://www.esran.org/" office:name="asdasdasd"><text:span text:style-name="T1">Test Test etst Hallo Iiii Hmmm</text:span></text:a></text:p>
      <text:p text:style-name="Standard"><text:a xlink:type="simple" xlink:href="http://www.esran.org/" office:name="asdasdasd"><text:span text:style-name="T1">Mal sehen, was das ergibt. Und mal schauen, daß dieses geht. Grmpf ne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6T17:51:08</meta:creation-date>
    <dc:date>2009-10-21T19:46:20</dc:date>
    <meta:editing-duration>PT00H01M06S</meta:editing-duration>
    <meta:editing-cycles>2</meta:editing-cycles>
    <meta:generator>OpenOffice.org/3.1$Unix OpenOffice.org_project/310m19$Build-9420</meta:generator>
    <meta:document-statistic meta:table-count="0" meta:image-count="0" meta:object-count="2" meta:page-count="1" meta:paragraph-count="16" meta:word-count="43" meta:character-count="2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92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Dies ist ein Text</text:p>
          </table:table-cell>
        </table:table-row>
        <table:table-row table:style-name="ro1">
          <table:table-cell/>
          <table:table-cell office:value-type="string">
            <text:p>Noch einer</text:p>
          </table:table-cell>
        </table:table-row>
        <table:table-row table:style-name="ro1">
          <table:table-cell/>
          <table:table-cell office:value-type="string">
            <text:p>Und hier auch einer mit öäüßÖÄÜ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31.08.2009</text:date>, <text:time>20:55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92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2">
          <table:table-cell table:number-columns-repeated="2"/>
        </table:table-row>
        <table:table-row table:style-name="ro1">
          <table:table-cell/>
          <table:table-cell office:value-type="string">
            <text:p>öäüppppööö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31.08.2009</text:date>, <text:time>20:55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