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ta_extref" style:family="table">
      <style:table-properties table:display="false"/>
    </style:style>
    <style:style style:name="T1" style:family="text">
      <style:text-properties style:text-position="super 70%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3">
          <table:table-cell table:style-name="Heading" office:value-type="float" office:value="1">
            <text:p>1</text:p>
          </table:table-cell>
          <table:table-cell table:style-name="Heading" office:value-type="string">
            <text:p>x</text:p>
          </table:table-cell>
          <table:table-cell table:style-name="Heading" office:value-type="string">
            <text:p>x²</text:p>
          </table:table-cell>
          <table:table-cell table:style-name="Heading" office:value-type="string">
            <text:p>x³</text:p>
          </table:table-cell>
          <table:table-cell table:style-name="Heading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[.B2]^2" office:value-type="float" office:value="4">
            <text:p>4</text:p>
          </table:table-cell>
          <table:table-cell table:style-name="ce1" table:formula="of:=[.B2]^3" office:value-type="float" office:value="8">
            <text:p>8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table:formula="of:=[.B3]^2" office:value-type="float" office:value="9">
            <text:p>9</text:p>
          </table:table-cell>
          <table:table-cell table:style-name="ce1" table:formula="of:=[.B3]^3" office:value-type="float" office:value="-27">
            <text:p>-27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table:formula="of:=[.B4]^2" office:value-type="float" office:value="25">
            <text:p>25</text:p>
          </table:table-cell>
          <table:table-cell table:style-name="ce1" table:formula="of:=[.B4]^3" office:value-type="float" office:value="125">
            <text:p>125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formula="of:=[.B5]^2" office:value-type="float" office:value="1">
            <text:p>1</text:p>
          </table:table-cell>
          <table:table-cell table:style-name="ce1" table:formula="of:=[.B5]^3"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[.B6]^2" office:value-type="float" office:value="4">
            <text:p>4</text:p>
          </table:table-cell>
          <table:table-cell table:style-name="ce1" table:formula="of:=[.B6]^3" office:value-type="float" office:value="8">
            <text:p>8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office:value-type="string">
            <text:p>Matrix A<text:span text:style-name="T1">T</text:span></text:p>
          </table:table-cell>
          <table:table-cell table:number-columns-repeated="4"/>
        </table:table-row>
        <table:table-row table:style-name="ro2">
          <table:table-cell table:number-matrix-columns-spanned="5" table:number-matrix-rows-spanned="4" table:formula="of:=TRANSPOSE(MatrixA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27">
            <text:p>-27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MatrixA" table:base-cell-address="$Sheet1.$D$6" table:cell-range-address="$Sheet1.$A$2: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.10.2009</text:date>, <text:time>21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1T20:57:59.37</meta:creation-date>
    <dc:title>development</dc:title>
    <meta:editing-duration>PT00H02M52S</meta:editing-duration>
    <meta:editing-cycles>5</meta:editing-cycles>
    <meta:generator>DEV300_m62_9433/3.2$Win32 OpenOffice.org_project/300m62$Build-9433</meta:generator>
    <meta:initial-creator>Regina Henschel</meta:initial-creator>
    <dc:date>2009-10-21T21:03:33.06</dc:date>
    <dc:creator>Regina Henschel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09-10-21T20:57:60"/>
  </office:meta>
</office:document-meta>
</file>