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Double click the chart to activate the chart edit mod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Clicking on a text shapes showing a percent valu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&gt;the labels should be selecte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Instead the whole chart is wrongly selecte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>
            <draw:frame table:end-cell-address="Sheet1.G25" table:end-x="1.327cm" table:end-y="0.324cm" draw:z-index="0" draw:style-name="gr1" svg:width="7.999cm" svg:height="6.999cm" svg:x="0.102cm" svg:y="0.1cm">
              <draw:object draw:notify-on-update-of-ranges="Sheet1.C10:Sheet1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K25" table:end-x="1.226cm" table:end-y="0.226cm" draw:z-index="1" draw:style-name="gr1" svg:width="7.999cm" svg:height="6.999cm" svg:x="0.002cm" svg:y="0.002cm">
              <draw:object draw:notify-on-update-of-ranges="Sheet1.C10:Sheet1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22.10.2009</text:date>, <text:time>11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11:45:39.95</meta:creation-date>
    <meta:editing-duration>PT00H00M00S</meta:editing-duration>
    <meta:editing-cycles>1</meta:editing-cycles>
    <meta:generator>StarOffice/9$Win32 OpenOffice.org_project/300m49$Build-9403$CWS-aw065</meta:generator>
    <meta:document-statistic meta:table-count="3" meta:cell-count="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1" number:language="de" number:country="DE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percentage-data-style-name="N5011">
      <style:chart-properties chart:data-label-number="percentage" chart:data-label-text="false" chart:data-label-symbol="false"/>
      <style:graphic-properties draw:stroke="solid" draw:fill-color="#004586" dr3d:edge-rounding="0%"/>
      <style:text-properties fo:font-size="10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7.032cm" svg:y="2.552cm" chart:style-name="ch2"/>
        <chart:plot-area chart:style-name="ch3" table:cell-range-address="Sheet1.C10:Sheet1.C13" svg:x="0.16cm" svg:y="0.14cm" svg:width="6.71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10:Sheet1.C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C10:Sheet1.C1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49$Build-9403$CWS-aw0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1" number:language="de" number:country="DE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include-hidden-cells="false" chart:auto-position="true" chart:auto-size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percentage-data-style-name="N5011">
      <style:chart-properties chart:data-label-number="percentage" chart:data-label-text="false" chart:data-label-symbol="fals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7.032cm" svg:y="2.552cm" chart:style-name="ch2"/>
        <chart:plot-area chart:style-name="ch3" table:cell-range-address="Sheet1.C10:Sheet1.C13" svg:x="0.16cm" svg:y="0.14cm" svg:width="6.712cm" svg:height="6.58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C10:Sheet1.C1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C10:Sheet1.C1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49$Build-9403$CWS-aw06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