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row table:style-name="ro1" table:number-rows-repeated="4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there is enough space for the legend – it should not break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>
            <text:p>Performace</text:p>
          </table:table-cell>
          <table:table-cell>
            <draw:frame table:end-cell-address="Sheet1.F22" table:end-x="0.725cm" table:end-y="0.324cm" draw:z-index="0" draw:style-name="gr1" svg:width="7.398cm" svg:height="6.999cm" svg:x="0.101cm" svg:y="0.1cm">
              <draw:object draw:notify-on-update-of-ranges="Sheet1.B7:Sheet1.B7 Sheet1.B8:Sheet1.B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22">22.10.2009</text:date>, <text:time>20:28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0-22T20:28:46.67</meta:creation-date>
    <meta:editing-duration>PT00H00M00S</meta:editing-duration>
    <meta:editing-cycles>1</meta:editing-cycles>
    <meta:generator>OpenOffice.org/3.2$Win32 OpenOffice.org_project/320m2$Build-9432</meta:generator>
    <meta:document-statistic meta:table-count="3" meta:cell-count="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2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7.399cm" svg:height="7cm" xlink:href=".." chart:class="chart:bar" chart:style-name="ch1">
        <chart:legend chart:legend-position="bottom" svg:x="2.643cm" svg:y="5.541cm" chart:style-name="ch2"/>
        <chart:plot-area chart:style-name="ch3" table:cell-range-address="Sheet1.B7:Sheet1.B9" chart:data-source-has-labels="row" svg:x="0.147cm" svg:y="0.14cm" svg:width="6.958cm" svg:height="5.261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B8:Sheet1.B9" chart:label-cell-address="Sheet1.B7:Sheet1.B7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B7:Sheet1.B7">Performac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Sheet1.B8:Sheet1.B9"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2$Build-943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