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haris SIL" svg:font-family="'Charis SIL'"/>
    <style:font-face style:name="Doulos SIL" svg:font-family="'Doulos SIL'"/>
    <style:font-face style:name="Scheherazade" svg:font-family="Scheherazade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paragraph-properties fo:text-align="end" style:justify-single-word="false" style:writing-mode="rl-tb"/>
      <style:text-properties fo:font-size="14pt" style:font-size-asian="14pt" style:font-size-complex="14pt"/>
    </style:style>
    <style:style style:name="P3" style:family="paragraph" style:parent-style-name="Preformatted_20_Text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4" style:family="paragraph" style:parent-style-name="Preformatted_20_Text">
      <style:paragraph-properties fo:text-align="start" style:justify-single-word="false" fo:background-color="#00ff00" style:writing-mode="lr-tb">
        <style:background-image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Preformatted_20_Text">
      <style:paragraph-properties fo:background-color="#ff0000">
        <style:background-image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Preformatted_20_Text">
      <style:paragraph-properties fo:text-align="start" style:justify-single-word="false" fo:background-color="#ff0000" style:writing-mode="lr-tb">
        <style:background-image/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background-color="#ff0000"/>
    </style:style>
    <style:style style:name="T2" style:family="text">
      <style:text-properties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TR:</text:p>
      <text:p text:style-name="P3">dsfdsaf lksd sd dsf dsaf dsaf asdf dsaf asdddddf <text:span text:style-name="T1">(شسيبشسب)</text:span> sadfsad sadf saf asf asdf sadf adsf asdf asdf asdf asdf asfd asdf sdfsadf sdaf dsaf dsafsad dsfsadf <text:span text:style-name="T1">(קףךלכ)</text:span> eewqr wqer qwer eqr.</text:p>
      <text:p text:style-name="P3"/>
      <text:p text:style-name="P4">RTL:</text:p>
      <text:p text:style-name="P2">dsfdsaf lksd sd dsf dsaf dsaf asdf dsaf asdddddf <text:span text:style-name="T2">(شسيبشسب)</text:span> sadfsad sadf saf asf asdf sadf adsf asdf asdf asdf asdf asfd asdf sdfsadf sdaf dsaf dsafsad dsfsadf <text:span text:style-name="T2">(קףךלכ)</text:span> eewqr wqer qwer eqr.</text:p>
      <text:p text:style-name="P2"/>
      <text:p text:style-name="P4">LTR:</text:p>
      <text:p text:style-name="P3">سشيببب شلللللسيب شسي بشسيب شسيب سشيب شسيب شسيب شسيب <text:span text:style-name="T2">(dafd)</text:span> يسشبشسيب شسيب شسيب سشيب شسيب زشسي يبش شسيب شس <text:span text:style-name="T2">(רקארק)</text:span> بيل سيل سيبل سيل.</text:p>
      <text:p text:style-name="P3"/>
      <text:p text:style-name="P6">RTL:</text:p>
      <text:p text:style-name="P2">سشيببب شلللللسيب شسي بشسيب شسيب سشيب شسيب شسيب شسيب <text:span text:style-name="T1">(dafd)</text:span> يسشبشسيب شسيب شسيب سشيب شسيب زشسي يبش شسيب شس <text:span text:style-name="T1">(רקארק)</text:span> بيل سيل سيبل سيل.</text:p>
      <text:p text:style-name="P2"/>
      <text:p text:style-name="P4">LTR:</text:p>
      <text:p text:style-name="P1">שדגכדש דגכ שדגכ דשגכ דשגטטטכ דשגכ שדגכ שדכשדג דשגכ <text:span text:style-name="T2">(qwerr)</text:span> ליךחף ףיףיףי ףלך ףךל ףךל ףךלףךלףך ףךלףךל ףךל <text:span text:style-name="T2">(يبلسيب)</text:span> גדכע געכ גע.</text:p>
      <text:p text:style-name="P1"/>
      <text:p text:style-name="P5">RTL:</text:p>
      <text:p text:style-name="P2">שדגכדש דגכ שדגכ דשגכ דשגטטטכ דשגכ שדגכ שדכשדג דשגכ <text:span text:style-name="T1">(qwerr)</text:span> ליךחף ףיףיףי ףלך ףךל ףךל ףךלףךלףך ףךלףךל ףךל <text:span text:style-name="T1">(يبلسيب)</text:span> גדכע געכ גע.</text:p>
      <text:p text:style-name="P2"/>
      <text:p text:style-name="P6">LTR, this happens when you insert a „Markierung für rechts-nach-links Schreibrichtung“ before the first bracket:</text:p>
      <text:p text:style-name="P3">dsfdsaf lksd sd dsf dsaf dsaf asdf dsaf asdddddf <text:span text:style-name="T1">‏(سشيبشسبي)</text:span> ‎sadf sadf sa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is SIL" svg:font-family="'Charis SIL'"/>
    <style:font-face style:name="Doulos SIL" svg:font-family="'Doulos SIL'"/>
    <style:font-face style:name="Scheherazade" svg:font-family="Scheherazade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6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is SIL" fo:font-size="12pt" fo:language="de" fo:country="DE" style:font-name-asian="Bitstream Vera Sans" style:font-size-asian="12pt" style:language-asian="zxx" style:country-asian="none" style:font-name-complex="Scheherazade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oulos SIL" fo:font-size="14pt" style:font-name-asian="Bitstream Vera Sans" style:font-size-asian="14pt" style:font-name-complex="Scheherazade" style:font-size-complex="1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haris SIL" style:font-name-complex="Scheheraza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haris SIL" fo:font-size="12pt" fo:font-style="italic" style:font-size-asian="12pt" style:font-style-asian="italic" style:font-name-complex="Scheherazade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" style:font-name-complex="Scheherazad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22T23:00:28</dc:date>
    <dc:creator>Christian Müller</dc:creator>
    <meta:generator>OpenOffice.org/3.1$Linux OpenOffice.org_project/310m19$Build-9420</meta:generator>
    <meta:document-statistic meta:table-count="0" meta:image-count="0" meta:object-count="0" meta:page-count="1" meta:paragraph-count="14" meta:word-count="217" meta:character-count="1097"/>
    <meta:editing-duration>PT00H20M11S</meta:editing-duration>
    <meta:editing-cycles>1</meta:editing-cycles>
  </office:meta>
</office:document-meta>
</file>