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co1" style:family="table-column">
      <style:table-column-properties style:column-width="4.699cm" style:use-optimal-column-width="false"/>
    </style:style>
    <style:style style:name="co2" style:family="table-column">
      <style:table-column-properties style:column-width="4.701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paragraph-properties fo:text-align="center"/>
      <style:text-properties fo:font-family="'News Gothic MT'" style:font-family-generic="swiss" style:font-pitch="variable"/>
    </style:style>
    <style:style style:name="ce3" style:family="table-cell">
      <style:graphic-properties style:repeat="repeat"/>
      <style:paragraph-properties fo:text-align="center"/>
    </style:style>
    <style:style style:name="ce4" style:family="table-cell">
      <style:graphic-properties style:repeat="repeat"/>
      <style:paragraph-properties fo:text-align="center"/>
      <style:text-properties fo:font-family="'NewsGoth BT'" style:font-family-generic="swiss" style:font-pitch="variable"/>
    </style:style>
    <style:style style:name="P1" style:family="paragraph">
      <style:paragraph-properties fo:text-align="center"/>
    </style:style>
    <style:style style:name="T1" style:family="text">
      <style:text-properties fo:font-family="'News Gothic MT'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standard" draw:layer="layout" svg:width="14.098cm" svg:height="7.307cm" svg:x="3.128cm" svg:y="2.61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 table:style-name="ce2">
                <text:p text:style-name="P1"><text:span text:style-name="T1">Testeintrag</text:span></text:p>
              </table:table-cell>
              <table:table-cell/>
            </table:table-row>
            <table:table-row table:style-name="ro1">
              <table:table-cell table:style-name="ce3"/>
              <table:table-cell table:style-name="ce4">
                <text:p text:style-name="P1">wieder ein Test</text:p>
                <text:p text:style-name="P1"/>
              </table:table-cell>
              <table:table-cell table:style-name="ce1"/>
            </table:table-row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Dietmar Czekay</meta:initial-creator>
    <meta:creation-date>2009-10-23T06:42:02.62</meta:creation-date>
    <dc:date>2009-10-23T06:49:56.87</dc:date>
    <dc:creator>Dietmar Czekay</dc:creator>
    <meta:editing-duration>PT00H07M54S</meta:editing-duration>
    <meta:editing-cycles>1</meta:editing-cycles>
    <meta:document-statistic meta:object-count="1"/>
    <meta:generator>OOo-dev/3.2$Win32 OpenOffice.org_project/300m62$Build-9433</meta:generator>
  </office:meta>
</office:document-meta>
</file>